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4cm" fo:margin-left="-0.079cm" fo:margin-top="0cm" fo:margin-bottom="0cm" table:align="left" style:writing-mode="lr-tb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1.591cm"/>
    </style:style>
    <style:style style:name="Tabela1.C" style:family="table-column">
      <style:table-column-properties style:column-width="8.915cm"/>
    </style:style>
    <style:style style:name="Tabela1.D" style:family="table-column">
      <style:table-column-properties style:column-width="0.944cm"/>
    </style:style>
    <style:style style:name="Tabela1.F" style:family="table-column">
      <style:table-column-properties style:column-width="1.593cm"/>
    </style:style>
    <style:style style:name="Tabela1.G" style:family="table-column">
      <style:table-column-properties style:column-width="1.909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1.F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5pt solid #000000"/>
    </style:style>
    <style:style style:name="Tabela1.2" style:family="table-row">
      <style:table-row-properties style:min-row-height="0.321cm" fo:keep-together="auto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0.5pt solid #000000" fo:border-bottom="0.25pt solid #000000"/>
    </style:style>
    <style:style style:name="Tabela1.3" style:family="table-row">
      <style:table-row-properties style:min-row-height="0.965cm" fo:keep-together="auto"/>
    </style:style>
    <style:style style:name="Tabela1.A3" style:family="table-cell">
      <style:table-cell-properties fo:padding-left="0.004cm" fo:padding-right="0.004cm" fo:padding-top="0cm" fo:padding-bottom="0cm" fo:border="0.25pt solid #000000"/>
    </style:style>
    <style:style style:name="Tabela1.F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5" style:family="table-row">
      <style:table-row-properties style:min-row-height="1.286cm" fo:keep-together="auto"/>
    </style:style>
    <style:style style:name="Tabela1.14" style:family="table-row">
      <style:table-row-properties style:min-row-height="0.305cm" fo:keep-together="auto"/>
    </style:style>
    <style:style style:name="Tabela1.19" style:family="table-row">
      <style:table-row-properties style:min-row-height="0.963cm" fo:keep-together="auto"/>
    </style:style>
    <style:style style:name="Tabela2" style:family="table">
      <style:table-properties style:width="17.173cm" fo:margin-left="0.212cm" fo:margin-top="0cm" fo:margin-bottom="0cm" table:align="left" style:writing-mode="lr-tb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1.794cm"/>
    </style:style>
    <style:style style:name="Tabela2.C" style:family="table-column">
      <style:table-column-properties style:column-width="10.017cm"/>
    </style:style>
    <style:style style:name="Tabela2.D" style:family="table-column">
      <style:table-column-properties style:column-width="1.041cm"/>
    </style:style>
    <style:style style:name="Tabela2.F" style:family="table-column">
      <style:table-column-properties style:column-width="1.785cm"/>
    </style:style>
    <style:style style:name="Tabela2.1" style:family="table-row">
      <style:table-row-properties style:min-row-height="0.388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0.965cm" fo:keep-together="auto"/>
    </style:style>
    <style:style style:name="Tabela2.3" style:family="table-row">
      <style:table-row-properties style:min-row-height="0.321cm" fo:keep-together="auto"/>
    </style:style>
    <style:style style:name="Tabela2.4" style:family="table-row">
      <style:table-row-properties style:min-row-height="1.286cm" fo:keep-together="auto"/>
    </style:style>
    <style:style style:name="Tabela2.22" style:family="table-row">
      <style:table-row-properties style:min-row-height="0.963cm" fo:keep-together="auto"/>
    </style:style>
    <style:style style:name="Tabela2.28" style:family="table-row">
      <style:table-row-properties style:min-row-height="1.607cm" fo:keep-together="auto"/>
    </style:style>
    <style:style style:name="Tabela2.29" style:family="table-row">
      <style:table-row-properties style:min-row-height="0.288cm" fo:keep-together="auto"/>
    </style:style>
    <style:style style:name="Tabela2.34" style:family="table-row">
      <style:table-row-properties style:min-row-height="0.647cm" fo:keep-together="auto"/>
    </style:style>
    <style:style style:name="Tabela2.A34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ela3" style:family="table">
      <style:table-properties style:width="17.173cm" fo:margin-left="0.212cm" fo:margin-top="0cm" fo:margin-bottom="0cm" table:align="left" style:writing-mode="lr-tb"/>
    </style:style>
    <style:style style:name="Tabela3.A" style:family="table-column">
      <style:table-column-properties style:column-width="0.743cm"/>
    </style:style>
    <style:style style:name="Tabela3.B" style:family="table-column">
      <style:table-column-properties style:column-width="1.794cm"/>
    </style:style>
    <style:style style:name="Tabela3.C" style:family="table-column">
      <style:table-column-properties style:column-width="10.017cm"/>
    </style:style>
    <style:style style:name="Tabela3.D" style:family="table-column">
      <style:table-column-properties style:column-width="1.041cm"/>
    </style:style>
    <style:style style:name="Tabela3.F" style:family="table-column">
      <style:table-column-properties style:column-width="1.785cm"/>
    </style:style>
    <style:style style:name="Tabela3.1" style:family="table-row">
      <style:table-row-properties style:min-row-height="0.388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Tabela3.2" style:family="table-row">
      <style:table-row-properties style:min-row-height="0.321cm" fo:keep-together="auto"/>
    </style:style>
    <style:style style:name="Tabela3.4" style:family="table-row">
      <style:table-row-properties style:min-row-height="0.965cm" fo:keep-together="auto"/>
    </style:style>
    <style:style style:name="Tabela3.12" style:family="table-row">
      <style:table-row-properties style:min-row-height="1.286cm" fo:keep-together="auto"/>
    </style:style>
    <style:style style:name="Tabela3.16" style:family="table-row">
      <style:table-row-properties style:min-row-height="1.097cm" fo:keep-together="auto"/>
    </style:style>
    <style:style style:name="Tabela3.24" style:family="table-row">
      <style:table-row-properties style:min-row-height="1.607cm" fo:keep-together="auto"/>
    </style:style>
    <style:style style:name="Tabela3.28" style:family="table-row">
      <style:table-row-properties style:min-row-height="0.963cm" fo:keep-together="auto"/>
    </style:style>
    <style:style style:name="Tabela3.34" style:family="table-row">
      <style:table-row-properties style:min-row-height="0.288cm" fo:keep-together="auto"/>
    </style:style>
    <style:style style:name="Tabela3.35" style:family="table-row">
      <style:table-row-properties style:min-row-height="0.968cm" fo:keep-together="auto"/>
    </style:style>
    <style:style style:name="Tabela3.A35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ela4" style:family="table">
      <style:table-properties style:width="17.173cm" fo:margin-left="0.212cm" fo:margin-top="0cm" fo:margin-bottom="0cm" table:align="left" style:writing-mode="lr-tb"/>
    </style:style>
    <style:style style:name="Tabela4.A" style:family="table-column">
      <style:table-column-properties style:column-width="0.743cm"/>
    </style:style>
    <style:style style:name="Tabela4.B" style:family="table-column">
      <style:table-column-properties style:column-width="1.794cm"/>
    </style:style>
    <style:style style:name="Tabela4.C" style:family="table-column">
      <style:table-column-properties style:column-width="10.017cm"/>
    </style:style>
    <style:style style:name="Tabela4.D" style:family="table-column">
      <style:table-column-properties style:column-width="1.041cm"/>
    </style:style>
    <style:style style:name="Tabela4.F" style:family="table-column">
      <style:table-column-properties style:column-width="1.785cm"/>
    </style:style>
    <style:style style:name="Tabela4.1" style:family="table-row">
      <style:table-row-properties style:min-row-height="0.388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Tabela4.2" style:family="table-row">
      <style:table-row-properties style:min-row-height="0.321cm" fo:keep-together="auto"/>
    </style:style>
    <style:style style:name="Tabela4.4" style:family="table-row">
      <style:table-row-properties style:min-row-height="1.286cm" fo:keep-together="auto"/>
    </style:style>
    <style:style style:name="Tabela4.10" style:family="table-row">
      <style:table-row-properties style:min-row-height="0.965cm" fo:keep-together="auto"/>
    </style:style>
    <style:style style:name="Tabela4.12" style:family="table-row">
      <style:table-row-properties style:min-row-height="0.963cm" fo:keep-together="auto"/>
    </style:style>
    <style:style style:name="Tabela4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5" style:family="paragraph" style:parent-style-name="Table_20_Paragraph">
      <style:text-properties style:font-name="Times New Roman" fo:font-size="6pt" style:font-size-asian="6pt"/>
    </style:style>
    <style:style style:name="P6" style:family="paragraph" style:parent-style-name="Table_20_Paragraph">
      <style:text-properties style:font-name="Times New Roman" fo:font-size="7pt" style:font-size-asian="7pt"/>
    </style:style>
    <style:style style:name="P7" style:family="paragraph" style:parent-style-name="Table_20_Paragraph">
      <style:text-properties style:font-name="Times New Roman" fo:font-size="5pt" style:font-size-asian="5pt"/>
    </style:style>
    <style:style style:name="P8" style:family="paragraph" style:parent-style-name="Table_20_Paragraph">
      <style:text-properties fo:font-size="9pt" style:font-size-asian="9pt"/>
    </style:style>
    <style:style style:name="P9" style:family="paragraph" style:parent-style-name="Table_20_Paragraph">
      <style:text-properties fo:font-size="9pt" officeooo:rsid="001de683" officeooo:paragraph-rsid="001de683" style:font-size-asian="9pt"/>
    </style:style>
    <style:style style:name="P10" style:family="paragraph" style:parent-style-name="Table_20_Paragraph">
      <style:text-properties fo:font-size="9pt" officeooo:rsid="001f1aae" officeooo:paragraph-rsid="001f1aae" style:font-size-asian="9pt"/>
    </style:style>
    <style:style style:name="P11" style:family="paragraph" style:parent-style-name="Table_20_Paragraph">
      <style:text-properties style:font-name="Arial1" fo:font-size="8pt" style:font-size-asian="8pt" style:font-size-complex="8pt"/>
    </style:style>
    <style:style style:name="P12" style:family="paragraph" style:parent-style-name="Table_20_Paragraph">
      <style:paragraph-properties fo:text-align="end" style:justify-single-word="false"/>
      <style:text-properties style:font-name="Arial1" fo:font-size="8pt" officeooo:rsid="002546c1" officeooo:paragraph-rsid="002546c1" style:font-size-asian="8pt" style:font-size-complex="8pt"/>
    </style:style>
    <style:style style:name="P13" style:family="paragraph" style:parent-style-name="Table_20_Paragraph">
      <style:text-properties style:font-name="Arial1" fo:font-size="8pt" officeooo:rsid="00276bbd" officeooo:paragraph-rsid="00276bbd" style:font-size-asian="8pt" style:font-size-complex="8pt"/>
    </style:style>
    <style:style style:name="P14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style:font-size-asian="8pt"/>
    </style:style>
    <style:style style:name="P16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style:font-size-asian="8pt" style:text-scale="98%"/>
    </style:style>
    <style:style style:name="P17" style:family="paragraph" style:parent-style-name="Table_20_Paragraph">
      <style:paragraph-properties fo:margin-left="0.06cm" fo:margin-right="0cm" fo:margin-top="0.011cm" fo:margin-bottom="0cm" loext:contextual-spacing="false" fo:line-height="0.275cm" fo:text-indent="0cm" style:auto-text-indent="false"/>
      <style:text-properties fo:font-size="8pt" style:font-size-asian="8pt"/>
    </style:style>
    <style:style style:name="P18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officeooo:rsid="001a0270" officeooo:paragraph-rsid="001a0270" style:font-size-asian="8pt"/>
    </style:style>
    <style:style style:name="P19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officeooo:rsid="001bbf0f" officeooo:paragraph-rsid="001bbf0f" style:font-size-asian="8pt"/>
    </style:style>
    <style:style style:name="P20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officeooo:rsid="001de683" officeooo:paragraph-rsid="001de683" style:font-size-asian="8pt"/>
    </style:style>
    <style:style style:name="P21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officeooo:rsid="001f1aae" officeooo:paragraph-rsid="001f1aae" style:font-size-asian="8pt"/>
    </style:style>
    <style:style style:name="P22" style:family="paragraph" style:parent-style-name="Table_20_Paragraph">
      <style:paragraph-properties fo:margin-left="0.06cm" fo:margin-right="0cm" fo:margin-top="0.011cm" fo:margin-bottom="0cm" loext:contextual-spacing="false" fo:line-height="0.275cm" fo:text-indent="0cm" style:auto-text-indent="false"/>
      <style:text-properties fo:font-size="8pt" fo:font-weight="bold" style:font-size-asian="8pt" style:font-weight-asian="bold"/>
    </style:style>
    <style:style style:name="P23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fo:letter-spacing="-0.007cm" officeooo:rsid="001970db" officeooo:paragraph-rsid="001970db" style:font-size-asian="8pt"/>
    </style:style>
    <style:style style:name="P24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fo:letter-spacing="-0.005cm" style:font-size-asian="8pt"/>
    </style:style>
    <style:style style:name="P25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fo:letter-spacing="-0.005cm" officeooo:rsid="001a0270" officeooo:paragraph-rsid="001a0270" style:font-size-asian="8pt"/>
    </style:style>
    <style:style style:name="P26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fo:font-size="8pt" fo:letter-spacing="-0.005cm" officeooo:rsid="001de683" officeooo:paragraph-rsid="001de683" style:font-size-asian="8pt"/>
    </style:style>
    <style:style style:name="P27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officeooo:rsid="001a0270" officeooo:paragraph-rsid="001a0270"/>
    </style:style>
    <style:style style:name="P28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officeooo:rsid="001de683" officeooo:paragraph-rsid="001de683"/>
    </style:style>
    <style:style style:name="P29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style:font-name="Arial1" fo:font-size="8pt" style:font-size-asian="8pt" style:font-size-complex="8pt"/>
    </style:style>
    <style:style style:name="P30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  <style:text-properties style:font-name="Arial1" fo:font-size="8pt" officeooo:rsid="001f1aae" officeooo:paragraph-rsid="001f1aae" style:font-size-asian="8pt" style:font-size-complex="8pt"/>
    </style:style>
    <style:style style:name="P31" style:family="paragraph" style:parent-style-name="Table_20_Paragraph">
      <style:paragraph-properties fo:margin-left="0.06cm" fo:margin-right="0cm" fo:margin-top="0.007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6cm" fo:margin-right="0cm" fo:margin-top="0.007cm" fo:margin-bottom="0cm" loext:contextual-spacing="false" fo:line-height="0.277cm" fo:text-indent="0cm" style:auto-text-indent="false"/>
    </style:style>
    <style:style style:name="P33" style:family="paragraph" style:parent-style-name="Table_20_Paragraph">
      <style:paragraph-properties fo:margin-left="0.06cm" fo:margin-right="0cm" fo:margin-top="0.007cm" fo:margin-bottom="0cm" loext:contextual-spacing="false" fo:text-indent="0cm" style:auto-text-indent="false"/>
      <style:text-properties style:font-name="Arial1" fo:font-size="8pt" style:font-size-asian="8pt" style:font-size-complex="8pt"/>
    </style:style>
    <style:style style:name="P34" style:family="paragraph" style:parent-style-name="Table_20_Paragraph">
      <style:paragraph-properties fo:margin-left="0.06cm" fo:margin-right="0cm" fo:margin-top="0.002cm" fo:margin-bottom="0cm" loext:contextual-spacing="false" fo:line-height="0.277cm" fo:text-indent="0cm" style:auto-text-indent="false"/>
    </style:style>
    <style:style style:name="P35" style:family="paragraph" style:parent-style-name="Table_20_Paragraph">
      <style:paragraph-properties fo:margin-left="0.06cm" fo:margin-right="0cm" fo:margin-top="0.002cm" fo:margin-bottom="0cm" loext:contextual-spacing="false" fo:line-height="0.277cm" fo:text-indent="0cm" style:auto-text-indent="false"/>
      <style:text-properties style:font-name="Arial1" fo:font-size="8pt" style:font-size-asian="8pt" style:font-size-complex="8pt"/>
    </style:style>
    <style:style style:name="P36" style:family="paragraph" style:parent-style-name="Table_20_Paragraph">
      <style:paragraph-properties fo:margin-left="0.06cm" fo:margin-right="0cm" fo:margin-top="0.272cm" fo:margin-bottom="0cm" loext:contextual-spacing="false" fo:line-height="0.277cm" fo:text-indent="0cm" style:auto-text-indent="false"/>
    </style:style>
    <style:style style:name="P37" style:family="paragraph" style:parent-style-name="Table_20_Paragraph">
      <style:paragraph-properties fo:margin-left="0.06cm" fo:margin-right="0cm" fo:margin-top="0.272cm" fo:margin-bottom="0cm" loext:contextual-spacing="false" fo:line-height="0.275cm" fo:text-indent="0cm" style:auto-text-indent="false"/>
      <style:text-properties fo:font-size="8pt" style:font-size-asian="8pt"/>
    </style:style>
    <style:style style:name="P38" style:family="paragraph" style:parent-style-name="Table_20_Paragraph">
      <style:paragraph-properties fo:margin-left="0.06cm" fo:margin-right="0cm" fo:margin-top="0.018cm" fo:margin-bottom="0cm" loext:contextual-spacing="false" fo:line-height="0.321cm" fo:text-indent="0cm" style:auto-text-indent="false"/>
    </style:style>
    <style:style style:name="P39" style:family="paragraph" style:parent-style-name="Table_20_Paragraph">
      <style:paragraph-properties fo:margin-left="0.06cm" fo:margin-right="0cm" fo:margin-top="0.009cm" fo:margin-bottom="0cm" loext:contextual-spacing="false" fo:line-height="0.275cm" fo:text-indent="0cm" style:auto-text-indent="false"/>
      <style:text-properties fo:font-size="8pt" fo:font-weight="bold" style:font-size-asian="8pt" style:font-weight-asian="bold"/>
    </style:style>
    <style:style style:name="P40" style:family="paragraph" style:parent-style-name="Table_20_Paragraph">
      <style:paragraph-properties fo:margin-left="0.06cm" fo:margin-right="0cm" fo:line-height="0.275cm" fo:text-indent="0cm" style:auto-text-indent="false"/>
      <style:text-properties fo:font-size="8pt" style:font-size-asian="8pt"/>
    </style:style>
    <style:style style:name="P41" style:family="paragraph" style:parent-style-name="Table_20_Paragraph">
      <style:paragraph-properties fo:margin-left="0.06cm" fo:margin-right="0cm" fo:line-height="0.268cm" fo:text-indent="0cm" style:auto-text-indent="false"/>
      <style:text-properties fo:font-size="8pt" style:font-size-asian="8pt"/>
    </style:style>
    <style:style style:name="P42" style:family="paragraph" style:parent-style-name="Table_20_Paragraph">
      <style:paragraph-properties fo:margin-left="0.06cm" fo:margin-right="0cm" fo:line-height="0.27cm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0.06cm" fo:margin-right="0cm" fo:line-height="0.275cm" fo:text-indent="0cm" style:auto-text-indent="false"/>
      <style:text-properties fo:font-size="8pt" style:font-size-asian="8pt" style:text-scale="98%"/>
    </style:style>
    <style:style style:name="P44" style:family="paragraph" style:parent-style-name="Table_20_Paragraph">
      <style:paragraph-properties fo:margin-left="0.06cm" fo:margin-right="0cm" fo:line-height="0.275cm" fo:text-indent="0cm" style:auto-text-indent="false"/>
      <style:text-properties style:font-name="Arial1" fo:font-size="8pt" style:font-size-asian="8pt" style:font-size-complex="8pt"/>
    </style:style>
    <style:style style:name="P45" style:family="paragraph" style:parent-style-name="Table_20_Paragraph">
      <style:paragraph-properties fo:margin-left="0.06cm" fo:margin-right="0cm" fo:margin-top="0.275cm" fo:margin-bottom="0cm" loext:contextual-spacing="false" fo:text-indent="0cm" style:auto-text-indent="false"/>
      <style:text-properties fo:font-size="8pt" style:font-size-asian="8pt"/>
    </style:style>
    <style:style style:name="P46" style:family="paragraph" style:parent-style-name="Table_20_Paragraph">
      <style:paragraph-properties fo:margin-left="0.06cm" fo:margin-right="0cm" fo:margin-top="0.275cm" fo:margin-bottom="0cm" loext:contextual-spacing="false" fo:line-height="0.275cm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.06cm" fo:margin-right="0cm" fo:margin-top="0.275cm" fo:margin-bottom="0cm" loext:contextual-spacing="false" fo:line-height="0.275cm" fo:text-indent="0cm" style:auto-text-indent="false"/>
      <style:text-properties fo:font-size="8pt" style:font-size-asian="8pt" style:text-scale="98%"/>
    </style:style>
    <style:style style:name="P48" style:family="paragraph" style:parent-style-name="Table_20_Paragraph">
      <style:paragraph-properties fo:margin-left="0.06cm" fo:margin-right="0cm" fo:margin-top="0.231cm" fo:margin-bottom="0cm" loext:contextual-spacing="false" fo:line-height="0.275cm" fo:text-indent="0cm" style:auto-text-indent="false"/>
      <style:text-properties fo:font-size="8pt" style:font-size-asian="8pt"/>
    </style:style>
    <style:style style:name="P49" style:family="paragraph" style:parent-style-name="Table_20_Paragraph">
      <style:paragraph-properties fo:margin-top="0.014cm" fo:margin-bottom="0cm" loext:contextual-spacing="false"/>
      <style:text-properties fo:font-size="7.5pt" style:font-size-asian="7.5pt"/>
    </style:style>
    <style:style style:name="P50" style:family="paragraph" style:parent-style-name="Table_20_Paragraph">
      <style:paragraph-properties fo:margin-top="0.014cm" fo:margin-bottom="0cm" loext:contextual-spacing="false"/>
      <style:text-properties fo:font-size="7.5pt" officeooo:rsid="001a0270" officeooo:paragraph-rsid="001a0270" style:font-size-asian="7.5pt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52" style:family="paragraph" style:parent-style-name="Table_20_Paragraph">
      <style:paragraph-properties fo:margin-top="0.009cm" fo:margin-bottom="0cm" loext:contextual-spacing="false"/>
      <style:text-properties fo:font-size="7.5pt" style:font-size-asian="7.5pt"/>
    </style:style>
    <style:style style:name="P53" style:family="paragraph" style:parent-style-name="Table_20_Paragraph">
      <style:paragraph-properties fo:margin-top="0.009cm" fo:margin-bottom="0cm" loext:contextual-spacing="false"/>
      <style:text-properties style:font-name="Arial1" fo:font-size="8pt" style:font-size-asian="8pt" style:font-size-complex="8pt"/>
    </style:style>
    <style:style style:name="P54" style:family="paragraph" style:parent-style-name="Table_20_Paragraph">
      <style:paragraph-properties fo:margin-top="0.004cm" fo:margin-bottom="0cm" loext:contextual-spacing="false"/>
      <style:text-properties fo:font-size="7pt" style:font-size-asian="7pt"/>
    </style:style>
    <style:style style:name="P55" style:family="paragraph" style:parent-style-name="Table_20_Paragraph">
      <style:paragraph-properties fo:margin-top="0.004cm" fo:margin-bottom="0cm" loext:contextual-spacing="false"/>
      <style:text-properties style:font-name="Arial1" fo:font-size="8pt" style:font-size-asian="8pt" style:font-size-complex="8pt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57" style:family="paragraph" style:parent-style-name="Table_20_Paragraph">
      <style:paragraph-properties fo:margin-left="0.06cm" fo:margin-right="0.069cm" fo:margin-top="0.011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6cm" fo:margin-right="0.069cm" fo:margin-top="0.011cm" fo:margin-bottom="0cm" loext:contextual-spacing="false" fo:text-indent="0cm" style:auto-text-indent="false"/>
      <style:text-properties fo:font-size="8pt" fo:letter-spacing="-0.005cm" style:font-size-asian="8pt"/>
    </style:style>
    <style:style style:name="P59" style:family="paragraph" style:parent-style-name="Table_20_Paragraph">
      <style:paragraph-properties fo:margin-left="0.06cm" fo:margin-right="0.069cm" fo:margin-top="0.011cm" fo:margin-bottom="0cm" loext:contextual-spacing="false" fo:text-indent="0cm" style:auto-text-indent="false"/>
      <style:text-properties fo:font-size="8pt" fo:letter-spacing="-0.005cm" officeooo:rsid="001a0270" officeooo:paragraph-rsid="001a0270" style:font-size-asian="8pt"/>
    </style:style>
    <style:style style:name="P60" style:family="paragraph" style:parent-style-name="Table_20_Paragraph">
      <style:paragraph-properties fo:margin-top="0.007cm" fo:margin-bottom="0cm" loext:contextual-spacing="false"/>
      <style:text-properties fo:font-size="8pt" style:font-size-asian="8pt"/>
    </style:style>
    <style:style style:name="P61" style:family="paragraph" style:parent-style-name="Table_20_Paragraph">
      <style:paragraph-properties fo:margin-top="0.011cm" fo:margin-bottom="0cm" loext:contextual-spacing="false"/>
      <style:text-properties fo:font-size="7.5pt" style:font-size-asian="7.5pt"/>
    </style:style>
    <style:style style:name="P62" style:family="paragraph" style:parent-style-name="Table_20_Paragraph">
      <style:paragraph-properties fo:margin-left="0.06cm" fo:margin-right="0.4cm" fo:margin-top="0.011cm" fo:margin-bottom="0cm" loext:contextual-spacing="false" fo:line-height="98%" fo:text-indent="0cm" style:auto-text-indent="false"/>
    </style:style>
    <style:style style:name="P63" style:family="paragraph" style:parent-style-name="Table_20_Paragraph">
      <style:paragraph-properties fo:margin-left="0.06cm" fo:margin-right="0.4cm" fo:margin-top="0.178cm" fo:margin-bottom="0cm" loext:contextual-spacing="false" fo:line-height="0.406cm" fo:text-indent="0cm" style:auto-text-indent="false"/>
    </style:style>
    <style:style style:name="P64" style:family="paragraph" style:parent-style-name="Table_20_Paragraph">
      <style:paragraph-properties fo:margin-left="0.058cm" fo:margin-right="0.215cm" fo:text-indent="0cm" style:auto-text-indent="false"/>
    </style:style>
    <style:style style:name="P65" style:family="paragraph" style:parent-style-name="Table_20_Paragraph">
      <style:paragraph-properties fo:margin-left="0.06cm" fo:margin-right="0.042cm" fo:margin-top="0.011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6cm" fo:margin-right="-0.002cm" fo:margin-top="0.011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6cm" fo:margin-right="-0.002cm" fo:margin-top="0.011cm" fo:margin-bottom="0cm" loext:contextual-spacing="false" fo:text-indent="0cm" style:auto-text-indent="false"/>
      <style:text-properties fo:font-size="8pt" fo:letter-spacing="-0.005cm" style:font-size-asian="8pt"/>
    </style:style>
    <style:style style:name="P68" style:family="paragraph" style:parent-style-name="Table_20_Paragraph">
      <style:paragraph-properties fo:margin-left="0.06cm" fo:margin-right="-0.002cm" fo:margin-top="0.011cm" fo:margin-bottom="0cm" loext:contextual-spacing="false" fo:text-indent="0cm" style:auto-text-indent="false"/>
      <style:text-properties fo:font-size="8pt" fo:letter-spacing="-0.005cm" officeooo:rsid="001de683" officeooo:paragraph-rsid="001de683" style:font-size-asian="8pt"/>
    </style:style>
    <style:style style:name="P69" style:family="paragraph" style:parent-style-name="Standard">
      <style:text-properties fo:font-size="10pt" officeooo:paragraph-rsid="002546c1" style:font-size-asian="10pt"/>
    </style:style>
    <style:style style:name="P70" style:family="paragraph" style:parent-style-name="Standard">
      <style:paragraph-properties fo:line-height="150%" fo:text-align="start" style:justify-single-word="false"/>
      <style:text-properties fo:font-size="12pt" officeooo:paragraph-rsid="002a70d4" style:font-size-asian="12pt"/>
    </style:style>
    <style:style style:name="P71" style:family="paragraph" style:parent-style-name="Standard">
      <style:paragraph-properties fo:line-height="150%" fo:text-align="center" style:justify-single-word="false"/>
      <style:text-properties fo:font-size="12pt" officeooo:paragraph-rsid="002a70d4" style:font-size-asian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2" fo:font-size="12pt" officeooo:paragraph-rsid="002a70d4" style:font-size-asian="12pt" style:font-size-complex="12pt"/>
    </style:style>
    <style:style style:name="P73" style:family="paragraph" style:parent-style-name="Standard">
      <style:paragraph-properties fo:line-height="150%" fo:text-align="start" style:justify-single-word="false"/>
      <style:text-properties style:font-name="Arial2" fo:font-size="12pt" style:font-size-asian="12pt" style:font-size-complex="12pt"/>
    </style:style>
    <style:style style:name="P74" style:family="paragraph" style:parent-style-name="Standard">
      <style:paragraph-properties fo:line-height="115%" fo:text-align="center" style:justify-single-word="false"/>
      <style:text-properties style:font-name="Arial2" fo:font-size="13pt" fo:font-weight="bold" style:font-size-asian="13pt" style:font-weight-asian="bold" style:font-size-complex="13pt"/>
    </style:style>
    <style:style style:name="P75" style:family="paragraph" style:parent-style-name="Standard">
      <style:paragraph-properties fo:line-height="150%" fo:text-align="start" style:justify-single-word="false"/>
      <style:text-properties style:font-name="Arial2" fo:font-size="11pt" officeooo:paragraph-rsid="002a70d4" style:font-size-asian="11pt" style:font-size-complex="11pt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2" fo:font-size="11pt" officeooo:paragraph-rsid="002a70d4" style:font-size-asian="11pt" style:font-size-complex="11pt"/>
    </style:style>
    <style:style style:name="P77" style:family="paragraph" style:parent-style-name="Standard">
      <style:paragraph-properties fo:line-height="150%" fo:text-align="center" style:justify-single-word="false"/>
      <style:text-properties officeooo:paragraph-rsid="002a70d4"/>
    </style:style>
    <style:style style:name="P78" style:family="paragraph" style:parent-style-name="Table_20_Paragraph">
      <style:paragraph-properties fo:margin-left="0cm" fo:margin-right="0cm" fo:margin-top="0.011cm" fo:margin-bottom="0cm" loext:contextual-spacing="false" fo:line-height="0.275cm" fo:text-indent="0cm" style:auto-text-indent="false"/>
      <style:text-properties fo:font-size="8pt" style:font-size-asian="8pt"/>
    </style:style>
    <style:style style:name="P7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officeooo:rsid="001de683" officeooo:paragraph-rsid="001de683"/>
    </style:style>
    <style:style style:name="P80" style:family="paragraph" style:parent-style-name="Table_20_Paragraph">
      <style:paragraph-properties fo:margin-left="0cm" fo:margin-right="0cm" fo:line-height="0.272cm" fo:text-indent="0cm" style:auto-text-indent="false"/>
      <style:text-properties fo:font-size="8pt" style:font-size-asian="8pt"/>
    </style:style>
    <style:style style:name="P81" style:family="paragraph" style:parent-style-name="Standard">
      <style:paragraph-properties fo:margin-left="0cm" fo:margin-right="0cm" fo:margin-top="0.127cm" fo:margin-bottom="0cm" loext:contextual-spacing="false" fo:line-height="115%" fo:text-align="center" style:justify-single-word="false" fo:text-indent="0cm" style:auto-text-indent="false">
        <style:tab-stops>
          <style:tab-stop style:position="10.599cm"/>
        </style:tab-stops>
      </style:paragraph-properties>
      <style:text-properties style:font-name="Arial2" fo:font-size="11pt" fo:font-weight="bold" officeooo:paragraph-rsid="0015bafc" style:font-size-asian="11pt" style:font-weight-asian="bold" style:font-size-complex="11pt"/>
    </style:style>
    <style:style style:name="P82" style:family="paragraph" style:parent-style-name="Standard">
      <style:paragraph-properties fo:margin-left="1.582cm" fo:margin-right="0cm" fo:margin-top="0.127cm" fo:margin-bottom="0cm" loext:contextual-spacing="false" fo:text-align="start" style:justify-single-word="false" fo:text-indent="0cm" style:auto-text-indent="false">
        <style:tab-stops>
          <style:tab-stop style:position="10.599cm"/>
        </style:tab-stops>
      </style:paragraph-properties>
      <style:text-properties fo:font-size="8.5pt" officeooo:rsid="001970db" officeooo:paragraph-rsid="001970db" style:font-size-asian="8.5pt"/>
    </style:style>
    <style:style style:name="P83" style:family="paragraph" style:parent-style-name="Standard">
      <style:paragraph-properties fo:margin-left="1.582cm" fo:margin-right="0cm" fo:margin-top="0.127cm" fo:margin-bottom="0cm" loext:contextual-spacing="false" fo:text-align="start" style:justify-single-word="false" fo:text-indent="0cm" style:auto-text-indent="false">
        <style:tab-stops>
          <style:tab-stop style:position="10.599cm"/>
        </style:tab-stops>
      </style:paragraph-properties>
      <style:text-properties fo:font-size="8.5pt" officeooo:paragraph-rsid="0015bafc" style:font-size-asian="8.5pt"/>
    </style:style>
    <style:style style:name="P84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85" style:family="paragraph" style:parent-style-name="Text_20_body">
      <style:paragraph-properties fo:margin-left="7.297cm" fo:margin-right="7.29cm" fo:margin-top="0.166cm" fo:margin-bottom="0cm" loext:contextual-spacing="false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7.297cm" fo:margin-right="7.29cm" fo:margin-top="0.164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162cm" fo:margin-top="0.035cm" fo:margin-bottom="0cm" loext:contextual-spacing="false" fo:line-height="0.318cm" fo:text-align="end" style:justify-single-word="false" fo:text-indent="0cm" style:auto-text-indent="false"/>
      <style:text-properties fo:font-size="8pt" fo:font-weight="bold" style:font-size-asian="8pt" style:font-weight-asian="bold" style:text-scale="95%"/>
    </style:style>
    <style:style style:name="P88" style:family="paragraph" style:parent-style-name="Table_20_Paragraph">
      <style:paragraph-properties fo:margin-left="0cm" fo:margin-right="0.252cm" fo:margin-top="0.035cm" fo:margin-bottom="0cm" loext:contextual-spacing="false" fo:line-height="0.318cm" fo:text-align="end" style:justify-single-word="false" fo:text-indent="0cm" style:auto-text-indent="false"/>
      <style:text-properties fo:font-size="8pt" fo:font-weight="bold" style:font-size-asian="8pt" style:font-weight-asian="bold" style:text-scale="95%"/>
    </style:style>
    <style:style style:name="P89" style:family="paragraph" style:parent-style-name="Table_20_Paragraph">
      <style:paragraph-properties fo:margin-left="3.838cm" fo:margin-right="3.838cm" fo:margin-top="0.035cm" fo:margin-bottom="0cm" loext:contextual-spacing="false" fo:line-height="0.318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90" style:family="paragraph" style:parent-style-name="Table_20_Paragraph">
      <style:paragraph-properties fo:margin-left="0.28cm" fo:margin-right="0cm" fo:margin-top="0.035cm" fo:margin-bottom="0cm" loext:contextual-spacing="false" fo:line-height="0.318cm" fo:text-indent="0cm" style:auto-text-indent="false"/>
      <style:text-properties fo:font-size="8pt" fo:font-weight="bold" style:font-size-asian="8pt" style:font-weight-asian="bold"/>
    </style:style>
    <style:style style:name="P91" style:family="paragraph" style:parent-style-name="Table_20_Paragraph">
      <style:paragraph-properties fo:margin-left="0.383cm" fo:margin-right="0cm" fo:margin-top="0.035cm" fo:margin-bottom="0cm" loext:contextual-spacing="false" fo:line-height="0.318cm" fo:text-indent="0cm" style:auto-text-indent="false"/>
      <style:text-properties fo:font-size="8pt" fo:font-weight="bold" style:font-size-asian="8pt" style:font-weight-asian="bold"/>
    </style:style>
    <style:style style:name="P92" style:family="paragraph" style:parent-style-name="Table_20_Paragraph">
      <style:paragraph-properties fo:margin-left="0.383cm" fo:margin-right="0cm" fo:margin-top="0.035cm" fo:margin-bottom="0cm" loext:contextual-spacing="false" fo:line-height="0.318cm" fo:text-indent="0cm" style:auto-text-indent="false"/>
      <style:text-properties fo:font-size="8pt" fo:font-weight="bold" officeooo:rsid="001970db" officeooo:paragraph-rsid="001970db" style:font-size-asian="8pt" style:font-weight-asian="bold"/>
    </style:style>
    <style:style style:name="P93" style:family="paragraph" style:parent-style-name="Table_20_Paragraph">
      <style:paragraph-properties fo:margin-left="0.443cm" fo:margin-right="0cm" fo:margin-top="0.035cm" fo:margin-bottom="0cm" loext:contextual-spacing="false" fo:line-height="0.318cm" fo:text-indent="0cm" style:auto-text-indent="false"/>
      <style:text-properties fo:font-size="8pt" fo:font-weight="bold" style:font-size-asian="8pt" style:font-weight-asian="bold"/>
    </style:style>
    <style:style style:name="P94" style:family="paragraph" style:parent-style-name="Table_20_Paragraph">
      <style:paragraph-properties fo:margin-left="0.443cm" fo:margin-right="0cm" fo:margin-top="0.035cm" fo:margin-bottom="0cm" loext:contextual-spacing="false" fo:line-height="0.318cm" fo:text-indent="0cm" style:auto-text-indent="false"/>
      <style:text-properties fo:font-size="8pt" fo:font-weight="bold" officeooo:rsid="001970db" officeooo:paragraph-rsid="001970db" style:font-size-asian="8pt" style:font-weight-asian="bold"/>
    </style:style>
    <style:style style:name="P95" style:family="paragraph" style:parent-style-name="Table_20_Paragraph">
      <style:paragraph-properties fo:margin-left="0cm" fo:margin-right="0.034cm" fo:margin-top="0.009cm" fo:margin-bottom="0cm" loext:contextual-spacing="false" fo:line-height="0.275cm" fo:text-align="end" style:justify-single-word="false" fo:text-indent="0cm" style:auto-text-indent="false"/>
      <style:text-properties fo:font-size="8pt" fo:font-weight="bold" style:font-size-asian="8pt" style:font-weight-asian="bold" style:text-scale="98%"/>
    </style:style>
    <style:style style:name="P96" style:family="paragraph" style:parent-style-name="Table_20_Paragraph">
      <style:paragraph-properties fo:margin-left="0cm" fo:margin-right="0.034cm" fo:margin-top="0.011cm" fo:margin-bottom="0cm" loext:contextual-spacing="false" fo:line-height="0.323cm" fo:text-align="end" style:justify-single-word="false" fo:text-indent="0cm" style:auto-text-indent="false"/>
      <style:text-properties fo:font-size="8pt" style:font-size-asian="8pt" style:text-scale="98%"/>
    </style:style>
    <style:style style:name="P97" style:family="paragraph" style:parent-style-name="Table_20_Paragraph">
      <style:paragraph-properties fo:margin-left="0cm" fo:margin-right="0.034cm" fo:margin-top="0.011cm" fo:margin-bottom="0cm" loext:contextual-spacing="false" fo:line-height="0.275cm" fo:text-align="end" style:justify-single-word="false" fo:text-indent="0cm" style:auto-text-indent="false"/>
      <style:text-properties fo:font-size="8pt" fo:font-weight="bold" style:font-size-asian="8pt" style:font-weight-asian="bold" style:text-scale="98%"/>
    </style:style>
    <style:style style:name="P98" style:family="paragraph" style:parent-style-name="Table_20_Paragraph">
      <style:paragraph-properties fo:margin-left="0cm" fo:margin-right="0.034cm" fo:line-height="0.323cm" fo:text-align="end" style:justify-single-word="false" fo:text-indent="0cm" style:auto-text-indent="false"/>
      <style:text-properties fo:font-size="8pt" style:font-size-asian="8pt" style:text-scale="95%"/>
    </style:style>
    <style:style style:name="P99" style:family="paragraph" style:parent-style-name="Table_20_Paragraph">
      <style:paragraph-properties fo:margin-left="0.058cm" fo:margin-right="0cm" fo:margin-top="0.011cm" fo:margin-bottom="0cm" loext:contextual-spacing="false" fo:line-height="0.323cm" fo:text-indent="0cm" style:auto-text-indent="false"/>
      <style:text-properties fo:font-size="8pt" style:font-size-asian="8pt"/>
    </style:style>
    <style:style style:name="P100" style:family="paragraph" style:parent-style-name="Table_20_Paragraph">
      <style:paragraph-properties fo:margin-left="0.058cm" fo:margin-right="0cm" fo:margin-top="0.011cm" fo:margin-bottom="0cm" loext:contextual-spacing="false" fo:line-height="0.323cm" fo:text-indent="0cm" style:auto-text-indent="false"/>
      <style:text-properties style:font-name="Arial1" fo:font-size="8pt" style:font-size-asian="8pt" style:font-size-complex="8pt"/>
    </style:style>
    <style:style style:name="P101" style:family="paragraph" style:parent-style-name="Table_20_Paragraph">
      <style:paragraph-properties fo:margin-left="0.058cm" fo:margin-right="0cm" fo:line-height="0.323cm" fo:text-indent="0cm" style:auto-text-indent="false"/>
      <style:text-properties fo:font-size="8pt" style:font-size-asian="8pt"/>
    </style:style>
    <style:style style:name="P102" style:family="paragraph" style:parent-style-name="Table_20_Paragraph">
      <style:paragraph-properties fo:margin-left="0.058cm" fo:margin-right="0cm" fo:line-height="0.321cm" fo:text-indent="0cm" style:auto-text-indent="false"/>
      <style:text-properties fo:font-size="8pt" style:font-size-asian="8pt"/>
    </style:style>
    <style:style style:name="P103" style:family="paragraph" style:parent-style-name="Table_20_Paragraph">
      <style:paragraph-properties fo:margin-left="0.058cm" fo:margin-right="0cm" fo:line-height="0.279cm" fo:text-indent="0cm" style:auto-text-indent="false"/>
      <style:text-properties fo:font-size="8pt" style:font-size-asian="8pt"/>
    </style:style>
    <style:style style:name="P104" style:family="paragraph" style:parent-style-name="Table_20_Paragraph">
      <style:paragraph-properties fo:margin-left="0.058cm" fo:margin-right="0cm" fo:line-height="0.323cm" fo:text-indent="0cm" style:auto-text-indent="false"/>
      <style:text-properties fo:font-size="8pt" fo:letter-spacing="-0.007cm" style:font-size-asian="8pt"/>
    </style:style>
    <style:style style:name="P105" style:family="paragraph" style:parent-style-name="Table_20_Paragraph">
      <style:paragraph-properties fo:margin-left="0.058cm" fo:margin-right="0cm" fo:line-height="0.323cm" fo:text-indent="0cm" style:auto-text-indent="false"/>
      <style:text-properties style:font-name="Arial1" fo:font-size="8pt" style:font-size-asian="8pt" style:font-size-complex="8pt"/>
    </style:style>
    <style:style style:name="P106" style:family="paragraph" style:parent-style-name="Table_20_Paragraph">
      <style:paragraph-properties fo:margin-left="0cm" fo:margin-right="0.03cm" fo:line-height="0.275cm" fo:text-align="end" style:justify-single-word="false" fo:text-indent="0cm" style:auto-text-indent="false"/>
      <style:text-properties fo:font-size="8pt" style:font-size-asian="8pt" style:text-scale="95%"/>
    </style:style>
    <style:style style:name="P107" style:family="paragraph" style:parent-style-name="Table_20_Paragraph">
      <style:paragraph-properties fo:margin-left="0cm" fo:margin-right="0.03cm" fo:line-height="0.275cm" fo:text-align="end" style:justify-single-word="false" fo:text-indent="0cm" style:auto-text-indent="false"/>
      <style:text-properties style:font-name="Arial1" fo:font-size="8pt" style:font-size-asian="8pt" style:font-size-complex="8pt" style:text-scale="95%"/>
    </style:style>
    <style:style style:name="P108" style:family="paragraph" style:parent-style-name="Table_20_Paragraph">
      <style:paragraph-properties fo:margin-left="0cm" fo:margin-right="0.03cm" fo:margin-top="0.245cm" fo:margin-bottom="0cm" loext:contextual-spacing="false" fo:line-height="0.275cm" fo:text-align="end" style:justify-single-word="false" fo:text-indent="0cm" style:auto-text-indent="false"/>
      <style:text-properties fo:font-size="8pt" style:font-size-asian="8pt" style:text-scale="95%"/>
    </style:style>
    <style:style style:name="P109" style:family="paragraph" style:parent-style-name="Table_20_Paragraph">
      <style:paragraph-properties fo:margin-left="0cm" fo:margin-right="0.03cm" fo:margin-top="0.245cm" fo:margin-bottom="0cm" loext:contextual-spacing="false" fo:text-align="end" style:justify-single-word="false" fo:text-indent="0cm" style:auto-text-indent="false"/>
      <style:text-properties fo:font-size="8pt" style:font-size-asian="8pt" style:text-scale="95%"/>
    </style:style>
    <style:style style:name="P110" style:family="paragraph" style:parent-style-name="Table_20_Paragraph">
      <style:paragraph-properties fo:margin-left="0cm" fo:margin-right="0.03cm" fo:margin-top="0.245cm" fo:margin-bottom="0cm" loext:contextual-spacing="false" fo:line-height="0.275cm" fo:text-align="end" style:justify-single-word="false" fo:text-indent="0cm" style:auto-text-indent="false"/>
      <style:text-properties style:font-name="Arial" fo:font-size="8pt" fo:language="pl" fo:country="PL" officeooo:rsid="001d9251" officeooo:paragraph-rsid="001d9251" style:font-name-asian="Arial3" style:font-size-asian="8pt" style:language-asian="en" style:country-asian="US" style:font-name-complex="Arial3" style:language-complex="ar" style:country-complex="SA" style:text-scale="95%"/>
    </style:style>
    <style:style style:name="P111" style:family="paragraph" style:parent-style-name="Table_20_Paragraph">
      <style:paragraph-properties fo:margin-left="0cm" fo:margin-right="0.03cm" fo:margin-top="0.011cm" fo:margin-bottom="0cm" loext:contextual-spacing="false" fo:line-height="0.275cm" fo:text-align="end" style:justify-single-word="false" fo:text-indent="0cm" style:auto-text-indent="false"/>
      <style:text-properties fo:font-size="8pt" style:font-size-asian="8pt" style:text-scale="95%"/>
    </style:style>
    <style:style style:name="P112" style:family="paragraph" style:parent-style-name="Table_20_Paragraph">
      <style:paragraph-properties fo:margin-left="0cm" fo:margin-right="0.03cm" fo:margin-top="0.011cm" fo:margin-bottom="0cm" loext:contextual-spacing="false" fo:line-height="0.275cm" fo:text-align="end" style:justify-single-word="false" fo:text-indent="0cm" style:auto-text-indent="false"/>
      <style:text-properties fo:font-size="8pt" officeooo:rsid="001bbf0f" officeooo:paragraph-rsid="001bbf0f" style:font-size-asian="8pt" style:text-scale="95%"/>
    </style:style>
    <style:style style:name="P113" style:family="paragraph" style:parent-style-name="Table_20_Paragraph">
      <style:paragraph-properties fo:margin-left="0cm" fo:margin-right="0.03cm" fo:margin-top="0.201cm" fo:margin-bottom="0cm" loext:contextual-spacing="false" fo:line-height="0.275cm" fo:text-align="end" style:justify-single-word="false" fo:text-indent="0cm" style:auto-text-indent="false"/>
      <style:text-properties fo:font-size="8pt" style:font-size-asian="8pt" style:text-scale="95%"/>
    </style:style>
    <style:style style:name="P114" style:family="paragraph" style:parent-style-name="Table_20_Paragraph">
      <style:paragraph-properties fo:margin-left="0.205cm" fo:margin-right="0cm" fo:margin-top="0.011cm" fo:margin-bottom="0cm" loext:contextual-spacing="false" fo:line-height="0.275cm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.205cm" fo:margin-right="0cm" fo:margin-top="0.011cm" fo:margin-bottom="0cm" loext:contextual-spacing="false" fo:line-height="0.275cm" fo:text-indent="0cm" style:auto-text-indent="false"/>
      <style:text-properties fo:font-size="8pt" officeooo:paragraph-rsid="001970db" style:font-size-asian="8pt"/>
    </style:style>
    <style:style style:name="P116" style:family="paragraph" style:parent-style-name="Table_20_Paragraph">
      <style:paragraph-properties fo:margin-left="0.205cm" fo:margin-right="0cm" fo:margin-top="0.011cm" fo:margin-bottom="0cm" loext:contextual-spacing="false" fo:line-height="0.275cm" fo:text-indent="0cm" style:auto-text-indent="false"/>
      <style:text-properties style:font-name="Arial1" fo:font-size="8pt" style:font-size-asian="8pt" style:font-size-complex="8pt"/>
    </style:style>
    <style:style style:name="P117" style:family="paragraph" style:parent-style-name="Table_20_Paragraph">
      <style:paragraph-properties fo:margin-left="0.205cm" fo:margin-right="0cm" fo:margin-top="0.011cm" fo:margin-bottom="0cm" loext:contextual-spacing="false" fo:line-height="0.275cm" fo:text-indent="0cm" style:auto-text-indent="false"/>
      <style:text-properties style:font-name="Arial1" fo:font-size="8pt" officeooo:rsid="00276bbd" officeooo:paragraph-rsid="00276bbd" style:font-size-asian="8pt" style:font-size-complex="8pt"/>
    </style:style>
    <style:style style:name="P118" style:family="paragraph" style:parent-style-name="Table_20_Paragraph">
      <style:paragraph-properties fo:margin-left="0.205cm" fo:margin-right="0cm" fo:margin-top="0.011cm" fo:margin-bottom="0cm" loext:contextual-spacing="false" fo:line-height="0.275cm" fo:text-align="end" style:justify-single-word="false" fo:text-indent="0cm" style:auto-text-indent="false"/>
      <style:text-properties style:font-name="Arial1" fo:font-size="8pt" officeooo:rsid="00276bbd" officeooo:paragraph-rsid="00276bbd" style:font-size-asian="8pt" style:font-size-complex="8pt"/>
    </style:style>
    <style:style style:name="P119" style:family="paragraph" style:parent-style-name="Table_20_Paragraph">
      <style:paragraph-properties fo:margin-left="0.205cm" fo:margin-right="0cm" fo:line-height="0.252cm" fo:text-indent="0cm" style:auto-text-indent="false"/>
      <style:text-properties fo:font-size="8pt" style:font-size-asian="8pt"/>
    </style:style>
    <style:style style:name="P120" style:family="paragraph" style:parent-style-name="Table_20_Paragraph">
      <style:paragraph-properties fo:margin-left="0cm" fo:margin-right="0.019cm" fo:margin-top="0.011cm" fo:margin-bottom="0cm" loext:contextual-spacing="false" fo:line-height="0.275cm" fo:text-align="end" style:justify-single-word="false" fo:text-indent="0cm" style:auto-text-indent="false"/>
      <style:text-properties fo:font-size="8pt" style:font-size-asian="8pt" style:text-scale="95%"/>
    </style:style>
    <style:style style:name="P121" style:family="paragraph" style:parent-style-name="Table_20_Paragraph">
      <style:paragraph-properties fo:margin-left="0cm" fo:margin-right="0.019cm" fo:margin-top="0.011cm" fo:margin-bottom="0cm" loext:contextual-spacing="false" fo:line-height="0.275cm" fo:text-align="end" style:justify-single-word="false" fo:text-indent="0cm" style:auto-text-indent="false"/>
      <style:text-properties style:font-name="Arial" fo:font-size="8pt" fo:language="pl" fo:country="PL" officeooo:rsid="001bbf0f" officeooo:paragraph-rsid="001bbf0f" style:font-name-asian="Arial3" style:font-size-asian="8pt" style:language-asian="en" style:country-asian="US" style:font-name-complex="Arial3" style:language-complex="ar" style:country-complex="SA" style:text-scale="95%"/>
    </style:style>
    <style:style style:name="P122" style:family="paragraph" style:parent-style-name="Table_20_Paragraph">
      <style:paragraph-properties fo:margin-left="0cm" fo:margin-right="0.019cm" fo:margin-top="0.011cm" fo:margin-bottom="0cm" loext:contextual-spacing="false" fo:line-height="0.275cm" fo:text-align="end" style:justify-single-word="false" fo:text-indent="0cm" style:auto-text-indent="false"/>
      <style:text-properties style:font-name="Arial1" fo:font-size="8pt" officeooo:paragraph-rsid="001f1aae" style:font-size-asian="8pt" style:font-size-complex="8pt" style:text-scale="95%"/>
    </style:style>
    <style:style style:name="P123" style:family="paragraph" style:parent-style-name="Table_20_Paragraph">
      <style:paragraph-properties fo:margin-left="0cm" fo:margin-right="0.019cm" fo:line-height="0.272cm" fo:text-align="end" style:justify-single-word="false" fo:text-indent="0cm" style:auto-text-indent="false"/>
      <style:text-properties fo:font-size="8pt" style:font-size-asian="8pt" style:text-scale="95%"/>
    </style:style>
    <style:style style:name="P124" style:family="paragraph" style:parent-style-name="Table_20_Paragraph">
      <style:paragraph-properties fo:margin-left="0cm" fo:margin-right="0.019cm" fo:line-height="0.252cm" fo:text-align="end" style:justify-single-word="false" fo:text-indent="0cm" style:auto-text-indent="false"/>
      <style:text-properties fo:font-size="8pt" style:font-size-asian="8pt" style:text-scale="95%"/>
    </style:style>
    <style:style style:name="P125" style:family="paragraph" style:parent-style-name="Table_20_Paragraph">
      <style:paragraph-properties fo:margin-left="0cm" fo:margin-right="0.243cm" fo:text-align="end" style:justify-single-word="false" fo:text-indent="0cm" style:auto-text-indent="false"/>
      <style:text-properties fo:font-size="8pt" style:font-size-asian="8pt"/>
    </style:style>
    <style:style style:name="P126" style:family="paragraph" style:parent-style-name="Table_20_Paragraph">
      <style:paragraph-properties fo:margin-left="0.388cm" fo:margin-right="0cm" fo:margin-top="0.011cm" fo:margin-bottom="0cm" loext:contextual-spacing="false" fo:line-height="0.323cm" fo:text-indent="0cm" style:auto-text-indent="false"/>
      <style:text-properties fo:font-size="8pt" style:font-size-asian="8pt"/>
    </style:style>
    <style:style style:name="P127" style:family="paragraph" style:parent-style-name="Table_20_Paragraph">
      <style:paragraph-properties fo:margin-left="0.388cm" fo:margin-right="0cm" fo:margin-top="0.011cm" fo:margin-bottom="0cm" loext:contextual-spacing="false" fo:line-height="0.323cm" fo:text-indent="0cm" style:auto-text-indent="false"/>
      <style:text-properties style:font-name="Arial1" fo:font-size="8pt" style:font-size-asian="8pt" style:font-size-complex="8pt"/>
    </style:style>
    <style:style style:name="P128" style:family="paragraph" style:parent-style-name="Table_20_Paragraph">
      <style:paragraph-properties fo:margin-left="0.312cm" fo:margin-right="0cm" fo:line-height="0.323cm" fo:text-indent="0cm" style:auto-text-indent="false"/>
      <style:text-properties fo:font-size="8pt" style:font-size-asian="8pt"/>
    </style:style>
    <style:style style:name="P129" style:family="paragraph" style:parent-style-name="Table_20_Paragraph">
      <style:paragraph-properties fo:margin-left="0.312cm" fo:margin-right="0cm" fo:line-height="0.279cm" fo:text-indent="0cm" style:auto-text-indent="false"/>
      <style:text-properties fo:font-size="8pt" style:font-size-asian="8pt"/>
    </style:style>
    <style:style style:name="P130" style:family="paragraph" style:parent-style-name="Table_20_Paragraph">
      <style:paragraph-properties fo:margin-left="0.312cm" fo:margin-right="0cm" fo:line-height="0.323cm" fo:text-indent="0cm" style:auto-text-indent="false"/>
      <style:text-properties style:font-name="Arial1" fo:font-size="8pt" style:font-size-asian="8pt" style:font-size-complex="8pt"/>
    </style:style>
    <style:style style:name="P131" style:family="paragraph" style:parent-style-name="Table_20_Paragraph">
      <style:paragraph-properties fo:margin-left="0.152cm" fo:margin-right="0cm" fo:margin-top="0.035cm" fo:margin-bottom="0cm" loext:contextual-spacing="false" fo:line-height="0.318cm" fo:text-indent="0cm" style:auto-text-indent="false"/>
      <style:text-properties fo:font-size="8pt" fo:font-weight="bold" style:font-size-asian="8pt" style:font-weight-asian="bold"/>
    </style:style>
    <style:style style:name="P132" style:family="paragraph" style:parent-style-name="Table_20_Paragraph">
      <style:paragraph-properties fo:margin-left="0.058cm" fo:margin-right="0.044cm" fo:text-indent="0cm" style:auto-text-indent="false"/>
      <style:text-properties fo:font-size="8pt" style:font-size-asian="8pt"/>
    </style:style>
    <style:style style:name="P133" style:family="paragraph" style:parent-style-name="Table_20_Paragraph">
      <style:paragraph-properties fo:margin-left="0.058cm" fo:margin-right="0.106cm" fo:text-indent="0cm" style:auto-text-indent="false"/>
      <style:text-properties fo:font-size="8pt" style:font-size-asian="8pt"/>
    </style:style>
    <style:style style:name="P134" style:family="paragraph" style:parent-style-name="Table_20_Paragraph">
      <style:paragraph-properties fo:margin-left="0cm" fo:margin-right="3.838cm" fo:margin-top="0.035cm" fo:margin-bottom="0cm" loext:contextual-spacing="false" fo:line-height="0.318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35" style:family="paragraph" style:parent-style-name="Table_20_Paragraph">
      <style:paragraph-properties fo:margin-left="0.06cm" fo:margin-right="0.22cm" fo:margin-top="0.011cm" fo:margin-bottom="0cm" loext:contextual-spacing="false" fo:text-align="justify" style:justify-single-word="false" fo:text-indent="0cm" style:auto-text-indent="false"/>
    </style:style>
    <style:style style:name="P136" style:family="paragraph" style:parent-style-name="Table_20_Paragraph">
      <style:paragraph-properties fo:margin-left="0.06cm" fo:margin-right="0.22cm" fo:margin-top="0.011cm" fo:margin-bottom="0cm" loext:contextual-spacing="false" fo:text-align="justify" style:justify-single-word="false" fo:text-indent="0cm" style:auto-text-indent="false"/>
      <style:text-properties fo:font-size="8pt" officeooo:rsid="001970db" officeooo:paragraph-rsid="001970db" style:font-size-asian="8pt"/>
    </style:style>
    <style:style style:name="P137" style:family="paragraph" style:parent-style-name="Table_20_Paragraph">
      <style:paragraph-properties fo:margin-left="0.06cm" fo:margin-right="0.15cm" fo:margin-top="0.011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06cm" fo:margin-right="0.15cm" fo:margin-top="0.011cm" fo:margin-bottom="0cm" loext:contextual-spacing="false" fo:text-indent="0cm" style:auto-text-indent="false"/>
      <style:text-properties fo:font-size="8pt" fo:letter-spacing="-0.005cm" officeooo:rsid="001a0270" officeooo:paragraph-rsid="001a0270" style:font-size-asian="8pt"/>
    </style:style>
    <style:style style:name="P139" style:family="paragraph" style:parent-style-name="Table_20_Paragraph">
      <style:paragraph-properties fo:margin-left="0.06cm" fo:margin-right="0.533cm" fo:margin-top="0.011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06cm" fo:margin-right="0.533cm" fo:margin-top="0.011cm" fo:margin-bottom="0cm" loext:contextual-spacing="false" fo:text-indent="0cm" style:auto-text-indent="false"/>
      <style:text-properties fo:font-size="8pt" officeooo:rsid="001d9251" officeooo:paragraph-rsid="001d9251" style:font-size-asian="8pt"/>
    </style:style>
    <style:style style:name="P141" style:family="paragraph" style:parent-style-name="Table_20_Paragraph">
      <style:paragraph-properties fo:margin-left="0.06cm" fo:margin-right="0.302cm" fo:margin-top="0.011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06cm" fo:margin-right="0.302cm" fo:margin-top="0.011cm" fo:margin-bottom="0cm" loext:contextual-spacing="false" fo:text-indent="0cm" style:auto-text-indent="false"/>
      <style:text-properties fo:font-size="8pt" officeooo:rsid="001d9251" officeooo:paragraph-rsid="001d9251" style:font-size-asian="8pt"/>
    </style:style>
    <style:style style:name="P143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144" style:family="paragraph" style:parent-style-name="Standard">
      <style:paragraph-properties fo:line-height="150%" fo:text-align="start" style:justify-single-word="false" fo:break-before="page"/>
      <style:text-properties style:font-name="Arial2" fo:font-size="11pt" officeooo:paragraph-rsid="002a70d4" style:font-size-asian="11pt" style:font-size-complex="11pt"/>
    </style:style>
    <style:style style:name="P145" style:family="paragraph" style:parent-style-name="Standard" style:master-page-name="Standard">
      <style:paragraph-properties fo:margin-left="1.582cm" fo:margin-right="0cm" fo:margin-top="0.127cm" fo:margin-bottom="0cm" loext:contextual-spacing="false" fo:text-align="start" style:justify-single-word="false" fo:text-indent="0cm" style:auto-text-indent="false" style:page-number="auto">
        <style:tab-stops>
          <style:tab-stop style:position="10.599cm"/>
        </style:tab-stops>
      </style:paragraph-properties>
      <style:text-properties fo:font-size="8.5pt" officeooo:paragraph-rsid="0015bafc" style:font-size-asian="8.5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26cm" style:font-size-asian="8pt"/>
    </style:style>
    <style:style style:name="T3" style:family="text">
      <style:text-properties fo:font-size="8pt" fo:letter-spacing="-0.009cm" style:font-size-asian="8pt"/>
    </style:style>
    <style:style style:name="T4" style:family="text">
      <style:text-properties fo:font-size="8pt" fo:letter-spacing="-0.025cm" style:font-size-asian="8pt"/>
    </style:style>
    <style:style style:name="T5" style:family="text">
      <style:text-properties fo:font-size="8pt" fo:letter-spacing="-0.018cm" style:font-size-asian="8pt"/>
    </style:style>
    <style:style style:name="T6" style:family="text">
      <style:text-properties fo:font-size="8pt" fo:letter-spacing="-0.005cm" style:font-size-asian="8pt"/>
    </style:style>
    <style:style style:name="T7" style:family="text">
      <style:text-properties fo:font-size="8pt" fo:letter-spacing="-0.005cm" officeooo:rsid="001970db" style:font-size-asian="8pt"/>
    </style:style>
    <style:style style:name="T8" style:family="text">
      <style:text-properties fo:font-size="8pt" fo:letter-spacing="-0.005cm" officeooo:rsid="001bbf0f" style:font-size-asian="8pt"/>
    </style:style>
    <style:style style:name="T9" style:family="text">
      <style:text-properties fo:font-size="8pt" fo:letter-spacing="-0.005cm" officeooo:rsid="001de683" style:font-size-asian="8pt"/>
    </style:style>
    <style:style style:name="T10" style:family="text">
      <style:text-properties fo:font-size="8pt" fo:letter-spacing="-0.005cm" officeooo:rsid="001f1aae" style:font-size-asian="8pt"/>
    </style:style>
    <style:style style:name="T11" style:family="text">
      <style:text-properties fo:font-size="8pt" fo:letter-spacing="-0.023cm" style:font-size-asian="8pt"/>
    </style:style>
    <style:style style:name="T12" style:family="text">
      <style:text-properties fo:font-size="8pt" fo:letter-spacing="-0.019cm" style:font-size-asian="8pt"/>
    </style:style>
    <style:style style:name="T13" style:family="text">
      <style:text-properties fo:font-size="8pt" fo:letter-spacing="-0.012cm" style:font-size-asian="8pt"/>
    </style:style>
    <style:style style:name="T14" style:family="text">
      <style:text-properties fo:font-size="8pt" fo:letter-spacing="-0.021cm" style:font-size-asian="8pt"/>
    </style:style>
    <style:style style:name="T15" style:family="text">
      <style:text-properties fo:font-size="8pt" fo:letter-spacing="-0.011cm" style:font-size-asian="8pt"/>
    </style:style>
    <style:style style:name="T16" style:family="text">
      <style:text-properties fo:font-size="8pt" fo:letter-spacing="-0.007cm" style:font-size-asian="8pt"/>
    </style:style>
    <style:style style:name="T17" style:family="text">
      <style:text-properties fo:font-size="8pt" fo:letter-spacing="-0.014cm" style:font-size-asian="8pt"/>
    </style:style>
    <style:style style:name="T18" style:family="text">
      <style:text-properties fo:font-size="8pt" fo:letter-spacing="-0.042cm" style:font-size-asian="8pt"/>
    </style:style>
    <style:style style:name="T19" style:family="text">
      <style:text-properties fo:font-size="8pt" fo:letter-spacing="-0.016cm" style:font-size-asian="8pt"/>
    </style:style>
    <style:style style:name="T20" style:family="text">
      <style:text-properties fo:font-size="8pt" fo:letter-spacing="-0.028cm" style:font-size-asian="8pt"/>
    </style:style>
    <style:style style:name="T21" style:family="text">
      <style:text-properties fo:font-size="8pt" fo:letter-spacing="-0.03cm" style:font-size-asian="8pt"/>
    </style:style>
    <style:style style:name="T22" style:family="text">
      <style:text-properties fo:font-size="8pt" fo:letter-spacing="-0.048cm" style:font-size-asian="8pt"/>
    </style:style>
    <style:style style:name="T23" style:family="text">
      <style:text-properties fo:font-size="8pt" fo:letter-spacing="-0.037cm" style:font-size-asian="8pt"/>
    </style:style>
    <style:style style:name="T24" style:family="text">
      <style:text-properties style:text-position="-25% 100%"/>
    </style:style>
    <style:style style:name="T25" style:family="text">
      <style:text-properties style:text-position="-25% 100%" fo:font-size="8pt" style:font-size-asian="8pt"/>
    </style:style>
    <style:style style:name="T26" style:family="text">
      <style:text-properties fo:font-size="5.5pt" style:font-size-asian="5.5pt"/>
    </style:style>
    <style:style style:name="T27" style:family="text">
      <style:text-properties officeooo:rsid="001bbf0f"/>
    </style:style>
    <style:style style:name="T28" style:family="text">
      <style:text-properties officeooo:rsid="001d9251"/>
    </style:style>
    <style:style style:name="T29" style:family="text">
      <style:text-properties officeooo:rsid="001f1aae"/>
    </style:style>
    <style:style style:name="T30" style:family="text">
      <style:text-properties officeooo:rsid="002546c1"/>
    </style:style>
    <style:style style:name="T31" style:family="text">
      <style:text-properties officeooo:rsid="0025a2a9"/>
    </style:style>
    <style:style style:name="T32" style:family="text">
      <style:text-properties officeooo:rsid="00276bbd"/>
    </style:style>
    <style:style style:name="T33" style:family="text">
      <style:text-properties officeooo:rsid="0027ba77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weight="bold" officeooo:rsid="001970db" style:font-size-asian="11pt" style:font-weight-asian="bold" style:font-size-complex="11pt" style:font-weight-complex="bold"/>
    </style:style>
    <style:style style:name="T36" style:family="text">
      <style:text-properties fo:font-size="8.5pt" fo:font-weight="bold" officeooo:rsid="001970db" style:font-size-asian="8.5pt" style:font-weight-asian="bold" style:font-weight-complex="bold"/>
    </style:style>
    <style:style style:name="T37" style:family="text">
      <style:text-properties style:font-name="Arial2" style:font-size-complex="12pt"/>
    </style:style>
    <style:style style:name="T38" style:family="text">
      <style:text-properties style:font-name="Arial2" fo:font-size="11pt" style:font-size-asian="11pt" style:font-size-complex="11pt"/>
    </style:style>
    <style:style style:name="T39" style:family="text">
      <style:text-properties style:font-name="Arial2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5"/>
        <text:p text:style-name="P83"/>
        <text:p text:style-name="P81">KALBUD Krzysztof Litkowski ul. Płk. Dąbka 123/15, 82-300 Elbląg</text:p>
        <text:p text:style-name="P74">PRZEDMIAR</text:p>
        <text:p text:style-name="P74"/>
        <text:p text:style-name="P74"/>
        <text:p text:style-name="P74"/>
        <text:p text:style-name="P72">NAZWA INWESTYCJI : <text:span text:style-name="T34">Roczne utrzymanie alejek cmentarnych i pielęgnacja zieleni a także zimowe utrzymanie terenu cmentarzy komunalnych i przyległych do terenów cmentarzy parkingów - cmentarz przy ul. Augustyna Steffena i cmentarz przy ul. Ks. Osińskiego</text:span></text:p>
        <text:p text:style-name="P72"/>
        <text:p text:style-name="P77"><text:span text:style-name="T39">ADRES INWESTYCJI :</text:span><text:span text:style-name="T38"> Cmentarz komunalny przy ul. Augustyna Steffena i cmentarz przy ul. Osińskiego/</text:span><text:span text:style-name="T34">ks.Hrynyka </text:span></text:p>
        <text:p text:style-name="P76"/>
        <text:p text:style-name="P76"/>
        <text:p text:style-name="P76"/>
        <text:p text:style-name="P73">INWESTOR : <text:span text:style-name="T34">Gmina Pasłęk - Urząd Miejski</text:span></text:p>
        <text:p text:style-name="P73">ADRES INWESTORA : <text:span text:style-name="T34">Pl. św. Wojciecha 5, 14-400 Pasłęk</text:span></text:p>
        <text:p text:style-name="P73">SPORZĄDZIŁ KALKULACJE : <text:span text:style-name="T34">mgr Krzysztof Litkowski</text:span></text:p>
        <text:p text:style-name="P73">DATA OPRACOWANIA : <text:span text:style-name="T34">22.12.2020</text:span></text:p>
        <text:p text:style-name="P70"><text:span text:style-name="T37">Data opracowania</text:span><text:span text:style-name="T38"> 22.12.2020</text:span></text:p>
        <text:p text:style-name="P75"/>
        <text:p text:style-name="P144"/>
        <text:p text:style-name="P71"><text:span text:style-name="T36"><text:s/></text:span><text:span text:style-name="T35">Opis i wyliczenia zawiera krotność czynności </text:span></text:p>
        <text:p text:style-name="P8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7">Lp.</text:p>
          </table:table-cell>
          <table:table-cell table:style-name="Tabela1.A1" office:value-type="string">
            <text:p text:style-name="P88">Podstawa</text:p>
          </table:table-cell>
          <table:table-cell table:style-name="Tabela1.A1" office:value-type="string">
            <text:p text:style-name="P134">Opis i wyliczenia</text:p>
          </table:table-cell>
          <table:table-cell table:style-name="Tabela1.A1" office:value-type="string">
            <text:p text:style-name="P90">j.m.</text:p>
          </table:table-cell>
          <table:table-cell table:style-name="Tabela1.A1" office:value-type="string">
            <text:p text:style-name="P91">Poszcz.</text:p>
            <text:p text:style-name="P91"/>
            <text:p text:style-name="P92"/>
            <text:p text:style-name="P92">(1)</text:p>
          </table:table-cell>
          <table:table-cell table:style-name="Tabela1.F1" office:value-type="string">
            <text:p text:style-name="P94">Cena jednostkowa</text:p>
            <text:p text:style-name="P94">(2)</text:p>
          </table:table-cell>
          <table:table-cell table:style-name="Tabela1.A1" office:value-type="string">
            <text:p text:style-name="P94">Wartość =</text:p>
            <text:p text:style-name="P94"/>
            <text:p text:style-name="P94">(1)x (2)</text:p>
          </table:table-cell>
        </table:table-row>
        <table:table-row table:style-name="Tabela1.2">
          <table:table-cell table:style-name="Tabela1.A2" office:value-type="string">
            <text:p text:style-name="P95">1</text:p>
          </table:table-cell>
          <table:table-cell table:style-name="Tabela1.A2" office:value-type="string">
            <text:p text:style-name="P5"/>
          </table:table-cell>
          <table:table-cell table:style-name="Tabela1.C2" table:number-columns-spanned="4" office:value-type="string">
            <text:p text:style-name="P39">Cmentarz przy ul. A. Steffena</text:p>
          </table:table-cell>
          <table:covered-table-cell/>
          <table:covered-table-cell/>
          <table:covered-table-cell/>
          <table:table-cell table:style-name="Tabela1.A2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96">1</text:p>
            <text:p text:style-name="P98">d.1</text:p>
          </table:table-cell>
          <table:table-cell table:style-name="Tabela1.A3" office:value-type="string">
            <text:p text:style-name="P99">KNP 01</text:p>
            <text:p text:style-name="P101">1316-02.01</text:p>
          </table:table-cell>
          <table:table-cell table:style-name="Tabela1.A3" office:value-type="string">
            <text:p text:style-name="P15">Opryskiwanie trawników środkami chwastobójczymi</text:p>
            <text:p text:style-name="P49"/>
            <text:p text:style-name="P40">44570.95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54"/>
            <text:p text:style-name="P106">44570.950</text:p>
            <text:p text:style-name="P106"/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5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5">
          <table:table-cell table:style-name="Tabela1.A3" office:value-type="string">
            <text:p text:style-name="P96">2</text:p>
            <text:p text:style-name="P98">d.1</text:p>
          </table:table-cell>
          <table:table-cell table:style-name="Tabela1.A3" office:value-type="string">
            <text:p text:style-name="P99">KNP 01</text:p>
            <text:p text:style-name="P101">1354-02.01</text:p>
          </table:table-cell>
          <table:table-cell table:style-name="Tabela1.A3" office:value-type="string">
            <text:p text:style-name="P135"><text:span text:style-name="T1">Odchwaszczenie</text:span><text:span text:style-name="T2"> </text:span><text:span text:style-name="T3">żywopłotów</text:span><text:span text:style-name="T4"> </text:span><text:span text:style-name="T1">-</text:span><text:span text:style-name="T5"> </text:span><text:span text:style-name="T6">pielenie</text:span><text:span text:style-name="T2"> </text:span><text:span text:style-name="T6">chwastów</text:span><text:span text:style-name="T11"> </text:span><text:span text:style-name="T1">i</text:span><text:span text:style-name="T12"> </text:span><text:span text:style-name="T1">traw</text:span><text:span text:style-name="T11"> </text:span><text:span text:style-name="T1">rosnących</text:span><text:span text:style-name="T12"> </text:span><text:span text:style-name="T6">pod</text:span><text:span text:style-name="T12"> </text:span><text:span text:style-name="T3">żywopło- </text:span><text:span text:style-name="T6">tem,</text:span><text:span text:style-name="T13"> </text:span><text:span text:style-name="T1">usunięcie</text:span><text:span text:style-name="T14"> </text:span><text:span text:style-name="T6">zanieczyszczeń,</text:span><text:span text:style-name="T15"> </text:span><text:span text:style-name="T16">zagrabienie</text:span><text:span text:style-name="T14"> </text:span><text:span text:style-name="T6">ziemi</text:span><text:span text:style-name="T17"> </text:span><text:span text:style-name="T6">pod</text:span><text:span text:style-name="T13"> </text:span><text:span text:style-name="T3">żywopłotem</text:span><text:span text:style-name="T17"> </text:span><text:span text:style-name="T6">grabiami</text:span><text:span text:style-name="T17"> </text:span><text:span text:style-name="T1">-</text:span><text:span text:style-name="T15"> </text:span><text:span text:style-name="T6">po- </text:span><text:span text:style-name="T1">wierzchnia </text:span><text:span text:style-name="T6">mierzona </text:span><text:span text:style-name="T1">przy</text:span><text:span text:style-name="T18"> </text:span><text:span text:style-name="T1">gruncie</text:span></text:p>
            <text:p text:style-name="P136">(krotność 5 <text:span text:style-name="T33">razy</text:span>) tj.=</text:p>
            <text:p text:style-name="P41">277.92*5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8"/>
            <text:p text:style-name="P108">1389.6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5">
          <table:table-cell table:style-name="Tabela1.A3" office:value-type="string">
            <text:p text:style-name="P96">3</text:p>
            <text:p text:style-name="P98">d.1</text:p>
          </table:table-cell>
          <table:table-cell table:style-name="Tabela1.A3" office:value-type="string">
            <text:p text:style-name="P99">KNP 01</text:p>
            <text:p text:style-name="P102">1340-03.01</text:p>
            <text:p text:style-name="P101">analogia</text:p>
          </table:table-cell>
          <table:table-cell table:style-name="Tabela1.A3" office:value-type="string">
            <text:p text:style-name="P14"><text:span text:style-name="T6">Letnie</text:span><text:span text:style-name="T12"> </text:span><text:span text:style-name="T1">cięcie</text:span><text:span text:style-name="T12"> </text:span><text:span text:style-name="T1">z</text:span><text:span text:style-name="T13"> </text:span><text:span text:style-name="T6">ziemi</text:span><text:span text:style-name="T15"> </text:span><text:span text:style-name="T16">pędów</text:span><text:span text:style-name="T19"> </text:span><text:span text:style-name="T16">niezdrewniałych</text:span><text:span text:style-name="T15"> </text:span><text:span text:style-name="T1">-</text:span><text:span text:style-name="T3"> </text:span><text:span text:style-name="T1">cięcie</text:span><text:span text:style-name="T12"> </text:span><text:span text:style-name="T16">pielęgnacyjne</text:span><text:span text:style-name="T5"> </text:span><text:span text:style-name="T6">odrostów</text:span><text:span text:style-name="T19"> </text:span><text:span text:style-name="T6">drzew</text:span></text:p>
            <text:p text:style-name="P8"/>
            <text:p text:style-name="P46">20</text:p>
          </table:table-cell>
          <table:table-cell table:style-name="Tabela1.A3" office:value-type="string">
            <text:p text:style-name="P15">szt</text:p>
            <text:p text:style-name="P8"/>
            <text:p text:style-name="P46">szt</text:p>
          </table:table-cell>
          <table:table-cell table:style-name="Tabela1.A3" office:value-type="string">
            <text:p text:style-name="P8"/>
            <text:p text:style-name="P8"/>
            <text:p text:style-name="P108">20.0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8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3">
          <table:table-cell table:style-name="Tabela1.A3" office:value-type="string">
            <text:p text:style-name="P96">4</text:p>
            <text:p text:style-name="P98">d.1</text:p>
          </table:table-cell>
          <table:table-cell table:style-name="Tabela1.A3" office:value-type="string">
            <text:p text:style-name="P99">KNP 01</text:p>
            <text:p text:style-name="P101">1318-04.01</text:p>
          </table:table-cell>
          <table:table-cell table:style-name="Tabela1.A3" office:value-type="string">
            <text:p text:style-name="P14"><text:span text:style-name="T6">Koszenie kosiarką mechaniczną trawnika </text:span><text:span text:style-name="T1">o </text:span><text:span text:style-name="T6">powierzchni </text:span><text:span text:style-name="T16">ponad </text:span><text:span text:style-name="T1">250 m2 w </text:span><text:span text:style-name="T6">terenie płaskim, </text:span><text:span text:style-name="T16">niezagospodarowanym</text:span></text:p>
            <text:p text:style-name="P23">(krotność 5 razy) tj.= </text:p>
            <text:p text:style-name="P23"/>
            <text:p text:style-name="P42">4494*5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54"/>
            <text:p text:style-name="P106">22470.0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3">
          <table:table-cell table:style-name="Tabela1.A3" office:value-type="string">
            <text:p text:style-name="P96">5</text:p>
            <text:p text:style-name="P98">d.1</text:p>
          </table:table-cell>
          <table:table-cell table:style-name="Tabela1.A3" office:value-type="string">
            <text:p text:style-name="P99">KNP 01</text:p>
            <text:p text:style-name="P101">1318-02.01</text:p>
          </table:table-cell>
          <table:table-cell table:style-name="Tabela1.A3" office:value-type="string">
            <text:p text:style-name="P14"><text:span text:style-name="T6">Koszenie </text:span><text:span text:style-name="T7">(z zebraniem trawy)</text:span><text:span text:style-name="T6"> kosiarką mechaniczną trawnika </text:span><text:span text:style-name="T1">o </text:span><text:span text:style-name="T6">powierzchni </text:span><text:span text:style-name="T16">ponad </text:span><text:span text:style-name="T1">250 m2 w </text:span><text:span text:style-name="T6">terenie płaskim, </text:span><text:span text:style-name="T16">zagospodarowanym </text:span></text:p>
            <text:p text:style-name="P23">(krotność 6 razy) tj.=</text:p>
            <text:p text:style-name="P23"/>
            <text:p text:style-name="P42">44570.95*6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54"/>
            <text:p text:style-name="P106">267425.7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5">
          <table:table-cell table:style-name="Tabela1.A3" office:value-type="string">
            <text:p text:style-name="P96">6</text:p>
            <text:p text:style-name="P98">d.1</text:p>
          </table:table-cell>
          <table:table-cell table:style-name="Tabela1.A3" office:value-type="string">
            <text:p text:style-name="P99">KNP 01</text:p>
            <text:p text:style-name="P102">1321-01.01</text:p>
            <text:p text:style-name="P101">analogia</text:p>
          </table:table-cell>
          <table:table-cell table:style-name="Tabela1.A3" office:value-type="string">
            <text:p text:style-name="P38"><text:span text:style-name="T1">Wiosenne </text:span><text:span text:style-name="T16">wygrabienie </text:span><text:span text:style-name="T1">liści, śmieci, </text:span><text:span text:style-name="T6">pozostałości organicznych </text:span><text:span text:style-name="T1">z </text:span><text:span text:style-name="T6">trawników (teren </text:span><text:span text:style-name="T16">zagospodarowany) oraz </text:span><text:span text:style-name="T6">teren trawnika przed </text:span><text:span text:style-name="T1">starą częścią </text:span><text:span text:style-name="T6">cmentarza </text:span><text:span text:style-name="T1">- za </text:span><text:span text:style-name="T16">pomo</text:span><text:span text:style-name="T1">cą </text:span><text:span text:style-name="T6">grabi </text:span><text:span text:style-name="T1">- </text:span><text:span text:style-name="T6">teren trawnika przed </text:span><text:span text:style-name="T1">starą częścią </text:span><text:span text:style-name="T6">cmentarza </text:span><text:span text:style-name="T16">wysepka </text:span><text:span text:style-name="T1">z </text:span><text:span text:style-name="T16">brzozami </text:span><text:span text:style-name="T1">44570.95+200</text:span>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8"/>
            <text:p text:style-name="P108">44770.95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4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0"/>
          </table:table-cell>
          <table:table-cell table:style-name="Tabela1.F3" office:value-type="string">
            <text:p text:style-name="P123"/>
          </table:table-cell>
          <table:table-cell table:style-name="Tabela1.A3" office:value-type="string">
            <text:p text:style-name="P123"/>
          </table:table-cell>
        </table:table-row>
        <table:table-row table:style-name="Tabela1.5">
          <table:table-cell table:style-name="Tabela1.A3" office:value-type="string">
            <text:p text:style-name="P96">7</text:p>
            <text:p text:style-name="P98">d.1</text:p>
          </table:table-cell>
          <table:table-cell table:style-name="Tabela1.A3" office:value-type="string">
            <text:p text:style-name="P99">KNP 01</text:p>
            <text:p text:style-name="P102">1321-01.02</text:p>
            <text:p text:style-name="P101">analogia</text:p>
          </table:table-cell>
          <table:table-cell table:style-name="Tabela1.A3" office:value-type="string">
            <text:p text:style-name="P57"><text:span text:style-name="T1">Jesienne </text:span><text:span text:style-name="T16">wygrabienie </text:span><text:span text:style-name="T1">liści, śmieci, </text:span><text:span text:style-name="T6">pozostałości organicznych </text:span><text:span text:style-name="T1">z </text:span><text:span text:style-name="T6">trawników (teren </text:span><text:span text:style-name="T16">zagospodarowany) oraz </text:span><text:span text:style-name="T6">teren trawnika przed </text:span><text:span text:style-name="T1">starą częścią </text:span><text:span text:style-name="T6">cmentarza </text:span><text:span text:style-name="T1">- za </text:span><text:span text:style-name="T16">pomo</text:span><text:span text:style-name="T1">cą </text:span><text:span text:style-name="T6">grabi</text:span></text:p>
            <text:p text:style-name="P59">(krotność 3 razy) tj.=</text:p>
            <text:p text:style-name="P59"/>
            <text:p text:style-name="P41">44770.95*3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8"/>
            <text:p text:style-name="P108">134312.85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3">
          <table:table-cell table:style-name="Tabela1.A3" office:value-type="string">
            <text:p text:style-name="P96">8</text:p>
            <text:p text:style-name="P98">d.1</text:p>
          </table:table-cell>
          <table:table-cell table:style-name="Tabela1.A3" office:value-type="string">
            <text:p text:style-name="P60"/>
            <text:p text:style-name="P125">kalk. własna</text:p>
          </table:table-cell>
          <table:table-cell table:style-name="Tabela1.A3" office:value-type="string">
            <text:p text:style-name="P15">Prace porządkowe na części niezagospodarowanej (raz wiosną i raz jesienią)</text:p>
            <text:p text:style-name="P49"/>
            <text:p text:style-name="P43">2</text:p>
          </table:table-cell>
          <table:table-cell table:style-name="Tabela1.A3" office:value-type="string">
            <text:p text:style-name="P15">kpl.</text:p>
            <text:p text:style-name="P49"/>
            <text:p text:style-name="P49"/>
            <text:p text:style-name="P50">Kpl.</text:p>
            <text:p text:style-name="P40"/>
          </table:table-cell>
          <table:table-cell table:style-name="Tabela1.A3" office:value-type="string">
            <text:p text:style-name="P8"/>
            <text:p text:style-name="P54"/>
            <text:p text:style-name="P106">2.0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19">
          <table:table-cell table:style-name="Tabela1.A3" office:value-type="string">
            <text:p text:style-name="P96">9</text:p>
            <text:p text:style-name="P98">d.1</text:p>
          </table:table-cell>
          <table:table-cell table:style-name="Tabela1.A3" office:value-type="string">
            <text:p text:style-name="P99">KNP 01</text:p>
            <text:p text:style-name="P101">1321-02.01</text:p>
          </table:table-cell>
          <table:table-cell table:style-name="Tabela1.A3" office:value-type="string">
            <text:p text:style-name="P15">Wygrabienie liści ze skupin wiosną za pomocą grabi</text:p>
            <text:p text:style-name="P49"/>
            <text:p text:style-name="P40">302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54"/>
            <text:p text:style-name="P106">302.0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3">
          <table:table-cell table:style-name="Tabela1.A3" office:value-type="string">
            <text:p text:style-name="P126">10</text:p>
            <text:p text:style-name="P128">d.1</text:p>
          </table:table-cell>
          <table:table-cell table:style-name="Tabela1.A3" office:value-type="string">
            <text:p text:style-name="P99">KNP 01</text:p>
            <text:p text:style-name="P101">1321-02.02</text:p>
          </table:table-cell>
          <table:table-cell table:style-name="Tabela1.A3" office:value-type="string">
            <text:p text:style-name="P15">Wygrabienie liści ze skupin jesienią za pomocą grabi </text:p>
            <text:p text:style-name="P49"/>
            <text:p text:style-name="P40">302*3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54"/>
            <text:p text:style-name="P106">906.0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5">
          <table:table-cell table:style-name="Tabela1.A3" office:value-type="string">
            <text:p text:style-name="P126">11</text:p>
            <text:p text:style-name="P128">d.1</text:p>
          </table:table-cell>
          <table:table-cell table:style-name="Tabela1.A3" office:value-type="string">
            <text:p text:style-name="P99">KNP 01</text:p>
            <text:p text:style-name="P101">1311-01.01</text:p>
          </table:table-cell>
          <table:table-cell table:style-name="Tabela1.A3" office:value-type="string">
            <text:p text:style-name="P57"><text:span text:style-name="T16">Zamiatanie </text:span><text:span text:style-name="T6">dróg </text:span><text:span text:style-name="T1">na </text:span><text:span text:style-name="T6">terenie cmentarza </text:span><text:span text:style-name="T1">o </text:span><text:span text:style-name="T6">nawierzchni</text:span><text:span text:style-name="T16"> brukowej </text:span><text:span text:style-name="T1">i </text:span><text:span text:style-name="T6">trylinki, </text:span><text:span text:style-name="T16">dokładne </text:span><text:span text:style-name="T1">usunięcie </text:span><text:span text:style-name="T6">zanieczyszczeń </text:span><text:span text:style-name="T1">za </text:span><text:span text:style-name="T6">pomocą </text:span><text:span text:style-name="T16">mioteł, ewentualnie zamiatarki </text:span><text:span text:style-name="T6">mechanicznej, </text:span><text:span text:style-name="T1">usunięcie </text:span><text:span text:style-name="T6">wrastających </text:span><text:span text:style-name="T1">w </text:span><text:span text:style-name="T6">nawierzchnię </text:span><text:span text:style-name="T1">traw i </text:span><text:span text:style-name="T6">chwastów</text:span></text:p>
            <text:p text:style-name="P59">(krotność 4 razy) tj.=</text:p>
            <text:p text:style-name="P58"/>
            <text:p text:style-name="P58"/>
            <text:p text:style-name="P41">10328*4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8"/>
            <text:p text:style-name="P108">41312.0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19">
          <table:table-cell table:style-name="Tabela1.A3" office:value-type="string">
            <text:p text:style-name="P126">12</text:p>
            <text:p text:style-name="P128">d.1</text:p>
          </table:table-cell>
          <table:table-cell table:style-name="Tabela1.A3" office:value-type="string">
            <text:p text:style-name="P99">KNP 01</text:p>
            <text:p text:style-name="P101">1307-02.01</text:p>
          </table:table-cell>
          <table:table-cell table:style-name="Tabela1.A3" office:value-type="string">
            <text:p text:style-name="P15">Oczyszczenie krawężników na cmentarzu z darni</text:p>
            <text:p text:style-name="P18">(krotność 2 razy) tj=</text:p>
            <text:p text:style-name="P49"/>
            <text:p text:style-name="P40">4946.34*2</text:p>
          </table:table-cell>
          <table:table-cell table:style-name="Tabela1.A3" office:value-type="string">
            <text:p text:style-name="P16">m</text:p>
            <text:p text:style-name="P49"/>
            <text:p text:style-name="P43">m</text:p>
          </table:table-cell>
          <table:table-cell table:style-name="Tabela1.A3" office:value-type="string">
            <text:p text:style-name="P8"/>
            <text:p text:style-name="P54"/>
            <text:p text:style-name="P106">9892.68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19">
          <table:table-cell table:style-name="Tabela1.A3" office:value-type="string">
            <text:p text:style-name="P126">13</text:p>
            <text:p text:style-name="P128">d.1</text:p>
          </table:table-cell>
          <table:table-cell table:style-name="Tabela1.A3" office:value-type="string">
            <text:p text:style-name="P60"/>
            <text:p text:style-name="P125">kalk. własna</text:p>
          </table:table-cell>
          <table:table-cell table:style-name="Tabela1.A3" office:value-type="string">
            <text:p text:style-name="P14"><text:span text:style-name="T6">Odśnieżanie chodników </text:span><text:span text:style-name="T1">na </text:span><text:span text:style-name="T6">terenie cmentarza </text:span><text:span text:style-name="T1">i </text:span><text:span text:style-name="T6">przed (zamiennie </text:span><text:span text:style-name="T1">z </text:span><text:span text:style-name="T16">posypywaniem </text:span><text:span text:style-name="T6">piaskiem) </text:span><text:span text:style-name="T1">- 50% </text:span><text:span text:style-name="T6">powierzchni</text:span></text:p>
            <text:p text:style-name="P25">(krotność 6 <text:span text:style-name="T33">razy</text:span>) tj.=</text:p>
            <text:p text:style-name="P24"/>
            <text:p text:style-name="P42">10850.95*0.5*6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54"/>
            <text:p text:style-name="P106">32552.85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5">
          <table:table-cell table:style-name="Tabela1.A3" office:value-type="string">
            <text:p text:style-name="P126">14</text:p>
            <text:p text:style-name="P128"><text:soft-page-break/>d.1</text:p>
          </table:table-cell>
          <table:table-cell table:style-name="Tabela1.A3" office:value-type="string">
            <text:p text:style-name="P99">KNP 01</text:p>
            <text:p text:style-name="P102"><text:soft-page-break/>1310-01.01</text:p>
            <text:p text:style-name="P101">analogia</text:p>
          </table:table-cell>
          <table:table-cell table:style-name="Tabela1.A3" office:value-type="string">
            <text:p text:style-name="P14"><text:span text:style-name="T16">Posypywanie </text:span><text:span text:style-name="T6">piaskiem </text:span><text:span text:style-name="T16">oblodzonych </text:span><text:span text:style-name="T6">chodników </text:span><text:span text:style-name="T1">na </text:span><text:span text:style-name="T6">terenie cmentarza </text:span><text:span text:style-name="T1">i </text:span><text:soft-page-break/><text:span text:style-name="T6">przed </text:span><text:span text:style-name="T1">z ciągnika </text:span><text:span text:style-name="T6">(zamiennie </text:span><text:span text:style-name="T1">z </text:span><text:span text:style-name="T16">odśnieżaniem) </text:span><text:span text:style-name="T1">- 50% </text:span><text:span text:style-name="T6">powierzchni</text:span></text:p>
            <text:p text:style-name="P25">(krotność 6 <text:span text:style-name="T33">razy</text:span>) tj.=</text:p>
            <text:p text:style-name="P61"/>
            <text:p text:style-name="P40">10850.95*0.5*6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8"><text:soft-page-break/></text:p>
            <text:p text:style-name="P36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8"><text:soft-page-break/></text:p>
            <text:p text:style-name="P108">32552.85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3">
          <table:table-cell table:style-name="Tabela1.A3" office:value-type="string">
            <text:p text:style-name="P126">15</text:p>
            <text:p text:style-name="P128">d.1</text:p>
          </table:table-cell>
          <table:table-cell table:style-name="Tabela1.A3" office:value-type="string">
            <text:p text:style-name="P60"/>
            <text:p text:style-name="P125">kalk. własna</text:p>
          </table:table-cell>
          <table:table-cell table:style-name="Tabela1.A3" office:value-type="string">
            <text:p text:style-name="P137"><text:span text:style-name="T6">Odśnieżanie terenu parkingu przed </text:span><text:span text:style-name="T1">starą i </text:span><text:span text:style-name="T16">nową </text:span><text:span text:style-name="T1">częścią </text:span><text:span text:style-name="T6">cmentarza (zamiennie </text:span><text:span text:style-name="T1">z </text:span><text:span text:style-name="T16">posypywaniem </text:span><text:span text:style-name="T6">piaskiem) </text:span><text:span text:style-name="T1">- 50% </text:span><text:span text:style-name="T6">powierzchni</text:span></text:p>
            <text:p text:style-name="P138">(krotność 6 razy) tj.=</text:p>
            <text:p text:style-name="P138"/>
            <text:p text:style-name="P42">1145.5*0.5*6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54"/>
            <text:p text:style-name="P106">3436.5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5">
          <table:table-cell table:style-name="Tabela1.A3" office:value-type="string">
            <text:p text:style-name="P126">16</text:p>
            <text:p text:style-name="P128">d.1</text:p>
          </table:table-cell>
          <table:table-cell table:style-name="Tabela1.A3" office:value-type="string">
            <text:p text:style-name="P99">KNP 01</text:p>
            <text:p text:style-name="P102">1310-01.01</text:p>
            <text:p text:style-name="P101">analogia</text:p>
          </table:table-cell>
          <table:table-cell table:style-name="Tabela1.A3" office:value-type="string">
            <text:p text:style-name="P14"><text:span text:style-name="T16">Posypywanie </text:span><text:span text:style-name="T6">piaskiem terenu parkingu przed </text:span><text:span text:style-name="T1">starą i </text:span><text:span text:style-name="T16">nową </text:span><text:span text:style-name="T1">częścią </text:span><text:span text:style-name="T6">cmentarza </text:span><text:span text:style-name="T1">z ciągnika </text:span><text:span text:style-name="T6">(zamiennie </text:span><text:span text:style-name="T1">z </text:span><text:span text:style-name="T16">odśnieżaniem) </text:span><text:span text:style-name="T1">- 50% </text:span><text:span text:style-name="T6">powierzchni</text:span></text:p>
            <text:p text:style-name="P25">(krotność 6 razy) tj.=</text:p>
            <text:p text:style-name="P61"/>
            <text:p text:style-name="P40">1145.5*0.5*6</text:p>
          </table:table-cell>
          <table:table-cell table:style-name="Tabela1.A3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1.A3" office:value-type="string">
            <text:p text:style-name="P8"/>
            <text:p text:style-name="P8"/>
            <text:p text:style-name="P108">3436.5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  <table:table-row table:style-name="Tabela1.3">
          <table:table-cell table:style-name="Tabela1.A3" office:value-type="string">
            <text:p text:style-name="P126">17</text:p>
            <text:p text:style-name="P128">d.1</text:p>
          </table:table-cell>
          <table:table-cell table:style-name="Tabela1.A3" office:value-type="string">
            <text:p text:style-name="P60"/>
            <text:p text:style-name="P125">kalk. własna</text:p>
          </table:table-cell>
          <table:table-cell table:style-name="Tabela1.A3" office:value-type="string">
            <text:p text:style-name="P14"><text:span text:style-name="T6">Nawierzchnie parkingu przed </text:span><text:span text:style-name="T16">nową </text:span><text:span text:style-name="T1">częścią </text:span><text:span text:style-name="T6">cmentarza </text:span><text:span text:style-name="T1">- </text:span><text:span text:style-name="T6">uzupełnienie terenu par</text:span><text:span text:style-name="T1">kingu </text:span><text:span text:style-name="T6">(przywóz </text:span><text:span text:style-name="T1">15 t </text:span><text:span text:style-name="T6">kruszywa </text:span><text:span text:style-name="T16">łamanego </text:span><text:span text:style-name="T1">0-31mm)</text:span></text:p>
            <text:p text:style-name="P42">15</text:p>
          </table:table-cell>
          <table:table-cell table:style-name="Tabela1.A3" office:value-type="string">
            <text:p text:style-name="P16">t</text:p>
            <text:p text:style-name="P49"/>
            <text:p text:style-name="P43">t</text:p>
          </table:table-cell>
          <table:table-cell table:style-name="Tabela1.A3" office:value-type="string">
            <text:p text:style-name="P8"/>
            <text:p text:style-name="P54"/>
            <text:p text:style-name="P106">15.000</text:p>
          </table:table-cell>
          <table:table-cell table:style-name="Tabela1.F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14"/>
          </table:table-cell>
          <table:table-cell table:style-name="Tabela1.F3" office:value-type="string">
            <text:p text:style-name="P120"/>
          </table:table-cell>
          <table:table-cell table:style-name="Tabela1.A3" office:value-type="string">
            <text:p text:style-name="P120"/>
          </table:table-cell>
        </table:table-row>
      </table:table>
      <text:p text:style-name="P143"/>
      <text:p text:style-name="P85">- 2 -</text:p>
      <text:p text:style-name="P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 table:style-name="Tabela2.1">
          <table:table-cell table:style-name="Tabela2.A1" office:value-type="string">
            <text:p text:style-name="P131">Lp.</text:p>
          </table:table-cell>
          <table:table-cell table:style-name="Tabela2.A1" office:value-type="string">
            <text:p text:style-name="P88">Podstawa</text:p>
          </table:table-cell>
          <table:table-cell table:style-name="Tabela2.A1" office:value-type="string">
            <text:p text:style-name="P89">Opis i wyliczenia</text:p>
          </table:table-cell>
          <table:table-cell table:style-name="Tabela2.A1" office:value-type="string">
            <text:p text:style-name="P90">j.m.</text:p>
          </table:table-cell>
          <table:table-cell table:style-name="Tabela2.A1" office:value-type="string">
            <text:p text:style-name="P91">Poszcz.</text:p>
          </table:table-cell>
          <table:table-cell table:style-name="Tabela2.A1" office:value-type="string">
            <text:p text:style-name="P93">Razem</text:p>
          </table:table-cell>
        </table:table-row>
        <table:table-row table:style-name="Tabela2.2">
          <table:table-cell table:style-name="Tabela2.A1" office:value-type="string">
            <text:p text:style-name="P126">18</text:p>
            <text:p text:style-name="P128">d.1</text:p>
          </table:table-cell>
          <table:table-cell table:style-name="Tabela2.A1" office:value-type="string">
            <text:p text:style-name="P60"/>
            <text:p text:style-name="P125">kalk. własna</text:p>
          </table:table-cell>
          <table:table-cell table:style-name="Tabela2.A1" office:value-type="string">
            <text:p text:style-name="P15">Rozplantowanie kruszywa łamanego 0-31mm - 15t</text:p>
            <text:p text:style-name="P49"/>
            <text:p text:style-name="P43">1</text:p>
          </table:table-cell>
          <table:table-cell table:style-name="Tabela2.A1" office:value-type="string">
            <text:p text:style-name="P15">kpl.</text:p>
            <text:p text:style-name="P49"/>
            <text:p text:style-name="P40">kpl.</text:p>
          </table:table-cell>
          <table:table-cell table:style-name="Tabela2.A1" office:value-type="string">
            <text:p text:style-name="P8"/>
            <text:p text:style-name="P54"/>
            <text:p text:style-name="P106">1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4">
          <table:table-cell table:style-name="Tabela2.A1" office:value-type="string">
            <text:p text:style-name="P126">19</text:p>
            <text:p text:style-name="P128">d.1</text:p>
          </table:table-cell>
          <table:table-cell table:style-name="Tabela2.A1" office:value-type="string">
            <text:p text:style-name="P60"/>
            <text:p text:style-name="P132">wycena indy- widualna</text:p>
          </table:table-cell>
          <table:table-cell table:style-name="Tabela2.A1" office:value-type="string">
            <text:p text:style-name="P15">Przygotowanie kwater pod pochówek - wytyczenie</text:p>
            <text:p text:style-name="P8"/>
            <text:p text:style-name="P46">200</text:p>
          </table:table-cell>
          <table:table-cell table:style-name="Tabela2.A1" office:value-type="string">
            <text:p text:style-name="P15">szt</text:p>
            <text:p text:style-name="P8"/>
            <text:p text:style-name="P46">szt</text:p>
          </table:table-cell>
          <table:table-cell table:style-name="Tabela2.A1" office:value-type="string">
            <text:p text:style-name="P8"/>
            <text:p text:style-name="P8"/>
            <text:p text:style-name="P108">20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4">
          <table:table-cell table:style-name="Tabela2.A1" office:value-type="string">
            <text:p text:style-name="P126">20</text:p>
            <text:p text:style-name="P128">d.1</text:p>
          </table:table-cell>
          <table:table-cell table:style-name="Tabela2.A1" office:value-type="string">
            <text:p text:style-name="P60"/>
            <text:p text:style-name="P132">wycena indy- widualna</text:p>
          </table:table-cell>
          <table:table-cell table:style-name="Tabela2.A1" office:value-type="string">
            <text:p text:style-name="P15">Zabezpieczenie kwater pod pochówek zimą</text:p>
            <text:p text:style-name="P8"/>
            <text:p text:style-name="P46">40</text:p>
          </table:table-cell>
          <table:table-cell table:style-name="Tabela2.A1" office:value-type="string">
            <text:p text:style-name="P15">szt</text:p>
            <text:p text:style-name="P8"/>
            <text:p text:style-name="P46">szt</text:p>
          </table:table-cell>
          <table:table-cell table:style-name="Tabela2.A1" office:value-type="string">
            <text:p text:style-name="P8"/>
            <text:p text:style-name="P8"/>
            <text:p text:style-name="P108">4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4">
          <table:table-cell table:style-name="Tabela2.A1" office:value-type="string">
            <text:p text:style-name="P126">21</text:p>
            <text:p text:style-name="P128">d.1</text:p>
          </table:table-cell>
          <table:table-cell table:style-name="Tabela2.A1" office:value-type="string">
            <text:p text:style-name="P60"/>
            <text:p text:style-name="P132">wycena indy- widualna</text:p>
          </table:table-cell>
          <table:table-cell table:style-name="Tabela2.A1" office:value-type="string">
            <text:p text:style-name="P14"><text:span text:style-name="T16">Przygotowanie </text:span><text:span text:style-name="T1">miejsc </text:span><text:span text:style-name="T6">pod </text:span><text:span text:style-name="T16">handel </text:span><text:span text:style-name="T1">w Dniu Wszystkich </text:span><text:span text:style-name="T6">Świętych </text:span><text:span text:style-name="T1">- </text:span><text:span text:style-name="T16">wytyczenie </text:span><text:span text:style-name="T1">i </text:span><text:span text:style-name="T16">oznakowanie</text:span><text:span text:style-name="T20"> </text:span><text:span text:style-name="T1">miejsc</text:span><text:span text:style-name="T19"> </text:span><text:span text:style-name="T6">pod</text:span><text:span text:style-name="T14"> </text:span><text:span text:style-name="T16">handel</text:span><text:span text:style-name="T14"> </text:span><text:span text:style-name="T1">(na</text:span><text:span text:style-name="T20"> </text:span><text:span text:style-name="T6">cmentarzu</text:span><text:span text:style-name="T14"> </text:span><text:span text:style-name="T1">przy</text:span><text:span text:style-name="T21"> </text:span><text:span text:style-name="T1">ul.</text:span><text:span text:style-name="T12"> </text:span><text:span text:style-name="T1">Osińskiego</text:span><text:span text:style-name="T20"> </text:span><text:span text:style-name="T1">i</text:span><text:span text:style-name="T14"> </text:span><text:span text:style-name="T1">Augustyna Steffena)</text:span></text:p>
            <text:p text:style-name="P41">40</text:p>
          </table:table-cell>
          <table:table-cell table:style-name="Tabela2.A1" office:value-type="string">
            <text:p text:style-name="P15">szt</text:p>
            <text:p text:style-name="P8"/>
            <text:p text:style-name="P46">szt</text:p>
          </table:table-cell>
          <table:table-cell table:style-name="Tabela2.A1" office:value-type="string">
            <text:p text:style-name="P8"/>
            <text:p text:style-name="P8"/>
            <text:p text:style-name="P108">4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2">
          <table:table-cell table:style-name="Tabela2.A1" office:value-type="string">
            <text:p text:style-name="P126">22</text:p>
            <text:p text:style-name="P128">d.1</text:p>
          </table:table-cell>
          <table:table-cell table:style-name="Tabela2.A1" office:value-type="string">
            <text:p text:style-name="P99">KNR 2-21</text:p>
            <text:p text:style-name="P101">0104-01</text:p>
          </table:table-cell>
          <table:table-cell table:style-name="Tabela2.A1" office:value-type="string">
            <text:p text:style-name="P15">Odmładzanie starszych drzew o średnicy pni do 10 cm</text:p>
            <text:p text:style-name="P49"/>
            <text:p text:style-name="P40">20</text:p>
          </table:table-cell>
          <table:table-cell table:style-name="Tabela2.A1" office:value-type="string">
            <text:p text:style-name="P15">szt.</text:p>
            <text:p text:style-name="P49"/>
            <text:p text:style-name="P40">szt.</text:p>
          </table:table-cell>
          <table:table-cell table:style-name="Tabela2.A1" office:value-type="string">
            <text:p text:style-name="P8"/>
            <text:p text:style-name="P54"/>
            <text:p text:style-name="P106">2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4">
          <table:table-cell table:style-name="Tabela2.A1" office:value-type="string">
            <text:p text:style-name="P126">23</text:p>
            <text:p text:style-name="P128">d.1</text:p>
          </table:table-cell>
          <table:table-cell table:style-name="Tabela2.A1" office:value-type="string">
            <text:p text:style-name="P60"/>
            <text:p text:style-name="P132">wycena indy- widualna</text:p>
          </table:table-cell>
          <table:table-cell table:style-name="Tabela2.A1" office:value-type="string">
            <text:p text:style-name="P14"><text:span text:style-name="T6">Wyposażenie</text:span><text:span text:style-name="T14"> </text:span><text:span text:style-name="T6">terenu</text:span><text:span text:style-name="T13"> </text:span><text:span text:style-name="T6">cmentarza</text:span><text:span text:style-name="T14"> </text:span><text:span text:style-name="T1">w</text:span><text:span text:style-name="T5"> </text:span><text:span text:style-name="T1">dużą</text:span><text:span text:style-name="T14"> </text:span><text:span text:style-name="T6">kabinę</text:span><text:span text:style-name="T14"> </text:span><text:span text:style-name="T1">wc</text:span><text:span text:style-name="T6"> przystosowaną</text:span><text:span text:style-name="T14"> </text:span><text:span text:style-name="T1">dla</text:span><text:span text:style-name="T14"> </text:span><text:span text:style-name="T6">osób</text:span><text:span text:style-name="T13"> </text:span><text:span text:style-name="T16">niepeł</text:span><text:span text:style-name="T6">nosprawnych </text:span><text:span text:style-name="T1">- 1 sztuka (serwis 1 </text:span><text:span text:style-name="T6">raz </text:span><text:span text:style-name="T1">w </text:span><text:span text:style-name="T6">tygodniu, </text:span><text:span text:style-name="T1">w </text:span><text:span text:style-name="T6">okresie </text:span><text:span text:style-name="T16">zimowym </text:span><text:span text:style-name="T1">2 </text:span><text:span text:style-name="T6">razy </text:span><text:span text:style-name="T1">w </text:span><text:span text:style-name="T6">miesiącu)</text:span></text:p>
            <text:p text:style-name="P41">46</text:p>
          </table:table-cell>
          <table:table-cell table:style-name="Tabela2.A1" office:value-type="string">
            <text:p text:style-name="P15">serwis</text:p>
            <text:p text:style-name="P8"/>
            <text:p text:style-name="P46">serwis</text:p>
          </table:table-cell>
          <table:table-cell table:style-name="Tabela2.A1" office:value-type="string">
            <text:p text:style-name="P8"/>
            <text:p text:style-name="P8"/>
            <text:p text:style-name="P108">46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4">
          <table:table-cell table:style-name="Tabela2.A1" office:value-type="string">
            <text:p text:style-name="P126">24</text:p>
            <text:p text:style-name="P128">d.1</text:p>
          </table:table-cell>
          <table:table-cell table:style-name="Tabela2.A1" office:value-type="string">
            <text:p text:style-name="P60"/>
            <text:p text:style-name="P132">wycena indy- widualna</text:p>
          </table:table-cell>
          <table:table-cell table:style-name="Tabela2.A1" office:value-type="string">
            <text:p text:style-name="P14"><text:span text:style-name="T6">Wyposażenie</text:span><text:span text:style-name="T14"> </text:span><text:span text:style-name="T6">terenu</text:span><text:span text:style-name="T15"> </text:span><text:span text:style-name="T6">cmentarza</text:span><text:span text:style-name="T14"> </text:span><text:span text:style-name="T1">w</text:span><text:span text:style-name="T19"> </text:span><text:span text:style-name="T6">przenośne</text:span><text:span text:style-name="T12"> </text:span><text:span text:style-name="T6">kabiny</text:span><text:span text:style-name="T14"> </text:span><text:span text:style-name="T1">wc</text:span><text:span text:style-name="T6"> </text:span><text:span text:style-name="T1">-</text:span><text:span text:style-name="T15"> </text:span><text:span text:style-name="T1">1</text:span><text:span text:style-name="T13"> </text:span><text:span text:style-name="T1">sztuka</text:span><text:span text:style-name="T12"> </text:span><text:span text:style-name="T1">(serwis</text:span><text:span text:style-name="T6"> </text:span><text:span text:style-name="T1">1</text:span><text:span text:style-name="T13"> </text:span><text:span text:style-name="T6">raz</text:span><text:span text:style-name="T13"> </text:span><text:span text:style-name="T1">w </text:span><text:span text:style-name="T6">tygodniu, </text:span><text:span text:style-name="T1">w </text:span><text:span text:style-name="T6">okresie </text:span><text:span text:style-name="T16">zimowym </text:span><text:span text:style-name="T1">2 </text:span><text:span text:style-name="T6">razy </text:span><text:span text:style-name="T1">w</text:span><text:span text:style-name="T22"> </text:span><text:span text:style-name="T6">miesiącu)</text:span></text:p>
            <text:p text:style-name="P61"/>
            <text:p text:style-name="P40">46</text:p>
          </table:table-cell>
          <table:table-cell table:style-name="Tabela2.A1" office:value-type="string">
            <text:p text:style-name="P15">serwis</text:p>
            <text:p text:style-name="P8"/>
            <text:p text:style-name="P46">serwis</text:p>
          </table:table-cell>
          <table:table-cell table:style-name="Tabela2.A1" office:value-type="string">
            <text:p text:style-name="P8"/>
            <text:p text:style-name="P8"/>
            <text:p text:style-name="P108">46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4">
          <table:table-cell table:style-name="Tabela2.A1" office:value-type="string">
            <text:p text:style-name="P126">25</text:p>
            <text:p text:style-name="P128">d.1</text:p>
          </table:table-cell>
          <table:table-cell table:style-name="Tabela2.A1" office:value-type="string">
            <text:p text:style-name="P60"/>
            <text:p text:style-name="P132">wycena indy- widualna</text:p>
          </table:table-cell>
          <table:table-cell table:style-name="Tabela2.A1" office:value-type="string">
            <text:p text:style-name="P14"><text:span text:style-name="T6">Wyposażenie terenu cmentarza </text:span><text:span text:style-name="T1">w </text:span><text:span text:style-name="T6">przenośne kabiny </text:span><text:span text:style-name="T1">wc - </text:span><text:span text:style-name="T6">ustawienie </text:span><text:span text:style-name="T1">6 </text:span><text:span text:style-name="T16">dodatko- </text:span><text:span text:style-name="T6">wych kabin </text:span><text:span text:style-name="T16">od </text:span><text:span text:style-name="T1">23 </text:span><text:span text:style-name="T6">października włącznie </text:span><text:span text:style-name="T1">z serwisem w dniu 1 </text:span><text:span text:style-name="T6">listopada</text:span></text:p>
            <text:p text:style-name="P61"/>
            <text:p text:style-name="P40">30</text:p>
          </table:table-cell>
          <table:table-cell table:style-name="Tabela2.A1" office:value-type="string">
            <text:p text:style-name="P15">serwis</text:p>
            <text:p text:style-name="P8"/>
            <text:p text:style-name="P46">serwis</text:p>
          </table:table-cell>
          <table:table-cell table:style-name="Tabela2.A1" office:value-type="string">
            <text:p text:style-name="P8"/>
            <text:p text:style-name="P8"/>
            <text:p text:style-name="P108">3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2">
          <table:table-cell table:style-name="Tabela2.A1" office:value-type="string">
            <text:p text:style-name="P126">26</text:p>
            <text:p text:style-name="P128">d.1</text:p>
          </table:table-cell>
          <table:table-cell table:style-name="Tabela2.A1" office:value-type="string">
            <text:p text:style-name="P99">KNP 01</text:p>
            <text:p text:style-name="P101">1311-01.01</text:p>
          </table:table-cell>
          <table:table-cell table:style-name="Tabela2.A1" office:value-type="string">
            <text:p text:style-name="P14"><text:span text:style-name="T16">Zamiatanie oraz </text:span><text:span text:style-name="T6">utrzymanie </text:span><text:span text:style-name="T1">w </text:span><text:span text:style-name="T6">porządku terenu parkingu </text:span><text:span text:style-name="T1">o </text:span><text:span text:style-name="T6">nawierzchni </text:span><text:span text:style-name="T1">z asfaltu </text:span><text:span text:style-name="T16">oraz </text:span><text:span text:style-name="T1">chodnika przy </text:span><text:span text:style-name="T6">parkingu</text:span></text:p>
            <text:p text:style-name="P27"><text:span text:style-name="T6">(krotność 8 razy) </text:span><text:span text:style-name="T8">tj.=</text:span></text:p>
            <text:p text:style-name="P25"/>
            <text:p text:style-name="P42">1607.74*8</text:p>
          </table:table-cell>
          <table:table-cell table:style-name="Tabela2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2.A1" office:value-type="string">
            <text:p text:style-name="P8"/>
            <text:p text:style-name="P54"/>
            <text:p text:style-name="P106">12861.92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>1</text:p>
          </table:table-cell>
        </table:table-row>
        <table:table-row table:style-name="Tabela2.2">
          <table:table-cell table:style-name="Tabela2.A1" office:value-type="string">
            <text:p text:style-name="P126">27</text:p>
            <text:p text:style-name="P128">d.1</text:p>
          </table:table-cell>
          <table:table-cell table:style-name="Tabela2.A1" office:value-type="string">
            <text:p text:style-name="P60"/>
            <text:p text:style-name="P125">kalk. własna</text:p>
          </table:table-cell>
          <table:table-cell table:style-name="Tabela2.A1" office:value-type="string">
            <text:p text:style-name="P14"><text:span text:style-name="T1">Usunięcie</text:span><text:span text:style-name="T4"> </text:span><text:span text:style-name="T6">drzew</text:span><text:span text:style-name="T11"> </text:span><text:span text:style-name="T16">metodą</text:span><text:span text:style-name="T4"> </text:span><text:span text:style-name="T6">alpinistyczną</text:span><text:span text:style-name="T4"> </text:span><text:span text:style-name="T1">-</text:span><text:span text:style-name="T19"> </text:span><text:span text:style-name="T6">cmentarze</text:span><text:span text:style-name="T11"> </text:span><text:span text:style-name="T1">przy</text:span><text:span text:style-name="T2"> </text:span><text:span text:style-name="T1">ul.</text:span><text:span text:style-name="T19"> </text:span><text:span text:style-name="T1">Steffena</text:span><text:span text:style-name="T4"> </text:span><text:span text:style-name="T1">i</text:span><text:span text:style-name="T5"> </text:span><text:span text:style-name="T1">ul.</text:span><text:span text:style-name="T19"> </text:span><text:span text:style-name="T1">Osińskiego </text:span><text:span text:style-name="T6">(zamiennie </text:span><text:span text:style-name="T1">z </text:span><text:span text:style-name="T6">cięciami</text:span><text:span text:style-name="T23"> </text:span><text:span text:style-name="T16">pielęgnacyjnymi)</text:span></text:p>
            <text:p text:style-name="P42">1<text:span text:style-name="T30">2</text:span></text:p>
          </table:table-cell>
          <table:table-cell table:style-name="Tabela2.A1" office:value-type="string">
            <text:p text:style-name="P15">szt</text:p>
            <text:p text:style-name="P49"/>
            <text:p text:style-name="P40">szt</text:p>
          </table:table-cell>
          <table:table-cell table:style-name="Tabela2.A1" office:value-type="string">
            <text:p text:style-name="P8"/>
            <text:p text:style-name="P54"/>
            <text:p text:style-name="P106">1<text:span text:style-name="T30">2</text:span>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22">
          <table:table-cell table:style-name="Tabela2.A1" office:value-type="string">
            <text:p text:style-name="P126">28</text:p>
            <text:p text:style-name="P128">d.1</text:p>
          </table:table-cell>
          <table:table-cell table:style-name="Tabela2.A1" office:value-type="string">
            <text:p text:style-name="P60"/>
            <text:p text:style-name="P125">kalk. własna</text:p>
          </table:table-cell>
          <table:table-cell table:style-name="Tabela2.A1" office:value-type="string">
            <text:p text:style-name="P14"><text:span text:style-name="T1">Cięcia</text:span><text:span text:style-name="T11"> </text:span><text:span text:style-name="T16">pielęgnacyjne</text:span><text:span text:style-name="T14"> </text:span><text:span text:style-name="T6">drzew</text:span><text:span text:style-name="T5"> </text:span><text:span text:style-name="T16">metodą</text:span><text:span text:style-name="T14"> </text:span><text:span text:style-name="T6">alpinistyczną</text:span><text:span text:style-name="T14"> </text:span><text:span text:style-name="T1">-</text:span><text:span text:style-name="T13"> </text:span><text:span text:style-name="T6">cmentarze</text:span><text:span text:style-name="T14"> </text:span><text:span text:style-name="T1">przy</text:span><text:span text:style-name="T11"> </text:span><text:span text:style-name="T1">ul.</text:span><text:span text:style-name="T13"> </text:span><text:span text:style-name="T1">Steffena</text:span><text:span text:style-name="T14"> </text:span><text:span text:style-name="T1">i</text:span><text:span text:style-name="T17"> </text:span><text:span text:style-name="T1">ul. Osińskiego</text:span></text:p>
            <text:p text:style-name="P42">30</text:p>
          </table:table-cell>
          <table:table-cell table:style-name="Tabela2.A1" office:value-type="string">
            <text:p text:style-name="P15">szt</text:p>
            <text:p text:style-name="P49"/>
            <text:p text:style-name="P40">szt</text:p>
          </table:table-cell>
          <table:table-cell table:style-name="Tabela2.A1" office:value-type="string">
            <text:p text:style-name="P8"/>
            <text:p text:style-name="P54"/>
            <text:p text:style-name="P106">3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2">
          <table:table-cell table:style-name="Tabela2.A1" office:value-type="string">
            <text:p text:style-name="P126">29</text:p>
            <text:p text:style-name="P128">d.1</text:p>
          </table:table-cell>
          <table:table-cell table:style-name="Tabela2.A1" office:value-type="string">
            <text:p text:style-name="P99">KNP 01</text:p>
            <text:p text:style-name="P101">1311-02.01</text:p>
          </table:table-cell>
          <table:table-cell table:style-name="Tabela2.A1" office:value-type="string">
            <text:p text:style-name="P15">Zamiatanie schodów</text:p>
            <text:p text:style-name="P19">(krotność 6 razy) tj.=</text:p>
            <text:p text:style-name="P49"/>
            <text:p text:style-name="P40">24.8*6</text:p>
          </table:table-cell>
          <table:table-cell table:style-name="Tabela2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2.A1" office:value-type="string">
            <text:p text:style-name="P8"/>
            <text:p text:style-name="P54"/>
            <text:p text:style-name="P106">148.8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120"/>
          </table:table-cell>
        </table:table-row>
        <table:table-row table:style-name="Tabela2.2">
          <table:table-cell table:style-name="Tabela2.A1" office:value-type="string">
            <text:p text:style-name="P126">30</text:p>
            <text:p text:style-name="P128">d.1</text:p>
          </table:table-cell>
          <table:table-cell table:style-name="Tabela2.A1" office:value-type="string">
            <text:p text:style-name="P99">KNR 2-01</text:p>
            <text:p text:style-name="P101">0109-04</text:p>
          </table:table-cell>
          <table:table-cell table:style-name="Tabela2.A1" office:value-type="string">
            <text:p text:style-name="P15">Usunięcie żywopłotów - liczone po gruncie</text:p>
            <text:p text:style-name="P49"/>
            <text:p text:style-name="P40">40</text:p>
          </table:table-cell>
          <table:table-cell table:style-name="Tabela2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2.A1" office:value-type="string">
            <text:p text:style-name="P8"/>
            <text:p text:style-name="P54"/>
            <text:p text:style-name="P106">4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120"/>
          </table:table-cell>
        </table:table-row>
        <table:table-row table:style-name="Tabela2.28">
          <table:table-cell table:style-name="Tabela2.A1" office:value-type="string">
            <text:p text:style-name="P126">31</text:p>
            <text:p text:style-name="P128"><text:soft-page-break/>d.1</text:p>
          </table:table-cell>
          <table:table-cell table:style-name="Tabela2.A1" office:value-type="string">
            <text:p text:style-name="P99">KNP 01</text:p>
            <text:p text:style-name="P102"><text:soft-page-break/>1340-01.01</text:p>
            <text:p text:style-name="P101">analogia</text:p>
          </table:table-cell>
          <table:table-cell table:style-name="Tabela2.A1" office:value-type="string">
            <text:p text:style-name="P15">Cięcie formujące żywopłotów liściastych - boki i góra</text:p>
            <text:p text:style-name="P19"><text:soft-page-break/>(krotność 5)tj.=</text:p>
            <text:p text:style-name="P8"/>
            <text:p text:style-name="P45">572*5</text:p>
          </table:table-cell>
          <table:table-cell table:style-name="Tabela2.A1" office:value-type="string">
            <text:p text:style-name="P62"><text:span text:style-name="T25">m</text:span><text:span text:style-name="T26">2 </text:span><text:soft-page-break/><text:span text:style-name="T16">żyw.</text:span></text:p>
            <text:p text:style-name="P63"><text:span text:style-name="T25">m</text:span><text:span text:style-name="T26">2 </text:span><text:span text:style-name="T16">żyw.</text:span></text:p>
          </table:table-cell>
          <table:table-cell table:style-name="Tabela2.A1" office:value-type="string">
            <text:p text:style-name="P8"/>
            <text:p text:style-name="P8"><text:soft-page-break/></text:p>
            <text:p text:style-name="P109">2860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29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19"/>
          </table:table-cell>
          <table:table-cell table:style-name="Tabela2.A1" office:value-type="string">
            <text:p text:style-name="P124"/>
          </table:table-cell>
        </table:table-row>
        <table:table-row table:style-name="Tabela2.28">
          <table:table-cell table:style-name="Tabela2.A1" office:value-type="string">
            <text:p text:style-name="P126">32</text:p>
            <text:p text:style-name="P128">d.1</text:p>
          </table:table-cell>
          <table:table-cell table:style-name="Tabela2.A1" office:value-type="string">
            <text:p text:style-name="P99">KNP 01</text:p>
            <text:p text:style-name="P102">1340-02.01</text:p>
            <text:p text:style-name="P101">analogia</text:p>
          </table:table-cell>
          <table:table-cell table:style-name="Tabela2.A1" office:value-type="string">
            <text:p text:style-name="P15">Cięcie formujące żywopłotów iglastych - boki i góra</text:p>
            <text:p text:style-name="P19">(krotność 5) tj. =</text:p>
            <text:p text:style-name="P8"/>
            <text:p text:style-name="P45">249.3*5</text:p>
          </table:table-cell>
          <table:table-cell table:style-name="Tabela2.A1" office:value-type="string">
            <text:p text:style-name="P62"><text:span text:style-name="T25">m</text:span><text:span text:style-name="T26">2 </text:span><text:span text:style-name="T16">żyw.</text:span></text:p>
            <text:p text:style-name="P63"><text:span text:style-name="T25">m</text:span><text:span text:style-name="T26">2 </text:span><text:span text:style-name="T16">żyw.</text:span></text:p>
          </table:table-cell>
          <table:table-cell table:style-name="Tabela2.A1" office:value-type="string">
            <text:p text:style-name="P8"/>
            <text:p text:style-name="P8"/>
            <text:p text:style-name="P109">1246.500</text:p>
          </table:table-cell>
          <table:table-cell table:style-name="Tabela2.A1" office:value-type="string">
            <text:p text:style-name="P6"/>
          </table:table-cell>
        </table:table-row>
        <table:table-row table:style-name="Tabela2.29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19"/>
          </table:table-cell>
          <table:table-cell table:style-name="Tabela2.A1" office:value-type="string">
            <text:p text:style-name="P124"/>
          </table:table-cell>
        </table:table-row>
        <table:table-row table:style-name="Tabela2.22">
          <table:table-cell table:style-name="Tabela2.A1" office:value-type="string">
            <text:p text:style-name="P126">33</text:p>
            <text:p text:style-name="P128">d.1</text:p>
          </table:table-cell>
          <table:table-cell table:style-name="Tabela2.A1" office:value-type="string">
            <text:p text:style-name="P99">KNP 01</text:p>
            <text:p text:style-name="P101">1349-02.01</text:p>
          </table:table-cell>
          <table:table-cell table:style-name="Tabela2.A1" office:value-type="string">
            <text:p text:style-name="P15">Wbicie pali przy drzewach</text:p>
            <text:p text:style-name="P49"/>
            <text:p text:style-name="P43">6</text:p>
          </table:table-cell>
          <table:table-cell table:style-name="Tabela2.A1" office:value-type="string">
            <text:p text:style-name="P15">szt.</text:p>
            <text:p text:style-name="P49"/>
            <text:p text:style-name="P40">szt.</text:p>
          </table:table-cell>
          <table:table-cell table:style-name="Tabela2.A1" office:value-type="string">
            <text:p text:style-name="P8"/>
            <text:p text:style-name="P54"/>
            <text:p text:style-name="P106">6.000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4"/>
          </table:table-cell>
          <table:table-cell table:style-name="Tabela2.A1" office:value-type="string">
            <text:p text:style-name="P120"/>
          </table:table-cell>
        </table:table-row>
        <table:table-row table:style-name="Tabela2.34">
          <table:table-cell table:style-name="Tabela2.A34" office:value-type="string">
            <text:p text:style-name="P126">34</text:p>
            <text:p text:style-name="P129">d.1</text:p>
          </table:table-cell>
          <table:table-cell table:style-name="Tabela2.A34" office:value-type="string">
            <text:p text:style-name="P99">KNP 01</text:p>
            <text:p text:style-name="P103">1317-04.02</text:p>
          </table:table-cell>
          <table:table-cell table:style-name="Tabela2.A34" office:value-type="string">
            <text:p text:style-name="P15">Koszenie kosą trawnika na skarpie <text:span text:style-name="T27">(krotność 6 razy) tj.</text:span></text:p>
          </table:table-cell>
          <table:table-cell table:style-name="Tabela2.A34" office:value-type="string">
            <text:p text:style-name="P31"><text:span text:style-name="T25">m</text:span><text:span text:style-name="T26">2</text:span></text:p>
          </table:table-cell>
          <table:table-cell table:style-name="Tabela2.A34" office:value-type="string">
            <text:p text:style-name="P6"/>
          </table:table-cell>
          <table:table-cell table:style-name="Tabela2.A34" office:value-type="string">
            <text:p text:style-name="P6"/>
          </table:table-cell>
        </table:table-row>
      </table:table>
      <text:p text:style-name="P56"/>
      <text:p text:style-name="P86">- 3 -</text:p>
      <text:p text:style-name="P1"/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row table:style-name="Tabela3.1">
          <table:table-cell table:style-name="Tabela3.A1" office:value-type="string">
            <text:p text:style-name="P87">Lp.</text:p>
          </table:table-cell>
          <table:table-cell table:style-name="Tabela3.A1" office:value-type="string">
            <text:p text:style-name="P88">Podstawa</text:p>
          </table:table-cell>
          <table:table-cell table:style-name="Tabela3.A1" office:value-type="string">
            <text:p text:style-name="P89">Opis i wyliczenia</text:p>
          </table:table-cell>
          <table:table-cell table:style-name="Tabela3.A1" office:value-type="string">
            <text:p text:style-name="P90">j.m.</text:p>
          </table:table-cell>
          <table:table-cell table:style-name="Tabela3.A1" office:value-type="string">
            <text:p text:style-name="P91">Poszcz.</text:p>
          </table:table-cell>
          <table:table-cell table:style-name="Tabela3.A1" office:value-type="string">
            <text:p text:style-name="P93">Razem</text:p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7">1482*<text:span text:style-name="T27">6</text:span></text:p>
          </table:table-cell>
          <table:table-cell table:style-name="Tabela3.A1" office:value-type="string">
            <text:p text:style-name="P32"><text:span text:style-name="T25">m</text:span><text:span text:style-name="T26">2</text:span></text:p>
          </table:table-cell>
          <table:table-cell table:style-name="Tabela3.A1" office:value-type="string">
            <text:p text:style-name="P112">8892,00</text:p>
          </table:table-cell>
          <table:table-cell table:style-name="Tabela3.A1" office:value-type="string">
            <text:p text:style-name="P5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1"/>
          </table:table-cell>
        </table:table-row>
        <table:table-row table:style-name="Tabela3.4">
          <table:table-cell table:style-name="Tabela3.A1" office:value-type="string">
            <text:p text:style-name="P126">35</text:p>
            <text:p text:style-name="P128">d.1</text:p>
          </table:table-cell>
          <table:table-cell table:style-name="Tabela3.A1" office:value-type="string">
            <text:p text:style-name="P99">KNP 01</text:p>
            <text:p text:style-name="P101">1302-01.03</text:p>
          </table:table-cell>
          <table:table-cell table:style-name="Tabela3.A1" office:value-type="string">
            <text:p text:style-name="P15">Nawożenie nowych nasadzeń nawozami mineralnymi uniwersalnymi</text:p>
            <text:p text:style-name="P49"/>
            <text:p text:style-name="P40">562</text:p>
          </table:table-cell>
          <table:table-cell table:style-name="Tabela3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3.A1" office:value-type="string">
            <text:p text:style-name="P8"/>
            <text:p text:style-name="P54"/>
            <text:p text:style-name="P106">562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4">
          <table:table-cell table:style-name="Tabela3.A1" office:value-type="string">
            <text:p text:style-name="P126">36</text:p>
            <text:p text:style-name="P128">d.1</text:p>
          </table:table-cell>
          <table:table-cell table:style-name="Tabela3.A1" office:value-type="string">
            <text:p text:style-name="P99">KNR 2-21</text:p>
            <text:p text:style-name="P101">0218-01</text:p>
          </table:table-cell>
          <table:table-cell table:style-name="Tabela3.A1" office:value-type="string">
            <text:p text:style-name="P15">Uzupełnienie kory w nowych nasadzeniach</text:p>
            <text:p text:style-name="P49"/>
            <text:p text:style-name="P40">28.1</text:p>
          </table:table-cell>
          <table:table-cell table:style-name="Tabela3.A1" office:value-type="string">
            <text:p text:style-name="P31"><text:span text:style-name="T25">m</text:span><text:span text:style-name="T26">3</text:span></text:p>
            <text:p text:style-name="P52"/>
            <text:p text:style-name="P34"><text:span text:style-name="T25">m</text:span><text:span text:style-name="T26">3</text:span></text:p>
          </table:table-cell>
          <table:table-cell table:style-name="Tabela3.A1" office:value-type="string">
            <text:p text:style-name="P8"/>
            <text:p text:style-name="P54"/>
            <text:p text:style-name="P106">28.1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4">
          <table:table-cell table:style-name="Tabela3.A1" office:value-type="string">
            <text:p text:style-name="P126">37</text:p>
            <text:p text:style-name="P128">d.1</text:p>
          </table:table-cell>
          <table:table-cell table:style-name="Tabela3.A1" office:value-type="string">
            <text:p text:style-name="P60"/>
            <text:p text:style-name="P125">kalk. własna</text:p>
          </table:table-cell>
          <table:table-cell table:style-name="Tabela3.A1" office:value-type="string">
            <text:p text:style-name="P15">Dostawa kory w workach 50l</text:p>
            <text:p text:style-name="P49"/>
            <text:p text:style-name="P40">50</text:p>
          </table:table-cell>
          <table:table-cell table:style-name="Tabela3.A1" office:value-type="string">
            <text:p text:style-name="P15">szt</text:p>
            <text:p text:style-name="P49"/>
            <text:p text:style-name="P40">szt</text:p>
          </table:table-cell>
          <table:table-cell table:style-name="Tabela3.A1" office:value-type="string">
            <text:p text:style-name="P8"/>
            <text:p text:style-name="P54"/>
            <text:p text:style-name="P106">50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4">
          <table:table-cell table:style-name="Tabela3.A1" office:value-type="string">
            <text:p text:style-name="P126">38</text:p>
            <text:p text:style-name="P128">d.1</text:p>
          </table:table-cell>
          <table:table-cell table:style-name="Tabela3.A1" office:value-type="string">
            <text:p text:style-name="P99">KNP 01</text:p>
            <text:p text:style-name="P101">1330-02.01</text:p>
          </table:table-cell>
          <table:table-cell table:style-name="Tabela3.A1" office:value-type="string">
            <text:p text:style-name="P15">Pielenie nowych nasadzeń</text:p>
            <text:p text:style-name="P19">(krotność 6) tj.=</text:p>
            <text:p text:style-name="P49"/>
            <text:p text:style-name="P40">562*6</text:p>
          </table:table-cell>
          <table:table-cell table:style-name="Tabela3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3.A1" office:value-type="string">
            <text:p text:style-name="P8"/>
            <text:p text:style-name="P54"/>
            <text:p text:style-name="P106">3372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12">
          <table:table-cell table:style-name="Tabela3.A1" office:value-type="string">
            <text:p text:style-name="P126">39</text:p>
            <text:p text:style-name="P128">d.1</text:p>
          </table:table-cell>
          <table:table-cell table:style-name="Tabela3.A1" office:value-type="string">
            <text:p text:style-name="P99">KNR 2-01</text:p>
            <text:p text:style-name="P102">0111-02</text:p>
            <text:p text:style-name="P104">analogia</text:p>
          </table:table-cell>
          <table:table-cell table:style-name="Tabela3.A1" office:value-type="string">
            <text:p text:style-name="P139"><text:span text:style-name="T6">Sprzątanie </text:span><text:span text:style-name="T1">ze śmieci </text:span><text:span text:style-name="T16">metrowego </text:span><text:span text:style-name="T1">pasa </text:span><text:span text:style-name="T6">terenu wzdłuż </text:span><text:span text:style-name="T16">ogrodzenia </text:span><text:span text:style-name="T6">starej </text:span><text:span text:style-name="T1">części </text:span><text:span text:style-name="T6">cmentarza (poza </text:span><text:span text:style-name="T16">ogrodzeniem </text:span><text:span text:style-name="T1">na </text:span><text:span text:style-name="T6">odl. </text:span><text:span text:style-name="T1">1m)</text:span></text:p>
            <text:p text:style-name="P140">(krotność 8 razy ) tj.=</text:p>
            <text:p text:style-name="P61"/>
            <text:p text:style-name="P40">361.5*8</text:p>
          </table:table-cell>
          <table:table-cell table:style-name="Tabela3.A1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3.A1" office:value-type="string">
            <text:p text:style-name="P8"/>
            <text:p text:style-name="P8"/>
            <text:p text:style-name="P108">2892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12">
          <table:table-cell table:style-name="Tabela3.A1" office:value-type="string">
            <text:p text:style-name="P126">40</text:p>
            <text:p text:style-name="P128">d.1</text:p>
          </table:table-cell>
          <table:table-cell table:style-name="Tabela3.A1" office:value-type="string">
            <text:p text:style-name="P99">KNP 01</text:p>
            <text:p text:style-name="P102">1317-03.01</text:p>
            <text:p text:style-name="P101">analogia</text:p>
          </table:table-cell>
          <table:table-cell table:style-name="Tabela3.A1" office:value-type="string">
            <text:p text:style-name="P141"><text:span text:style-name="T1">Wykaszanie </text:span><text:span text:style-name="T6">podkaszarką terenu wzdłuż </text:span><text:span text:style-name="T16">ogrodzenia </text:span><text:span text:style-name="T6">starej </text:span><text:span text:style-name="T1">części </text:span><text:span text:style-name="T6">cmentarza </text:span><text:span text:style-name="T1">na </text:span><text:span text:style-name="T6">odl. </text:span><text:span text:style-name="T16">od ogrodzenia </text:span><text:span text:style-name="T1">1m</text:span></text:p>
            <text:p text:style-name="P142">(krotność 6) tj=</text:p>
            <text:p text:style-name="P61"/>
            <text:p text:style-name="P40">361.5*<text:span text:style-name="T28">6</text:span></text:p>
          </table:table-cell>
          <table:table-cell table:style-name="Tabela3.A1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3.A1" office:value-type="string">
            <text:p text:style-name="P8"/>
            <text:p text:style-name="P8"/>
            <text:p text:style-name="P110">2169,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16">
          <table:table-cell table:style-name="Tabela3.A1" office:value-type="string">
            <text:p text:style-name="P126">41</text:p>
            <text:p text:style-name="P128">d.1</text:p>
          </table:table-cell>
          <table:table-cell table:style-name="Tabela3.A1" office:value-type="string">
            <text:p text:style-name="P99">KNP 01</text:p>
            <text:p text:style-name="P101">1346-01.01</text:p>
          </table:table-cell>
          <table:table-cell table:style-name="Tabela3.A1" office:value-type="string">
            <text:p text:style-name="P15">Usuwanie krzewów iglastych (żywotników, jałowców)</text:p>
            <text:p text:style-name="P49"/>
            <text:p text:style-name="P40">30</text:p>
          </table:table-cell>
          <table:table-cell table:style-name="Tabela3.A1" office:value-type="string">
            <text:p text:style-name="P15">szt.</text:p>
            <text:p text:style-name="P49"/>
            <text:p text:style-name="P40">szt.</text:p>
          </table:table-cell>
          <table:table-cell table:style-name="Tabela3.A1" office:value-type="string">
            <text:p text:style-name="P8"/>
            <text:p text:style-name="P54"/>
            <text:p text:style-name="P106">30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120"/>
          </table:table-cell>
        </table:table-row>
        <table:table-row table:style-name="Tabela3.4">
          <table:table-cell table:style-name="Tabela3.A1" office:value-type="string">
            <text:p text:style-name="P126">42</text:p>
            <text:p text:style-name="P128">d.1</text:p>
          </table:table-cell>
          <table:table-cell table:style-name="Tabela3.A1" office:value-type="string">
            <text:p text:style-name="P60"/>
            <text:p text:style-name="P125">kalk. własna</text:p>
          </table:table-cell>
          <table:table-cell table:style-name="Tabela3.A1" office:value-type="string">
            <text:p text:style-name="P15">Podkrzesanie drzew i krzewów iglastych z gałęzi na wys. 1,3m</text:p>
            <text:p text:style-name="P49"/>
            <text:p text:style-name="P40">20</text:p>
          </table:table-cell>
          <table:table-cell table:style-name="Tabela3.A1" office:value-type="string">
            <text:p text:style-name="P15">szt.</text:p>
            <text:p text:style-name="P49"/>
            <text:p text:style-name="P40">szt.</text:p>
          </table:table-cell>
          <table:table-cell table:style-name="Tabela3.A1" office:value-type="string">
            <text:p text:style-name="P8"/>
            <text:p text:style-name="P54"/>
            <text:p text:style-name="P106">20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12">
          <table:table-cell table:style-name="Tabela3.A1" office:value-type="string">
            <text:p text:style-name="P126">43</text:p>
            <text:p text:style-name="P128">d.1</text:p>
          </table:table-cell>
          <table:table-cell table:style-name="Tabela3.A1" office:value-type="string">
            <text:p text:style-name="P60"/>
            <text:p text:style-name="P133">analiza indy- widualna</text:p>
          </table:table-cell>
          <table:table-cell table:style-name="Tabela3.A1" office:value-type="string">
            <text:p text:style-name="P15">Opłata za abonament plus opłata roczna za wodę - około 300m3</text:p>
            <text:p text:style-name="P8"/>
            <text:p text:style-name="P47">1</text:p>
          </table:table-cell>
          <table:table-cell table:style-name="Tabela3.A1" office:value-type="string">
            <text:p text:style-name="P15">kpl.</text:p>
            <text:p text:style-name="P8"/>
            <text:p text:style-name="P46">kpl.</text:p>
          </table:table-cell>
          <table:table-cell table:style-name="Tabela3.A1" office:value-type="string">
            <text:p text:style-name="P8"/>
            <text:p text:style-name="P8"/>
            <text:p text:style-name="P108">1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12">
          <table:table-cell table:style-name="Tabela3.A1" office:value-type="string">
            <text:p text:style-name="P126">44</text:p>
            <text:p text:style-name="P128">d.1</text:p>
          </table:table-cell>
          <table:table-cell table:style-name="Tabela3.A1" office:value-type="string">
            <text:p text:style-name="P60"/>
            <text:p text:style-name="P133">analiza indy- widualna</text:p>
          </table:table-cell>
          <table:table-cell table:style-name="Tabela3.A1" office:value-type="string">
            <text:p text:style-name="P15">Naprawa zdrojów i wylewek wody</text:p>
            <text:p text:style-name="P8"/>
            <text:p text:style-name="P47">1</text:p>
          </table:table-cell>
          <table:table-cell table:style-name="Tabela3.A1" office:value-type="string">
            <text:p text:style-name="P15">kpl.</text:p>
            <text:p text:style-name="P8"/>
            <text:p text:style-name="P46">kpl.</text:p>
          </table:table-cell>
          <table:table-cell table:style-name="Tabela3.A1" office:value-type="string">
            <text:p text:style-name="P8"/>
            <text:p text:style-name="P8"/>
            <text:p text:style-name="P108">1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24">
          <table:table-cell table:style-name="Tabela3.A1" office:value-type="string">
            <text:p text:style-name="P126">45</text:p>
            <text:p text:style-name="P128">d.1</text:p>
          </table:table-cell>
          <table:table-cell table:style-name="Tabela3.A1" office:value-type="string">
            <text:p text:style-name="P99">KNR 2-21</text:p>
            <text:p text:style-name="P102">0701-03</text:p>
            <text:p text:style-name="P64"><text:span text:style-name="T16">analiza </text:span><text:span text:style-name="T15">indy- </text:span><text:span text:style-name="T6">widualna</text:span></text:p>
          </table:table-cell>
          <table:table-cell table:style-name="Tabela3.A1" office:value-type="string">
            <text:p text:style-name="P14"><text:span text:style-name="T6">Zabiegi </text:span><text:span text:style-name="T16">pielęgnacyjne nowo wykonanych nasadzeń </text:span><text:span text:style-name="T1">(usuniecie </text:span><text:span text:style-name="T6">odrostów, </text:span><text:span text:style-name="T3">nawoże- </text:span><text:span text:style-name="T6">nie)</text:span></text:p>
            <text:p text:style-name="P8"/>
            <text:p text:style-name="P37">18+22</text:p>
          </table:table-cell>
          <table:table-cell table:style-name="Tabela3.A1" office:value-type="string">
            <text:p text:style-name="P15">szt.</text:p>
            <text:p text:style-name="P8"/>
            <text:p text:style-name="P8"/>
            <text:p text:style-name="P48">szt.</text:p>
          </table:table-cell>
          <table:table-cell table:style-name="Tabela3.A1" office:value-type="string">
            <text:p text:style-name="P8"/>
            <text:p text:style-name="P8"/>
            <text:p text:style-name="P8"/>
            <text:p text:style-name="P113">40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24">
          <table:table-cell table:style-name="Tabela3.A1" office:value-type="string">
            <text:p text:style-name="P126">46</text:p>
            <text:p text:style-name="P128">d.1</text:p>
          </table:table-cell>
          <table:table-cell table:style-name="Tabela3.A1" office:value-type="string">
            <text:p text:style-name="P99">KNR 2-21</text:p>
            <text:p text:style-name="P102">0701-05</text:p>
            <text:p text:style-name="P64"><text:span text:style-name="T16">analiza </text:span><text:span text:style-name="T15">indy- </text:span><text:span text:style-name="T6">widualna</text:span></text:p>
          </table:table-cell>
          <table:table-cell table:style-name="Tabela3.A1" office:value-type="string">
            <text:p text:style-name="P15">Zabiegi pielęgnacyjne krzewów iglastych (cięcia pielęgnacyjne, nawożenie)</text:p>
            <text:p text:style-name="P8"/>
            <text:p text:style-name="P8"/>
            <text:p text:style-name="P48">(34+28)*2</text:p>
          </table:table-cell>
          <table:table-cell table:style-name="Tabela3.A1" office:value-type="string">
            <text:p text:style-name="P15">szt.</text:p>
            <text:p text:style-name="P8"/>
            <text:p text:style-name="P8"/>
            <text:p text:style-name="P48">szt.</text:p>
          </table:table-cell>
          <table:table-cell table:style-name="Tabela3.A1" office:value-type="string">
            <text:p text:style-name="P8"/>
            <text:p text:style-name="P8"/>
            <text:p text:style-name="P8"/>
            <text:p text:style-name="P113">124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28">
          <table:table-cell table:style-name="Tabela3.A1" office:value-type="string">
            <text:p text:style-name="P126">47</text:p>
            <text:p text:style-name="P128">d.1</text:p>
          </table:table-cell>
          <table:table-cell table:style-name="Tabela3.A1" office:value-type="string">
            <text:p text:style-name="P60"/>
            <text:p text:style-name="P125">kalk. własna</text:p>
          </table:table-cell>
          <table:table-cell table:style-name="Tabela3.A1" office:value-type="string">
            <text:p text:style-name="P65"><text:span text:style-name="T6">Sadzenie </text:span><text:span text:style-name="T16">sadzonek żywotnik </text:span><text:span text:style-name="T1">Thuja </text:span><text:span text:style-name="T6">Szmaragd </text:span><text:span text:style-name="T1">- </text:span><text:span text:style-name="T6">wys. </text:span><text:span text:style-name="T1">50-70 cm z </text:span><text:span text:style-name="T6">pielęgnacją </text:span><text:span text:style-name="T1">i </text:span><text:span text:style-name="T6">na- </text:span><text:span text:style-name="T16">wożeniem</text:span></text:p>
            <text:p text:style-name="P42">20</text:p>
          </table:table-cell>
          <table:table-cell table:style-name="Tabela3.A1" office:value-type="string">
            <text:p text:style-name="P15">szt</text:p>
            <text:p text:style-name="P49"/>
            <text:p text:style-name="P40">szt</text:p>
          </table:table-cell>
          <table:table-cell table:style-name="Tabela3.A1" office:value-type="string">
            <text:p text:style-name="P8"/>
            <text:p text:style-name="P54"/>
            <text:p text:style-name="P106">20.000</text:p>
          </table:table-cell>
          <table:table-cell table:style-name="Tabela3.A1" office:value-type="string">
            <text:p text:style-name="P6"/>
          </table:table-cell>
        </table:table-row>
        <text:soft-page-break/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2">
          <table:table-cell table:style-name="Tabela3.A1" office:value-type="string">
            <text:p text:style-name="P97">2</text:p>
          </table:table-cell>
          <table:table-cell table:style-name="Tabela3.A1" office:value-type="string">
            <text:p text:style-name="P5"/>
          </table:table-cell>
          <table:table-cell table:style-name="Tabela3.A1" table:number-columns-spanned="4" office:value-type="string">
            <text:p text:style-name="P22">Cmentarz przy ul. ks. Osińskiego</text:p>
          </table:table-cell>
          <table:covered-table-cell/>
          <table:covered-table-cell/>
          <table:covered-table-cell/>
        </table:table-row>
        <table:table-row table:style-name="Tabela3.28">
          <table:table-cell table:style-name="Tabela3.A1" office:value-type="string">
            <text:p text:style-name="P126">48</text:p>
            <text:p text:style-name="P128">d.2</text:p>
          </table:table-cell>
          <table:table-cell table:style-name="Tabela3.A1" office:value-type="string">
            <text:p text:style-name="P99">KNP 01</text:p>
            <text:p text:style-name="P101">1316-02.01</text:p>
          </table:table-cell>
          <table:table-cell table:style-name="Tabela3.A1" office:value-type="string">
            <text:p text:style-name="P15">Opryskiwanie trawników środkami chwastobójczymi</text:p>
            <text:p text:style-name="P49"/>
            <text:p text:style-name="P40">1406</text:p>
          </table:table-cell>
          <table:table-cell table:style-name="Tabela3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3.A1" office:value-type="string">
            <text:p text:style-name="P8"/>
            <text:p text:style-name="P54"/>
            <text:p text:style-name="P106">1406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20"/>
          </table:table-cell>
        </table:table-row>
        <table:table-row table:style-name="Tabela3.24">
          <table:table-cell table:style-name="Tabela3.A1" office:value-type="string">
            <text:p text:style-name="P126">49</text:p>
            <text:p text:style-name="P128">d.2</text:p>
          </table:table-cell>
          <table:table-cell table:style-name="Tabela3.A1" office:value-type="string">
            <text:p text:style-name="P99">KNP 01</text:p>
            <text:p text:style-name="P102">1340-03.01</text:p>
            <text:p text:style-name="P101">analogia</text:p>
          </table:table-cell>
          <table:table-cell table:style-name="Tabela3.A1" office:value-type="string">
            <text:p text:style-name="P15">Letnie cięcie z ziemi odrostów wyrastających wokół drzew</text:p>
            <text:p text:style-name="P8"/>
            <text:p text:style-name="P45">10</text:p>
          </table:table-cell>
          <table:table-cell table:style-name="Tabela3.A1" office:value-type="string">
            <text:p text:style-name="P62"><text:span text:style-name="T25">m</text:span><text:span text:style-name="T26">2 </text:span><text:span text:style-name="T16">żyw.</text:span></text:p>
            <text:p text:style-name="P63"><text:span text:style-name="T25">m</text:span><text:span text:style-name="T26">2 </text:span><text:span text:style-name="T16">żyw.</text:span></text:p>
          </table:table-cell>
          <table:table-cell table:style-name="Tabela3.A1" office:value-type="string">
            <text:p text:style-name="P8"/>
            <text:p text:style-name="P8"/>
            <text:p text:style-name="P109">10.000</text:p>
          </table:table-cell>
          <table:table-cell table:style-name="Tabela3.A1" office:value-type="string">
            <text:p text:style-name="P6"/>
          </table:table-cell>
        </table:table-row>
        <table:table-row table:style-name="Tabela3.34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24"/>
          </table:table-cell>
        </table:table-row>
        <table:table-row table:style-name="Tabela3.35">
          <table:table-cell table:style-name="Tabela3.A35" office:value-type="string">
            <text:p text:style-name="P126">50</text:p>
            <text:p text:style-name="P128">d.2</text:p>
          </table:table-cell>
          <table:table-cell table:style-name="Tabela3.A35" office:value-type="string">
            <text:p text:style-name="P99">KNP 01</text:p>
            <text:p text:style-name="P102">1318-02.01</text:p>
            <text:p text:style-name="P103">analogia</text:p>
          </table:table-cell>
          <table:table-cell table:style-name="Tabela3.A35" office:value-type="string">
            <text:p text:style-name="P14"><text:span text:style-name="T6">Koszenie </text:span><text:span text:style-name="T9">(z zebraniem skoszonej trawy) </text:span><text:span text:style-name="T6">kosiarką mechaniczną trawnika </text:span><text:span text:style-name="T1">o </text:span><text:span text:style-name="T6">powierzchni </text:span><text:span text:style-name="T16">ponad </text:span><text:span text:style-name="T1">250 m2 w </text:span><text:span text:style-name="T6">terenie płaskim, </text:span><text:span text:style-name="T16">zagospodarowanym</text:span></text:p>
          </table:table-cell>
          <table:table-cell table:style-name="Tabela3.A35" office:value-type="string">
            <text:p text:style-name="P31"><text:span text:style-name="T25">m</text:span><text:span text:style-name="T26">2</text:span></text:p>
          </table:table-cell>
          <table:table-cell table:style-name="Tabela3.A35" office:value-type="string">
            <text:p text:style-name="P6"/>
          </table:table-cell>
          <table:table-cell table:style-name="Tabela3.A35" office:value-type="string">
            <text:p text:style-name="P6"/>
          </table:table-cell>
        </table:table-row>
      </table:table>
      <text:p text:style-name="P51"/>
      <text:p text:style-name="P85">- 4 -</text:p>
      <text:p text:style-name="P8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131">Lp.</text:p>
          </table:table-cell>
          <table:table-cell table:style-name="Tabela4.A1" office:value-type="string">
            <text:p text:style-name="P88">Podstawa</text:p>
          </table:table-cell>
          <table:table-cell table:style-name="Tabela4.A1" office:value-type="string">
            <text:p text:style-name="P89">Opis i wyliczenia</text:p>
          </table:table-cell>
          <table:table-cell table:style-name="Tabela4.A1" office:value-type="string">
            <text:p text:style-name="P90">j.m.</text:p>
          </table:table-cell>
          <table:table-cell table:style-name="Tabela4.A1" office:value-type="string">
            <text:p text:style-name="P91">Poszcz.</text:p>
          </table:table-cell>
          <table:table-cell table:style-name="Tabela4.A1" office:value-type="string">
            <text:p text:style-name="P93">Razem</text:p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7">1861*6</text:p>
          </table:table-cell>
          <table:table-cell table:style-name="Tabela4.A1" office:value-type="string">
            <text:p text:style-name="P32"><text:span text:style-name="T25">m</text:span><text:span text:style-name="T26">2</text:span></text:p>
          </table:table-cell>
          <table:table-cell table:style-name="Tabela4.A1" office:value-type="string">
            <text:p text:style-name="P111">11166.000</text:p>
          </table:table-cell>
          <table:table-cell table:style-name="Tabela4.A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4">
          <table:table-cell table:style-name="Tabela4.A1" office:value-type="string">
            <text:p text:style-name="P126">51</text:p>
            <text:p text:style-name="P128">d.2</text:p>
          </table:table-cell>
          <table:table-cell table:style-name="Tabela4.A1" office:value-type="string">
            <text:p text:style-name="P99">KNP 01</text:p>
            <text:p text:style-name="P102">1321-01.01</text:p>
            <text:p text:style-name="P101">analogia</text:p>
          </table:table-cell>
          <table:table-cell table:style-name="Tabela4.A1" office:value-type="string">
            <text:p text:style-name="P15">Wygrabienie liści z trawników wiosną (zebranie zanieczyszczeń grabiami)</text:p>
            <text:p text:style-name="P9">(krotność 1 raz)</text:p>
            <text:p text:style-name="P46">1861</text:p>
          </table:table-cell>
          <table:table-cell table:style-name="Tabela4.A1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4.A1" office:value-type="string">
            <text:p text:style-name="P8"/>
            <text:p text:style-name="P8"/>
            <text:p text:style-name="P108">1861.0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4">
          <table:table-cell table:style-name="Tabela4.A1" office:value-type="string">
            <text:p text:style-name="P126">52</text:p>
            <text:p text:style-name="P128">d.2</text:p>
          </table:table-cell>
          <table:table-cell table:style-name="Tabela4.A1" office:value-type="string">
            <text:p text:style-name="P99">KNP 01</text:p>
            <text:p text:style-name="P102">1321-01.02</text:p>
            <text:p text:style-name="P101">analogia</text:p>
          </table:table-cell>
          <table:table-cell table:style-name="Tabela4.A1" office:value-type="string">
            <text:p text:style-name="P15">Wygrabienie liści z trawników jesienią (zebranie zanieczyszczeń grabiami)</text:p>
            <text:p text:style-name="P9">(krotność 3 razy) tj.=</text:p>
            <text:p text:style-name="P46">1861*3</text:p>
          </table:table-cell>
          <table:table-cell table:style-name="Tabela4.A1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4.A1" office:value-type="string">
            <text:p text:style-name="P8"/>
            <text:p text:style-name="P8"/>
            <text:p text:style-name="P108">5583.0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120"/>
          </table:table-cell>
        </table:table-row>
        <table:table-row table:style-name="Tabela4.4">
          <table:table-cell table:style-name="Tabela4.A1" office:value-type="string">
            <text:p text:style-name="P126">53</text:p>
            <text:p text:style-name="P128">d.2</text:p>
          </table:table-cell>
          <table:table-cell table:style-name="Tabela4.A1" office:value-type="string">
            <text:p text:style-name="P99">KNP 01</text:p>
            <text:p text:style-name="P101">1311-01.01</text:p>
          </table:table-cell>
          <table:table-cell table:style-name="Tabela4.A1" office:value-type="string">
            <text:p text:style-name="P66"><text:span text:style-name="T16">Zamiatanie </text:span><text:span text:style-name="T6">dróg </text:span><text:span text:style-name="T16">parkowych, dokładne </text:span><text:span text:style-name="T1">usunięcie </text:span><text:span text:style-name="T6">zanieczyszczeń </text:span><text:span text:style-name="T1">za </text:span><text:span text:style-name="T6">pomocą mio- teł, </text:span><text:span text:style-name="T16">ewentualnie </text:span><text:span text:style-name="T6">zamiatarki mechanicznej, </text:span><text:span text:style-name="T1">usunięcie </text:span><text:span text:style-name="T6">wrastających </text:span><text:span text:style-name="T1">w </text:span><text:span text:style-name="T16">alejkę </text:span><text:span text:style-name="T1">z </text:span><text:span text:style-name="T9">kostki betonowej</text:span><text:span text:style-name="T1"> traw i wszelkich </text:span><text:span text:style-name="T6">zanieczyszczeń</text:span></text:p>
            <text:p text:style-name="P68">(krotność 4 razy) tj.=</text:p>
            <text:p text:style-name="P67"/>
            <text:p text:style-name="P41">485.75*4</text:p>
          </table:table-cell>
          <table:table-cell table:style-name="Tabela4.A1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4.A1" office:value-type="string">
            <text:p text:style-name="P8"/>
            <text:p text:style-name="P8"/>
            <text:p text:style-name="P108">1943.0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10">
          <table:table-cell table:style-name="Tabela4.A1" office:value-type="string">
            <text:p text:style-name="P126">54</text:p>
            <text:p text:style-name="P128">d.2</text:p>
          </table:table-cell>
          <table:table-cell table:style-name="Tabela4.A1" office:value-type="string">
            <text:p text:style-name="P99">KNP 01</text:p>
            <text:p text:style-name="P101">1307-02.01</text:p>
          </table:table-cell>
          <table:table-cell table:style-name="Tabela4.A1" office:value-type="string">
            <text:p text:style-name="P15">Oczyszczenie krawężników na cmentarzu z darni</text:p>
            <text:p text:style-name="P20">(krotność 2 razy) <text:span text:style-name="T29">tj.=</text:span></text:p>
            <text:p text:style-name="P49"/>
            <text:p text:style-name="P40">212.8*2</text:p>
          </table:table-cell>
          <table:table-cell table:style-name="Tabela4.A1" office:value-type="string">
            <text:p text:style-name="P16">m</text:p>
            <text:p text:style-name="P49"/>
            <text:p text:style-name="P43">m</text:p>
          </table:table-cell>
          <table:table-cell table:style-name="Tabela4.A1" office:value-type="string">
            <text:p text:style-name="P8"/>
            <text:p text:style-name="P54"/>
            <text:p text:style-name="P106">425.6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12">
          <table:table-cell table:style-name="Tabela4.A1" office:value-type="string">
            <text:p text:style-name="P126">55</text:p>
            <text:p text:style-name="P128">d.2</text:p>
          </table:table-cell>
          <table:table-cell table:style-name="Tabela4.A1" office:value-type="string">
            <text:p text:style-name="P60"/>
            <text:p text:style-name="P125">kalk. własna</text:p>
          </table:table-cell>
          <table:table-cell table:style-name="Tabela4.A1" office:value-type="string">
            <text:p text:style-name="P14"><text:span text:style-name="T6">Odśnieżanie chodników </text:span><text:span text:style-name="T1">na </text:span><text:span text:style-name="T6">terenie cmentarz </text:span><text:span text:style-name="T1">i </text:span><text:span text:style-name="T6">przed (zamiennie </text:span><text:span text:style-name="T1">z </text:span><text:span text:style-name="T16">posypywaniem </text:span><text:span text:style-name="T6">piaskiem) </text:span><text:span text:style-name="T1">- 50% </text:span><text:span text:style-name="T6">powierzchni</text:span></text:p>
            <text:p text:style-name="P28"><text:span text:style-name="T6">(krotność 6 razy) </text:span><text:span text:style-name="T10">tj.=</text:span></text:p>
            <text:p text:style-name="P26"/>
            <text:p text:style-name="P42">3406.5*0.5*6</text:p>
          </table:table-cell>
          <table:table-cell table:style-name="Tabela4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4.A1" office:value-type="string">
            <text:p text:style-name="P8"/>
            <text:p text:style-name="P54"/>
            <text:p text:style-name="P106">10219.5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4">
          <table:table-cell table:style-name="Tabela4.A1" office:value-type="string">
            <text:p text:style-name="P126">56</text:p>
            <text:p text:style-name="P128">d.2</text:p>
          </table:table-cell>
          <table:table-cell table:style-name="Tabela4.A1" office:value-type="string">
            <text:p text:style-name="P99">KNP 01</text:p>
            <text:p text:style-name="P102">1310-01.01</text:p>
            <text:p text:style-name="P101">analogia</text:p>
          </table:table-cell>
          <table:table-cell table:style-name="Tabela4.A1" office:value-type="string">
            <text:p text:style-name="P14"><text:span text:style-name="T16">Posypywanie </text:span><text:span text:style-name="T6">piaskiem </text:span><text:span text:style-name="T16">oblodzonych </text:span><text:span text:style-name="T6">chodników </text:span><text:span text:style-name="T1">z ciągnika </text:span><text:span text:style-name="T6">(zamiennie </text:span><text:span text:style-name="T1">z </text:span><text:span text:style-name="T16">odśnieża- </text:span><text:span text:style-name="T6">niem)</text:span></text:p>
            <text:p text:style-name="P79"><text:span text:style-name="T6">(krotność 6 razy) </text:span><text:span text:style-name="T10">tj.=</text:span></text:p>
            <text:p text:style-name="P61"/>
            <text:p text:style-name="P40">3406.5*0.5*6</text:p>
          </table:table-cell>
          <table:table-cell table:style-name="Tabela4.A1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4.A1" office:value-type="string">
            <text:p text:style-name="P8"/>
            <text:p text:style-name="P8"/>
            <text:p text:style-name="P108">10219.5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120"/>
          </table:table-cell>
        </table:table-row>
        <table:table-row table:style-name="Tabela4.10">
          <table:table-cell table:style-name="Tabela4.A1" office:value-type="string">
            <text:p text:style-name="P126">57</text:p>
            <text:p text:style-name="P128">d.2</text:p>
          </table:table-cell>
          <table:table-cell table:style-name="Tabela4.A1" office:value-type="string">
            <text:p text:style-name="P60"/>
            <text:p text:style-name="P125">kalk. własna</text:p>
          </table:table-cell>
          <table:table-cell table:style-name="Tabela4.A1" office:value-type="string">
            <text:p text:style-name="P15">Odśnieżanie terenu parkingu</text:p>
            <text:p text:style-name="P21">(krotność 6 razy) tj.=</text:p>
            <text:p text:style-name="P49"/>
            <text:p text:style-name="P40">697.5*6</text:p>
          </table:table-cell>
          <table:table-cell table:style-name="Tabela4.A1" office:value-type="string">
            <text:p text:style-name="P31"><text:span text:style-name="T25">m</text:span><text:span text:style-name="T26">2</text:span></text:p>
            <text:p text:style-name="P52"/>
            <text:p text:style-name="P34"><text:span text:style-name="T25">m</text:span><text:span text:style-name="T26">2</text:span></text:p>
          </table:table-cell>
          <table:table-cell table:style-name="Tabela4.A1" office:value-type="string">
            <text:p text:style-name="P8"/>
            <text:p text:style-name="P54"/>
            <text:p text:style-name="P106">4185.0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4">
          <table:table-cell table:style-name="Tabela4.A1" office:value-type="string">
            <text:p text:style-name="P126">58</text:p>
            <text:p text:style-name="P128">d.2</text:p>
          </table:table-cell>
          <table:table-cell table:style-name="Tabela4.A1" office:value-type="string">
            <text:p text:style-name="P99">KNP 01</text:p>
            <text:p text:style-name="P102">1310-01.01</text:p>
            <text:p text:style-name="P101">analogia</text:p>
          </table:table-cell>
          <table:table-cell table:style-name="Tabela4.A1" office:value-type="string">
            <text:p text:style-name="P15">Posypywanie piaskiem terenu parkingu z ciągnika</text:p>
            <text:p text:style-name="P10">(krotność 6 razy) tj.=</text:p>
            <text:p text:style-name="P46">697.5*6</text:p>
          </table:table-cell>
          <table:table-cell table:style-name="Tabela4.A1" office:value-type="string">
            <text:p text:style-name="P31"><text:span text:style-name="T25">m</text:span><text:span text:style-name="T26">2</text:span></text:p>
            <text:p text:style-name="P8"/>
            <text:p text:style-name="P36"><text:span text:style-name="T25">m</text:span><text:span text:style-name="T26">2</text:span></text:p>
          </table:table-cell>
          <table:table-cell table:style-name="Tabela4.A1" office:value-type="string">
            <text:p text:style-name="P8"/>
            <text:p text:style-name="P8"/>
            <text:p text:style-name="P108">4185.0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4">
          <table:table-cell table:style-name="Tabela4.A1" office:value-type="string">
            <text:p text:style-name="P126">59</text:p>
            <text:p text:style-name="P128">d.2</text:p>
          </table:table-cell>
          <table:table-cell table:style-name="Tabela4.A1" office:value-type="string">
            <text:p text:style-name="P60"/>
            <text:p text:style-name="P132">wycena indy- widualna</text:p>
          </table:table-cell>
          <table:table-cell table:style-name="Tabela4.A1" office:value-type="string">
            <text:p text:style-name="P14"><text:span text:style-name="T6">Wyposażenie</text:span><text:span text:style-name="T14"> </text:span><text:span text:style-name="T6">terenu</text:span><text:span text:style-name="T13"> </text:span><text:span text:style-name="T6">cmentarza</text:span><text:span text:style-name="T14"> </text:span><text:span text:style-name="T1">w</text:span><text:span text:style-name="T5"> </text:span><text:span text:style-name="T1">dużą</text:span><text:span text:style-name="T14"> </text:span><text:span text:style-name="T6">kabinę</text:span><text:span text:style-name="T14"> </text:span><text:span text:style-name="T1">wc</text:span><text:span text:style-name="T6"> przystosowaną</text:span><text:span text:style-name="T14"> </text:span><text:span text:style-name="T1">dla</text:span><text:span text:style-name="T14"> </text:span><text:span text:style-name="T6">osób</text:span><text:span text:style-name="T13"> </text:span><text:span text:style-name="T16">niepeł</text:span><text:span text:style-name="T6">nosprawnych </text:span><text:span text:style-name="T1">- 1 sztuka (serwis 1 </text:span><text:span text:style-name="T6">raz </text:span><text:span text:style-name="T1">w </text:span><text:span text:style-name="T6">tygodniu, </text:span><text:span text:style-name="T1">w </text:span><text:span text:style-name="T6">okresie </text:span><text:span text:style-name="T16">zimowym </text:span><text:span text:style-name="T1">2 </text:span><text:span text:style-name="T6">razy </text:span><text:span text:style-name="T1">w </text:span><text:span text:style-name="T6">miesiącu)</text:span></text:p>
            <text:p text:style-name="P41">46</text:p>
          </table:table-cell>
          <table:table-cell table:style-name="Tabela4.A1" office:value-type="string">
            <text:p text:style-name="P15">serwis</text:p>
            <text:p text:style-name="P8"/>
            <text:p text:style-name="P46">serwis</text:p>
          </table:table-cell>
          <table:table-cell table:style-name="Tabela4.A1" office:value-type="string">
            <text:p text:style-name="P8"/>
            <text:p text:style-name="P8"/>
            <text:p text:style-name="P108">46.000</text:p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120"/>
          </table:table-cell>
        </table:table-row>
        <table:table-row table:style-name="Tabela4.12">
          <table:table-cell table:style-name="Tabela4.A1" office:value-type="string">
            <text:p text:style-name="P127">60</text:p>
            <text:p text:style-name="P130">d.2</text:p>
          </table:table-cell>
          <table:table-cell table:style-name="Tabela4.A1" office:value-type="string">
            <text:p text:style-name="P100">KNP 01</text:p>
            <text:p text:style-name="P105">1311-01.01</text:p>
          </table:table-cell>
          <table:table-cell table:style-name="Tabela4.A1" office:value-type="string">
            <text:p text:style-name="P29">Zamiatanie oraz utrzymanie w porządku chodnika przy parkingu</text:p>
            <text:p text:style-name="P30">(krotność 4 razy) tj.=</text:p>
            <text:p text:style-name="P29"/>
            <text:p text:style-name="P44">185*4</text:p>
          </table:table-cell>
          <table:table-cell table:style-name="Tabela4.A1" office:value-type="string">
            <text:p text:style-name="P33"><text:span text:style-name="T24">m</text:span>2</text:p>
            <text:p text:style-name="P53"/>
            <text:p text:style-name="P35"><text:span text:style-name="T24">m</text:span>2</text:p>
          </table:table-cell>
          <table:table-cell table:style-name="Tabela4.A1" office:value-type="string">
            <text:p text:style-name="P11"/>
            <text:p text:style-name="P55"/>
            <text:p text:style-name="P107">740.000</text:p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2">61</text:p>
            <text:p text:style-name="P12">d.2</text:p>
          </table:table-cell>
          <table:table-cell table:style-name="Tabela4.A1" office:value-type="string">
            <text:p text:style-name="P11"><text:s text:c="2"/><text:span text:style-name="T31">Kalk. Własna</text:span></text:p>
            <text:p text:style-name="P11"/>
            <text:p text:style-name="P11"/>
          </table:table-cell>
          <table:table-cell table:style-name="Tabela4.A1" office:value-type="string">
            <text:p text:style-name="P11"><text:s text:c="2"/><text:span text:style-name="T31">Zakup i montaż tabliczek z informacją – brak opłaty </text:span><text:span text:style-name="T32">za grób/rezerwację. </text:span></text:p>
            <text:p text:style-name="P11"/>
          </table:table-cell>
          <table:table-cell table:style-name="Tabela4.A1" office:value-type="string">
            <text:p text:style-name="P13">szt.</text:p>
          </table:table-cell>
          <table:table-cell table:style-name="Tabela4.A1" office:value-type="string">
            <text:p text:style-name="P117"/>
            <text:p text:style-name="P117"/>
            <text:p text:style-name="P117"/>
            <text:p text:style-name="P118">100</text:p>
          </table:table-cell>
          <table:table-cell table:style-name="Tabela4.A1" office:value-type="string">
            <text:p text:style-name="P122"/>
            <text:p text:style-name="P122"/>
          </table:table-cell>
        </table:table-row>
        <table:table-row table:style-name="Tabela4.2">
          <table:table-cell table:style-name="Tabela4.A24" office:value-type="string">
            <text:p text:style-name="P11"/>
          </table:table-cell>
          <table:table-cell table:style-name="Tabela4.A24" office:value-type="string">
            <text:p text:style-name="P11"/>
          </table:table-cell>
          <table:table-cell table:style-name="Tabela4.A24" office:value-type="string">
            <text:p text:style-name="P11"/>
          </table:table-cell>
          <table:table-cell table:style-name="Tabela4.A24" office:value-type="string">
            <text:p text:style-name="P11"/>
          </table:table-cell>
          <table:table-cell table:style-name="Tabela4.A24" office:value-type="string">
            <text:p text:style-name="P116"/>
          </table:table-cell>
          <table:table-cell table:style-name="Tabela4.A24" office:value-type="string">
            <text:p text:style-name="P122"/>
          </table:table-cell>
        </table:table-row>
      </table:table>
      <text:p text:style-name="P1"/>
      <text:p text:style-name="P69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l" fo:country="PL" style:font-name-asian="Arial3" style:font-family-asian="Arial" style:font-family-generic-asian="system" style:font-pitch-asian="variable" style:font-size-asian="8pt" style:language-asian="en" style:country-asian="US" style:font-name-complex="Arial3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7.297cm" fo:margin-right="7.299cm" fo:margin-top="0.24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pl" fo:country="PL" fo:font-weight="bold" style:font-name-asian="Arial3" style:font-family-asian="Arial" style:font-family-generic-asian="system" style:font-pitch-asian="variable" style:font-size-asian="14pt" style:language-asian="en" style:country-asian="US" style:font-weight-asian="bold" style:font-name-complex="Arial3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l" fo:country="PL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882cm" fo:margin-bottom="0.494cm" fo:margin-left="2.32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cm" fo:margin-bottom="0.288cm" fo:margin-left="2.328cm" fo:margin-right="1.058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Ramka1" text:anchor-type="char" svg:x="10.276cm" svg:y="0.975cm" svg:width="1.713cm" svg:height="0.383cm" draw:z-index="0"><draw:text-box><text:p text:style-name="MP2">PRZEDMIAR</text:p></draw:text-box></draw:frame></text:p>
      </style:header>
      <style:footer>
        <text:p text:style-name="MP1"><draw:frame draw:style-name="Mfr1" draw:name="1" text:anchor-type="char" svg:x="2.505cm" svg:y="29.028cm" svg:width="4.17cm" svg:height="0.309cm" draw:z-index="0"><draw:text-box><text:p text:style-name="MP3">Norma PRO Wersja 4.72 Nr seryjny: 34285</text:p></draw:text-box></draw:frame></text:p>
      </style:footer>
    </style:master-page>
    <style:master-page style:name="Converted2" style:page-layout-name="Mpm2">
      <style:header>
        <text:p text:style-name="MP1"><draw:frame draw:style-name="Mfr1" draw:name="2" text:anchor-type="char" svg:x="10.276cm" svg:y="0.975cm" svg:width="1.713cm" svg:height="0.383cm" draw:z-index="0"><draw:text-box><text:p text:style-name="MP2">PRZEDMIAR</text:p></draw:text-box></draw:frame></text:p>
      </style:header>
      <style:footer>
        <text:p text:style-name="MP1"><draw:frame draw:style-name="Mfr1" draw:name="3" text:anchor-type="char" svg:x="2.505cm" svg:y="29.028cm" svg:width="4.17cm" svg:height="0.309cm" draw:z-index="0"><draw:text-box><text:p text:style-name="MP3">Norma PRO Wersja 4.72 Nr seryjny: 34285</text:p></draw:text-box></draw:frame></text:p>
      </style:footer>
    </style:master-page>
    <style:master-page style:name="Converted3" style:page-layout-name="Mpm2">
      <style:header>
        <text:p text:style-name="MP1"><draw:frame draw:style-name="Mfr1" draw:name="4" text:anchor-type="char" svg:x="10.276cm" svg:y="0.975cm" svg:width="1.713cm" svg:height="0.383cm" draw:z-index="0"><draw:text-box><text:p text:style-name="MP2">PRZEDMIAR</text:p></draw:text-box></draw:frame></text:p>
      </style:header>
      <style:footer>
        <text:p text:style-name="MP1"><draw:frame draw:style-name="Mfr1" draw:name="5" text:anchor-type="char" svg:x="2.505cm" svg:y="29.028cm" svg:width="4.17cm" svg:height="0.309cm" draw:z-index="0"><draw:text-box><text:p text:style-name="MP3">Norma PRO Wersja 4.72 Nr seryjny: 34285</text:p></draw:text-box></draw:frame></text:p>
      </style:footer>
    </style:master-page>
    <style:master-page style:name="Converted4" style:page-layout-name="Mpm2">
      <style:header>
        <text:p text:style-name="MP1"><draw:frame draw:style-name="Mfr1" draw:name="6" text:anchor-type="char" svg:x="10.276cm" svg:y="0.975cm" svg:width="1.713cm" svg:height="0.383cm" draw:z-index="0"><draw:text-box><text:p text:style-name="MP2">PRZEDMIAR</text:p></draw:text-box></draw:frame></text:p>
      </style:header>
      <style:footer>
        <text:p text:style-name="MP1"><draw:frame draw:style-name="Mfr1" draw:name="7" text:anchor-type="char" svg:x="2.505cm" svg:y="29.028cm" svg:width="4.17cm" svg:height="0.309cm" draw:z-index="0"><draw:text-box><text:p text:style-name="MP3">Norma PRO Wersja 4.72 Nr seryjny: 34285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gr Krzysztof Litkowski</meta:initial-creator>
    <dc:title>Pasłęk cmentarze 2020</dc:title>
    <meta:creation-date>2020-12-29T12:22:03</meta:creation-date>
    <dc:date>2020-12-31T10:55:10.684000000</dc:date>
    <meta:editing-duration>PT33M43S</meta:editing-duration>
    <meta:generator>LibreOffice/6.4.3.2$Windows_X86_64 LibreOffice_project/747b5d0ebf89f41c860ec2a39efd7cb15b54f2d8</meta:generator>
    <meta:editing-cycles>11</meta:editing-cycles>
    <meta:print-date>2020-12-29T14:32:10.756000000</meta:print-date>
    <meta:document-statistic meta:table-count="4" meta:image-count="0" meta:object-count="0" meta:page-count="6" meta:paragraph-count="621" meta:word-count="1569" meta:character-count="9516" meta:non-whitespace-character-count="8556"/>
    <meta:user-defined meta:name="AppVersion">12.0000</meta:user-defined>
    <meta:user-defined meta:name="Created" meta:value-type="date">2020-12-22T00:00:00</meta:user-defined>
    <meta:user-defined meta:name="Creator">NORMA PRO wersja 4.7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