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5cm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7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958cm"/>
    </style:style>
    <style:style style:name="Tabela2.C" style:family="table-column">
      <style:table-column-properties style:column-width="5.417cm"/>
    </style:style>
    <style:style style:name="Tabela2.D" style:family="table-column">
      <style:table-column-properties style:column-width="5.415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D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1.161cm" fo:keep-together="auto"/>
    </style:style>
    <style:style style:name="Tabela2.A2" style:family="table-cell">
      <style:table-cell-properties style:vertical-align="top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B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D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rsid="0017dc66" officeooo:paragraph-rsid="001140a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140a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officeooo:paragraph-rsid="001140a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officeooo:rsid="0017dc66" officeooo:paragraph-rsid="0017dc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1140a8" officeooo:paragraph-rsid="001140a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83b8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officeooo:rsid="0015ec1d" officeooo:paragraph-rsid="0015ec1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rsid="001af3ea" officeooo:paragraph-rsid="001af3e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140a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4727e" officeooo:paragraph-rsid="0014727e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02689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officeooo:rsid="00154552" officeooo:paragraph-rsid="00154552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140a8"/>
    </style:style>
    <style:style style:name="P15" style:family="paragraph" style:parent-style-name="Standard">
      <style:paragraph-properties fo:text-align="justify" style:justify-single-word="false"/>
      <style:text-properties officeooo:paragraph-rsid="001140a8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140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140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d15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officeooo:rsid="001485a6" officeooo:paragraph-rsid="001485a6"/>
    </style:style>
    <style:style style:name="P20" style:family="paragraph" style:parent-style-name="Standard">
      <style:paragraph-properties fo:text-align="justify" style:justify-single-word="false"/>
      <style:text-properties officeooo:rsid="00181c0e" officeooo:paragraph-rsid="00181c0e"/>
    </style:style>
    <style:style style:name="P21" style:family="paragraph" style:parent-style-name="Tekst_20_podstawowy_20_31">
      <style:paragraph-properties fo:text-align="end" style:justify-single-word="false" style:snap-to-layout-grid="false"/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Tekst_20_podstawowy_20_31">
      <style:text-properties style:font-name="Arial" fo:font-size="10pt" officeooo:paragraph-rsid="001140a8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Tekst_20_podstawowy_20_31">
      <style:paragraph-properties fo:text-align="center" style:justify-single-word="false" style:snap-to-layout-grid="false"/>
      <style:text-properties style:font-name="Arial" fo:font-size="16pt" fo:font-weight="bold" officeooo:paragraph-rsid="001140a8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24" style:family="paragraph" style:parent-style-name="Tekst_20_podstawowy_20_31">
      <style:text-properties officeooo:paragraph-rsid="001140a8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western">
      <style:paragraph-properties fo:margin-left="0cm" fo:margin-right="0cm" fo:margin-top="0.176cm" fo:margin-bottom="0.199cm" loext:contextual-spacing="false" style:line-height-at-least="0.501cm" fo:text-align="justify" style:justify-single-word="false" fo:text-indent="0cm" style:auto-text-indent="false"/>
      <style:text-properties fo:font-size="12pt" officeooo:paragraph-rsid="001d15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western">
      <style:paragraph-properties fo:margin-left="0cm" fo:margin-right="0cm" fo:margin-top="0.176cm" fo:margin-bottom="0.199cm" loext:contextual-spacing="false" style:line-height-at-least="0.501cm" fo:text-align="justify" style:justify-single-word="false" fo:text-indent="0cm" style:auto-text-indent="false"/>
      <style:text-properties officeooo:paragraph-rsid="001d15f6"/>
    </style:style>
    <style:style style:name="P28" style:family="paragraph" style:parent-style-name="Standard">
      <style:paragraph-properties fo:margin-left="0.093cm" fo:margin-right="0cm" fo:line-height="115%" fo:text-align="justify" style:justify-single-word="false" fo:text-indent="0cm" style:auto-text-indent="false"/>
      <style:text-properties officeooo:paragraph-rsid="001140a8"/>
    </style:style>
    <style:style style:name="P29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40a8"/>
    </style:style>
    <style:style style:name="P30" style:family="paragraph" style:parent-style-name="Normal_20__28_Web_29_"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officeooo:rsid="0000b54c" officeooo:paragraph-rsid="0020ab66" style:letter-kerning="true" style:font-name-asian="Times New Roman1" style:font-size-asian="12pt" style:language-asian="ar" style:country-asian="SA" style:font-weight-asian="bold" style:font-name-complex="Times New Roman1" style:font-size-complex="12pt" style:language-complex="zxx" style:country-complex="none" style:font-weight-complex="bold"/>
    </style:style>
    <style:style style:name="P31" style:family="paragraph" style:parent-style-name="Domyślnie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style:font-name-asian="Mangal" style:font-size-asian="12pt" style:font-name-complex="Mangal"/>
    </style:style>
    <style:style style:name="P32" style:family="paragraph" style:parent-style-name="Domyślni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officeooo:rsid="000b01d0" officeooo:paragraph-rsid="0020ab66" style:letter-kerning="true" style:font-name-asian="Calibri1" style:font-size-asian="12pt" style:language-asian="ar" style:country-asian="SA" style:font-weight-asian="bold" style:font-name-complex="Times New Roman1" style:font-size-complex="11pt" style:language-complex="zxx" style:country-complex="none" style:font-weight-complex="bold"/>
    </style:style>
    <style:style style:name="P33" style:family="paragraph" style:parent-style-name="Domyślni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officeooo:rsid="0020ab66" officeooo:paragraph-rsid="0020ab66" style:letter-kerning="true" style:font-name-asian="Calibri1" style:font-size-asian="12pt" style:language-asian="ar" style:country-asian="SA" style:font-weight-asian="bold" style:font-name-complex="Times New Roman1" style:font-size-complex="11pt" style:language-complex="zxx" style:country-complex="none" style:font-weight-complex="bold"/>
    </style:style>
    <style:style style:name="P34" style:family="paragraph" style:parent-style-name="Domyślnie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0b01d0" officeooo:paragraph-rsid="0020ab66" style:letter-kerning="true" style:font-name-asian="Calibri1" style:font-size-asian="12pt" style:language-asian="ar" style:country-asian="SA" style:font-name-complex="Times New Roman1" style:font-size-complex="11pt" style:language-complex="zxx" style:country-complex="none"/>
    </style:style>
    <style:style style:name="P35" style:family="paragraph" style:parent-style-name="Standard">
      <style:text-properties officeooo:paragraph-rsid="001140a8"/>
    </style:style>
    <style:style style:name="P36" style:family="paragraph" style:parent-style-name="Standard">
      <style:text-properties officeooo:rsid="0020ab66" officeooo:paragraph-rsid="0020ab66"/>
    </style:style>
    <style:style style:name="P37" style:family="paragraph" style:parent-style-name="Standard">
      <style:paragraph-properties fo:text-align="start" style:justify-single-word="false"/>
      <style:text-properties officeooo:rsid="0020ab66" officeooo:paragraph-rsid="0020ab66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rsid="001af3ea" officeooo:paragraph-rsid="001af3e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officeooo:rsid="0017dc66" officeooo:paragraph-rsid="0017dc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0ab66" officeooo:paragraph-rsid="0020ab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officeooo:paragraph-rsid="001140a8"/>
    </style:style>
    <style:style style:name="T1" style:family="text">
      <style:text-properties style:font-name="Times New Roman" fo:font-size="8pt" fo:font-style="italic" style:font-name-asian="Arial" style:font-size-asian="8pt" style:language-asian="zxx" style:country-asian="none" style:font-style-asian="italic" style:font-name-complex="Arial" style:language-complex="zxx" style:country-complex="none"/>
    </style:style>
    <style:style style:name="T2" style:family="text">
      <style:text-properties style:font-name="Times New Roman" fo:font-size="8pt" fo:font-style="italic" style:font-name-asian="Lucida Sans Unicode" style:font-size-asian="8pt" style:language-asian="zxx" style:country-asian="none" style:font-style-asian="italic" style:font-name-complex="Tahoma" style:language-complex="zxx" style:country-complex="none"/>
    </style:style>
    <style:style style:name="T3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" fo:font-size="12pt" officeooo:rsid="000268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font-name="Arial" fo:font-size="12pt" officeooo:rsid="0017dc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font-name="Arial" fo:font-size="12pt" officeooo:rsid="001af3e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font-name="Arial" fo:font-size="12pt" officeooo:rsid="0020ab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officeooo:rsid="0014727e"/>
    </style:style>
    <style:style style:name="T12" style:family="text">
      <style:text-properties officeooo:rsid="0017dc66"/>
    </style:style>
    <style:style style:name="T13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fo:color="#000000" style:font-name="Times New Roman" fo:font-size="12pt" fo:language="pl" fo:country="PL" style:text-underline-style="solid" style:text-underline-width="auto" style:text-underline-color="font-color" officeooo:rsid="001a91ae" style:letter-kerning="true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000000" style:font-name="Times New Roman" fo:font-size="12pt" fo:language="pl" fo:country="PL" style:text-underline-style="none" officeooo:rsid="001a91ae" style:letter-kerning="true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fo:color="#000000" style:font-name="Times New Roman" fo:font-size="12pt" fo:language="pl" fo:country="PL" style:text-underline-style="none" officeooo:rsid="0020ab66" style:letter-kerning="true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fo:color="#000000" style:font-name="Times New Roman" fo:font-weight="bold" officeooo:rsid="00029bac" style:font-name-asian="Times New Roman1" style:language-asian="ar" style:country-asian="SA" style:font-weight-asian="bold" style:font-name-complex="Times New Roman1" style:font-weight-complex="bold"/>
    </style:style>
    <style:style style:name="T18" style:family="text">
      <style:text-properties fo:color="#000000" style:font-name="Times New Roman" officeooo:rsid="00029bac" style:font-name-asian="Times New Roman1" style:language-asian="ar" style:country-asian="SA" style:font-name-complex="Times New Roman1"/>
    </style:style>
    <style:style style:name="T19" style:family="text">
      <style:text-properties fo:color="#000000" fo:font-weight="bold" officeooo:rsid="0020ab66" style:font-name-asian="Times New Roman1" style:font-weight-asian="bold" style:font-weight-complex="bold"/>
    </style:style>
    <style:style style:name="T20" style:family="text">
      <style:text-properties fo:color="#000000" fo:font-weight="bold" officeooo:rsid="00029bac" style:font-name-asian="Times New Roman1" style:font-weight-asian="bold" style:font-weight-complex="bold"/>
    </style:style>
    <style:style style:name="T21" style:family="text">
      <style:text-properties fo:color="#000000" officeooo:rsid="0020ab66" style:font-name-asian="Times New Roman1"/>
    </style:style>
    <style:style style:name="T22" style:family="text">
      <style:text-properties fo:color="#000000" officeooo:rsid="00029bac" style:font-name-asian="Times New Roman1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a91ae"/>
    </style:style>
    <style:style style:name="T25" style:family="text">
      <style:text-properties style:text-underline-style="solid" style:text-underline-width="auto" style:text-underline-color="font-color" officeooo:rsid="0020ab66"/>
    </style:style>
    <style:style style:name="T26" style:family="text">
      <style:text-properties officeooo:rsid="0020ab66"/>
    </style:style>
    <style:style style:name="T27" style:family="text">
      <style:text-properties style:text-underline-style="none" officeooo:rsid="001a91ae"/>
    </style:style>
    <style:style style:name="T28" style:family="text">
      <style:text-properties style:text-underline-style="none" officeooo:rsid="0020ab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Załącznik </text:p>
          </table:table-cell>
        </table:table-row>
        <table:table-row table:style-name="Tabela1.2">
          <table:table-cell table:style-name="Tabela1.A2" office:value-type="string">
            <text:p text:style-name="P23">FORMULARZ <text:s/>CENOWY</text:p>
          </table:table-cell>
        </table:table-row>
      </table:table>
      <text:p text:style-name="P24"/>
      <text:p text:style-name="P24"><text:span text:style-name="T3"><text:s text:c="4"/></text:span><text:span text:style-name="T4">Nazwa oferenta <text:s/>....................................................................................</text:span></text:p>
      <text:p text:style-name="P22"/>
      <text:p text:style-name="P35"><text:span text:style-name="T9"><text:s text:c="4"/></text:span><text:span text:style-name="T10">Adres oferenta <text:s text:c="2"/>.................................................................................…………</text:span></text:p>
      <text:p text:style-name="P35"><text:span text:style-name="T10"/></text:p>
      <text:p text:style-name="P36"><text:span text:style-name="T10"><text:s text:c="4"/>Nr telefonu, adres e-mail ……………………………………………………..</text:span></text:p>
      <text:p text:style-name="P1"><text:s/></text:p>
      <text:p text:style-name="P1"><text:s text:c="3"/></text:p>
      <text:h text:style-name="P29" text:outline-level="3"><text:span text:style-name="T5">W odpowiedzi na zapytanie ofertowe na z</text:span><text:span text:style-name="T7">akup <text:s/></text:span><text:span text:style-name="T8">kosy spalinowej STIGA SBC 645 KD wraz z akcesoriami</text:span><text:span text:style-name="T7"> </text:span><text:span text:style-name="T5">oferuję r</text:span><text:span text:style-name="T6">ealizację zamówienia zgodnie z wyliczeniami w sposób podany niżej:</text:span></text:h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10"><text:span text:style-name="T11">P</text:span>rzedmiot zamówienia </text:p>
            <text:p text:style-name="P11"/>
          </table:table-cell>
          <table:table-cell table:style-name="Tabela2.A1" office:value-type="string">
            <text:p text:style-name="P12"><text:s/>W<text:span text:style-name="T12">artość brutto <text:s/>za 1 szt. </text:span></text:p>
          </table:table-cell>
          <table:table-cell table:style-name="Tabela2.D1" office:value-type="string">
            <text:p text:style-name="P13">Wartość brutto z uwzględnieniem wskazanej ilości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30">K<text:span text:style-name="T26">osa spalinowa Stiga SBC 645 KD – 1 szt.</text:span></text:p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6">2.</text:p>
          </table:table-cell>
          <table:table-cell table:style-name="Tabela2.B2" office:value-type="string">
            <text:p text:style-name="P32">przyłbica – ochraniacz twarzy i głowy (poliwęglan + siatka) - <text:s text:c="4"/>1 szt.</text:p>
            <text:p text:style-name="P32"/>
            <text:p text:style-name="P32"/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8">3.</text:p>
          </table:table-cell>
          <table:table-cell table:style-name="Tabela2.B2" office:value-type="string">
            <text:p text:style-name="P34"><text:span text:style-name="T20">żyłka tnąca kwadratowa 2,7 mm (ok. 50-70 m) – <text:s text:c="3"/></text:span><text:span text:style-name="T19">2 szt.</text:span></text:p>
            <text:p text:style-name="P34"><text:span text:style-name="T19"/></text:p>
            <text:p text:style-name="P34"><text:span text:style-name="T19"/></text:p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8">4.</text:p>
          </table:table-cell>
          <table:table-cell table:style-name="Tabela2.B2" office:value-type="string">
            <text:p text:style-name="P34"><text:span text:style-name="T20">okulary ochronne – </text:span><text:span text:style-name="T19">1 szt.</text:span></text:p>
            <text:p text:style-name="P34"><text:span text:style-name="T19"/></text:p>
            <text:p text:style-name="P34"><text:span text:style-name="T19"/></text:p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8">5.</text:p>
          </table:table-cell>
          <table:table-cell table:style-name="Tabela2.B2" office:value-type="string">
            <text:p text:style-name="P34"><text:span text:style-name="T20">kanister na paliwo pojemność 10 l metalowy atestowany – </text:span><text:span text:style-name="T19">1 szt.</text:span></text:p>
            <text:p text:style-name="P34"><text:span text:style-name="T19"/></text:p>
            <text:p text:style-name="P34"><text:span text:style-name="T19"/></text:p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ext:soft-page-break/>
        <table:table-row table:style-name="Tabela2.2">
          <table:table-cell table:style-name="Tabela2.A2" office:value-type="string">
            <text:p text:style-name="P9">6.</text:p>
          </table:table-cell>
          <table:table-cell table:style-name="Tabela2.B2" office:value-type="string">
            <text:p text:style-name="P32"><text:span text:style-name="T22">olej do <text:s/>mieszanki </text:span><text:span text:style-name="T21">1 l- 1 szt.</text:span></text:p>
            <text:p text:style-name="P32"><text:span text:style-name="T21"/></text:p>
            <text:p text:style-name="P32"><text:span text:style-name="T21"/></text:p>
          </table:table-cell>
          <table:table-cell table:style-name="Tabela2.B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33">RAZEM</text:p>
          </table:table-cell>
          <table:table-cell table:style-name="Tabela2.B2" office:value-type="string">
            <text:p text:style-name="P5">-</text:p>
          </table:table-cell>
          <table:table-cell table:style-name="Tabela2.D2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37">Okres gwarancyjny na sprzęt wykaszający ……………………………..(wskazać)</text:p>
      <text:p text:style-name="P14"/>
      <text:p text:style-name="P19"><text:s/></text:p>
      <text:p text:style-name="P20">Termin realizacji zamówienia<text:span text:style-name="T23"> </text:span><text:span text:style-name="T25">14</text:span><text:span text:style-name="T23"> dni roboczych od dnia dostarczenia przez Zamawiającego zamówienia.</text:span></text:p>
      <text:p text:style-name="P7"><text:tab/></text:p>
      <text:p text:style-name="P40">Koszty dostawy po stronie Wykonawcy zamówienia. </text:p>
      <text:p text:style-name="P40"/>
      <text:p text:style-name="P27"><text:span text:style-name="T24">W przypadku kiedy nie ma podanej konkretnej firmy należy wskazać </text:span><text:span text:style-name="T14">firmę danego produk</text:span><text:span text:style-name="T24">tu jaka Państwo zaproponujecie (dopisać na formularzu cenowym).</text:span><text:span text:style-name="T27"> </text:span><text:span text:style-name="T15">P</text:span><text:span text:style-name="T16">ełna nazwa </text:span><text:span text:style-name="T28"><text:s/>niezbędna jest do przygotowania zamówienia.</text:span></text:p>
      <text:p text:style-name="P26"><text:span text:style-name="T24"/></text:p>
      <text:p text:style-name="P16"/>
      <text:p text:style-name="P16"/>
      <text:p text:style-name="P17"><text:s text:c="56"/></text:p>
      <text:p text:style-name="P18"><text:s text:c="28"/></text:p>
      <text:p text:style-name="P18"/>
      <text:p text:style-name="P18"><text:s text:c="6"/>Podpisano</text:p>
      <text:p text:style-name="P16"><text:tab/><text:tab/><text:tab/><text:tab/><text:tab/><text:tab/><text:tab/><text:tab/></text:p>
      <text:p text:style-name="P16"><text:s text:c="97"/></text:p>
      <text:p text:style-name="P15"><text:span text:style-name="T10"><text:s text:c="94"/></text:span><text:span text:style-name="T13">.........................................</text:span></text:p>
      <text:p text:style-name="P28"><text:span text:style-name="T1"><text:s text:c="123"/></text:span><text:span text:style-name="T2">(upoważniony przedstawici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2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2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2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Normal_20__28_Web_29_" style:display-name="Normal (Web)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letter-kerning="fals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10-27T11:28:02.599000000</dc:date>
    <meta:generator>LibreOffice/6.3.4.2$Windows_X86_64 LibreOffice_project/60da17e045e08f1793c57c00ba83cdfce946d0aa</meta:generator>
    <meta:editing-duration>PT46M13S</meta:editing-duration>
    <meta:editing-cycles>7</meta:editing-cycles>
    <meta:print-date>2020-10-26T14:02:56.007000000</meta:print-date>
    <meta:document-statistic meta:table-count="2" meta:image-count="0" meta:object-count="0" meta:page-count="2" meta:paragraph-count="39" meta:word-count="167" meta:character-count="1770" meta:non-whitespace-character-count="1179"/>
  </office:meta>
</office:document-meta>
</file>