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5cm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7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796cm"/>
    </style:style>
    <style:style style:name="Tabela2.C" style:family="table-column">
      <style:table-column-properties style:column-width="11.994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C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1.184cm" fo:keep-together="auto"/>
    </style:style>
    <style:style style:name="Tabela2.A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C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140a8"/>
    </style:style>
    <style:style style:name="P3" style:family="paragraph" style:parent-style-name="Standard">
      <style:text-properties officeooo:paragraph-rsid="001140a8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140a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rsid="00183b8a" officeooo:paragraph-rsid="0020625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officeooo:rsid="00233304" officeooo:paragraph-rsid="0023330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officeooo:rsid="0025c965" officeooo:paragraph-rsid="0025c96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140a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4727e" officeooo:paragraph-rsid="0014727e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02689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026898" officeooo:paragraph-rsid="0017dc66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026898" officeooo:paragraph-rsid="00245536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05a77f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2a79" officeooo:paragraph-rsid="00202a7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7dc66" officeooo:paragraph-rsid="0017dc6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45536" officeooo:paragraph-rsid="0024553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20625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officeooo:paragraph-rsid="0021312c"/>
    </style:style>
    <style:style style:name="P19" style:family="paragraph" style:parent-style-name="Tekst_20_podstawowy_20_31">
      <style:paragraph-properties fo:text-align="center" style:justify-single-word="false" style:snap-to-layout-grid="false"/>
      <style:text-properties style:font-name="Arial" fo:font-size="16pt" fo:font-weight="bold" officeooo:paragraph-rsid="001140a8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20" style:family="paragraph" style:parent-style-name="Tekst_20_podstawowy_20_31"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Tekst_20_podstawowy_20_31">
      <style:paragraph-properties fo:text-align="end" style:justify-single-word="false" style:snap-to-layout-grid="false"/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Tekst_20_podstawowy_20_31">
      <style:text-properties officeooo:paragraph-rsid="001140a8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rsid="00202a79" officeooo:paragraph-rsid="00202a7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093cm" fo:margin-right="0cm" fo:line-height="115%" fo:text-align="justify" style:justify-single-word="false" fo:text-indent="0cm" style:auto-text-indent="false"/>
      <style:text-properties officeooo:paragraph-rsid="0021312c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rsid="00202a79" officeooo:paragraph-rsid="00277c1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40a8"/>
    </style:style>
    <style:style style:name="P27" style:family="paragraph" style:parent-style-name="Standard" style:master-page-name="Standard">
      <style:paragraph-properties style:page-number="auto"/>
      <style:text-properties fo:font-weight="bold" officeooo:paragraph-rsid="001140a8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140a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officeooo:rsid="00277c10" officeooo:paragraph-rsid="00277c1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font-name="Times New Roman" fo:font-size="8pt" fo:font-style="italic" style:font-name-asian="Arial" style:font-size-asian="8pt" style:language-asian="zxx" style:country-asian="none" style:font-style-asian="italic" style:font-name-complex="Arial" style:font-size-complex="10pt" style:language-complex="zxx" style:country-complex="none"/>
    </style:style>
    <style:style style:name="T2" style:family="text">
      <style:text-properties style:font-name="Times New Roman" fo:font-size="8pt" fo:font-style="italic" style:font-name-asian="Lucida Sans Unicode" style:font-size-asian="8pt" style:language-asian="zxx" style:country-asian="none" style:font-style-asian="italic" style:font-name-complex="Tahoma" style:font-size-complex="10pt" style:language-complex="zxx" style:country-complex="none"/>
    </style:style>
    <style:style style:name="T3" style:family="text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" fo:font-size="12pt" officeooo:rsid="000268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font-name="Arial" fo:font-size="12pt" officeooo:rsid="0017dc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font-name="Arial" fo:font-size="12pt" officeooo:rsid="0023330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font-name="Arial" fo:font-size="12pt" officeooo:rsid="0024553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font-name="Arial" fo:font-size="12pt" officeooo:rsid="00277c1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1pt" fo:language="pl" fo:country="PL" fo:font-weight="bold" officeooo:rsid="0002689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l" fo:country="PL" fo:font-weight="bold" officeooo: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14727e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weight="bold" officeooo:rsid="00233304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officeooo:rsid="0014727e"/>
    </style:style>
    <style:style style:name="T18" style:family="text">
      <style:text-properties officeooo:rsid="0017dc66"/>
    </style:style>
    <style:style style:name="T19" style:family="text">
      <style:text-properties officeooo:rsid="00233304"/>
    </style:style>
    <style:style style:name="T20" style:family="text">
      <style:text-properties officeooo:rsid="00245536"/>
    </style:style>
    <style:style style:name="T21" style:family="text">
      <style:text-properties officeooo:rsid="00277c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Załącznik </text:p>
          </table:table-cell>
        </table:table-row>
        <table:table-row table:style-name="Tabela1.2">
          <table:table-cell table:style-name="Tabela1.A2" office:value-type="string">
            <text:p text:style-name="P19">FORMULARZ <text:s/>CENOWY</text:p>
          </table:table-cell>
        </table:table-row>
      </table:table>
      <text:p text:style-name="P22"/>
      <text:p text:style-name="P22"><text:span text:style-name="T4"><text:s text:c="4"/></text:span><text:span text:style-name="T3">Nazwa oferenta <text:s/>....................................................................................</text:span></text:p>
      <text:p text:style-name="P20"/>
      <text:p text:style-name="P3"><text:span text:style-name="T14"><text:s text:c="4"/></text:span><text:span text:style-name="T15">Adres oferenta <text:s text:c="2"/>.................................................................................…</text:span></text:p>
      <text:p text:style-name="P1"><text:s/></text:p>
      <text:p text:style-name="P1"><text:s text:c="3"/></text:p>
      <text:h text:style-name="P26" text:outline-level="3"><text:span text:style-name="T5">W odpowiedzi na zapytanie ofertowe na z</text:span><text:span text:style-name="T7">akup </text:span><text:span text:style-name="T8">zestawu stołu z ławkami</text:span><text:span text:style-name="T7"> dla sołectwa K</text:span><text:span text:style-name="T9">upin</text:span><text:span text:style-name="T5"> <text:s/>oferuję r</text:span><text:span text:style-name="T6">ealizację zamówienia zgodnie z wyliczeniami w sposób podany niżej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8"/>
            <text:p text:style-name="P8"><text:span text:style-name="T17">P</text:span>rzedmiot zamówienia</text:p>
            <text:p text:style-name="P9"/>
          </table:table-cell>
          <table:table-cell table:style-name="Tabela2.C1" office:value-type="string">
            <text:p text:style-name="P10"/>
            <text:p text:style-name="P2"><text:span text:style-name="T10">C</text:span><text:span text:style-name="T11">ena </text:span><text:span text:style-name="T12">za 1 k</text:span><text:span text:style-name="T13">omplet</text:span><text:span text:style-name="T12"> (brutto)</text:span></text:p>
          </table:table-cell>
        </table:table-row>
        <table:table-row table:style-name="Tabela2.2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25">Z<text:span text:style-name="T21">estaw stół z ławkami</text:span></text:p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23">RAZEM</text:p>
          </table:table-cell>
          <table:table-cell table:style-name="Tabela2.C2" office:value-type="string">
            <text:p text:style-name="P14"/>
          </table:table-cell>
        </table:table-row>
      </table:table>
      <text:p text:style-name="P5"/>
      <text:p text:style-name="P5"/>
      <text:p text:style-name="P7">Termin realizacji zamówienia…………………………….</text:p>
      <text:p text:style-name="P5"/>
      <text:p text:style-name="P29">W załączeniu zdjęcie poglądowe. </text:p>
      <text:p text:style-name="P6"/>
      <text:p text:style-name="P6">Dostawa po stronie Dostawcy (oferenta).</text:p>
      <text:p text:style-name="P17"/>
      <text:p text:style-name="P18"><text:span text:style-name="T15"><text:s text:c="119"/>Podpisano <text:s text:c="2"/></text:span><text:span text:style-name="T16">.........................................</text:span></text:p>
      <text:p text:style-name="P24"><text:span text:style-name="T1"><text:s text:c="180"/></text:span><text:span text:style-name="T2">(upoważniony przedstawici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2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2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2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12-03T13:16:33.343000000</dc:date>
    <meta:generator>LibreOffice/6.3.4.2$Windows_X86_64 LibreOffice_project/60da17e045e08f1793c57c00ba83cdfce946d0aa</meta:generator>
    <meta:editing-duration>PT1H30M40S</meta:editing-duration>
    <meta:editing-cycles>14</meta:editing-cycles>
    <meta:print-date>2020-12-03T13:13:32.820000000</meta:print-date>
    <meta:document-statistic meta:table-count="2" meta:image-count="0" meta:object-count="0" meta:page-count="1" meta:paragraph-count="18" meta:word-count="63" meta:character-count="969" meta:non-whitespace-character-count="602"/>
  </office:meta>
</office:document-meta>
</file>