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176cm"/>
      <style:text-properties fo:font-style="italic" style:font-name-asian="Lucida Sans Unicode" style:language-asian="zxx" style:country-asian="none" style:font-style-asian="italic" style:font-name-complex="Times New Roman" style:language-complex="zxx" style:country-complex="none"/>
    </style:style>
    <style:style style:name="P3" style:family="paragraph" style:parent-style-name="Standard"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text-properties fo:font-size="14pt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text-properties fo:font-size="14pt" fo:font-style="italic" style:font-name-asian="Lucida Sans Unicode" style:font-size-asian="14pt" style:language-asian="zxx" style:country-asian="none" style:font-style-asian="italic" style:font-name-complex="Times New Roman" style:font-size-complex="14pt" style:language-complex="zxx" style:country-complex="none" style:font-style-complex="italic"/>
    </style:style>
    <style:style style:name="P7" style:family="paragraph" style:parent-style-name="Standard">
      <style:paragraph-properties style:line-height-at-least="0.176cm"/>
    </style:style>
    <style:style style:name="P8" style:family="paragraph" style:parent-style-name="Standard">
      <style:paragraph-properties style:line-height-at-least="0.176cm"/>
      <style:text-properties style:font-name-asian="Lucida Sans Unicode" style:language-asian="zxx" style:country-asian="none" style:font-name-complex="Times New Roman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-asian="Lucida Sans Unicode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style:line-height-at-least="0.176cm"/>
      <style:text-properties fo:font-size="9pt" fo:font-style="italic" style:font-name-asian="Lucida Sans Unicode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P11" style:family="paragraph" style:parent-style-name="Standard">
      <style:text-properties fo:font-size="9pt" fo:font-style="italic" style:font-name-asian="Lucida Sans Unicode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12" style:family="paragraph" style:parent-style-name="Standard">
      <style:paragraph-properties style:line-height-at-least="0.176cm"/>
      <style:text-properties fo:font-size="9pt" fo:font-style="italic" style:font-name-asian="Lucida Sans Unicode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9pt" fo:font-style="italic" style:font-name-asian="Lucida Sans Unicode" style:font-size-asian="9pt" style:language-asian="zxx" style:country-asian="none" style:font-style-asian="italic" style:font-name-complex="Arial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style:font-name-asian="Lucida Sans Unicode" style:font-size-asian="9pt" style:language-asian="zxx" style:country-asian="none" style:font-style-asian="italic" style:font-name-complex="Calibri" style:language-complex="zxx" style:country-complex="none"/>
    </style:style>
    <style:style style:name="P15" style:family="paragraph" style:parent-style-name="Standard">
      <style:paragraph-properties fo:line-height="200%" fo:text-align="justify" style:justify-single-word="false"/>
      <style:text-properties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8pt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size="7pt" fo:font-style="italic" style:font-size-asian="7pt" style:language-asian="zxx" style:country-asian="none" style:font-style-asian="italic" style:font-name-complex="Arial" style:font-size-complex="7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font-size="7pt" fo:font-style="italic" style:font-name-asian="Lucida Sans Unicode" style:font-size-asian="7pt" style:language-asian="zxx" style:country-asian="none" style:font-style-asian="italic" style:font-name-complex="Arial" style:font-size-complex="7pt" style:language-complex="zxx" style:country-complex="none"/>
    </style:style>
    <style:style style:name="P19" style:family="paragraph" style:parent-style-name="Standard">
      <style:paragraph-properties fo:margin-left="8.811cm" fo:margin-right="0cm" fo:text-indent="0cm" style:auto-text-indent="false"/>
    </style:style>
    <style:style style:name="P20" style:family="paragraph" style:parent-style-name="Standard">
      <style:paragraph-properties fo:margin-left="8.811cm" fo:margin-right="0cm" fo:text-indent="0cm" style:auto-text-indent="false"/>
      <style:text-properties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3.175cm"/>
        </style:tab-stops>
      </style:paragraph-properties>
      <style:text-properties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font-name="Arial"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yl1">
      <style:paragraph-properties fo:margin-top="0cm" fo:margin-bottom="0cm" loext:contextual-spacing="false" fo:orphans="2" fo:widows="2"/>
      <style:text-properties fo:font-size="11pt" fo:font-weight="bold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6" style:family="paragraph" style:parent-style-name="Tekst_20_podstawowy_20_31">
      <style:paragraph-properties fo:line-height="200%"/>
      <style:text-properties style:font-name="Arial"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Text_20_body_20_indent">
      <style:paragraph-properties fo:text-align="justify" style:justify-single-word="false"/>
      <style:text-properties style:font-name="Arial" fo:font-size="12pt" fo:font-weight="bold" style:font-name-asian="Lucida Sans Unicode" style:font-size-asian="12pt" style:language-asian="zxx" style:country-asian="none" style:font-weight-asian="bold" style:font-name-complex="Times New Roman" style:language-complex="zxx" style:country-complex="none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name-asian="Lucida Sans Unicode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9" style:family="paragraph" style:parent-style-name="Standard" style:list-style-name="WW8Num1">
      <style:paragraph-properties style:text-autospace="none"/>
    </style:style>
    <style:style style:name="P30" style:family="paragraph" style:parent-style-name="Standard" style:list-style-name="WW8Num1">
      <style:paragraph-properties fo:line-height="150%">
        <style:tab-stops>
          <style:tab-stop style:position="3.175cm"/>
        </style:tab-stops>
      </style:paragraph-properties>
    </style:style>
    <style:style style:name="P31" style:family="paragraph" style:parent-style-name="Standard" style:list-style-name="WW8Num1">
      <style:paragraph-properties fo:line-height="150%">
        <style:tab-stops>
          <style:tab-stop style:position="3.175cm"/>
        </style:tab-stops>
      </style:paragraph-properties>
      <style:text-properties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32" style:family="paragraph" style:parent-style-name="Standard" style:list-style-name="WW8Num1">
      <style:paragraph-properties fo:margin-top="0.212cm" fo:margin-bottom="0cm" loext:contextual-spacing="false" fo:text-align="justify" style:justify-single-word="false">
        <style:tab-stops>
          <style:tab-stop style:position="3.175cm"/>
        </style:tab-stops>
      </style:paragraph-properties>
      <style:text-properties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Standard" style:list-style-name="WW8Num1">
      <style:paragraph-properties fo:margin-top="0.212cm" fo:margin-bottom="0cm" loext:contextual-spacing="false" fo:text-align="justify" style:justify-single-word="false">
        <style:tab-stops>
          <style:tab-stop style:position="5.715cm"/>
        </style:tab-stops>
      </style:paragraph-properties>
      <style:text-properties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34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Standard" style:list-style-name="WW8Num1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 style:list-style-name="WW8Num2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font-size="10pt" fo:font-style="italic" style:font-name-asian="Lucida Sans Unicode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" style:family="text">
      <style:text-properties fo:font-size="10p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fo:font-size="10p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font-size="10pt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font-name-asian="Lucida Sans Unicode"/>
    </style:style>
    <style:style style:name="T6" style:family="text">
      <style:text-properties style:font-name-asian="Lucida Sans Unicode" style:language-asian="zxx" style:country-asian="none" style:font-name-complex="Times New Roman" style:language-complex="zxx" style:country-complex="none"/>
    </style:style>
    <style:style style:name="T7" style:family="text">
      <style:text-properties style:font-name-asian="Lucida Sans Unicode" style:language-asian="zxx" style:country-asian="none" style:font-name-complex="Arial" style:language-complex="zxx" style:country-complex="none"/>
    </style:style>
    <style:style style:name="T8" style:family="text">
      <style:text-properties fo:font-size="9pt" fo:font-style="italic" style:font-name-asian="Lucida Sans Unicode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font-size="11pt" fo:font-weight="bold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2" style:family="text">
      <style:text-properties fo:font-size="11pt" fo:font-weight="bold" officeooo:rsid="0008d90d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" style:family="text">
      <style:text-properties fo:font-size="11p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T14" style:family="text">
      <style:text-properties fo:font-size="11pt" fo:font-style="italic" style:font-name-asian="Lucida Sans Unicode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15" style:family="text">
      <style:text-properties fo:color="#000000" fo:font-size="11pt" style:font-name-asian="Calibri" style:font-size-asian="11pt" style:font-name-complex="Times New Roman" style:font-size-complex="11pt"/>
    </style:style>
    <style:style style:name="T16" style:family="text">
      <style:text-properties fo:color="#000000" fo:font-size="11pt" style:font-name-asian="Calibri" style:font-size-asian="11pt" style:language-asian="zxx" style:country-asian="none" style:font-name-complex="Times New Roman" style:font-size-complex="11pt" style:language-complex="zxx" style:country-complex="none"/>
    </style:style>
    <style:style style:name="T17" style:family="text">
      <style:text-properties fo:color="#000000" style:font-name="Arial" fo:font-size="11pt" fo:language="pl" fo:country="PL" officeooo:rsid="00066101" style:letter-kerning="true" style:font-name-asian="Calibri" style:font-size-asian="11pt" style:language-asian="zxx" style:country-asian="none" style:font-name-complex="Times New Roman" style:font-size-complex="11pt" style:language-complex="zxx" style:country-complex="none"/>
    </style:style>
    <style:style style:name="T18" style:family="text">
      <style:text-properties fo:font-size="8pt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T19" style:family="text">
      <style:text-properties style:font-name-asian="Arial"/>
    </style:style>
    <style:style style:name="T20" style:family="text">
      <style:text-properties style:use-window-font-color="true" style:font-name="Arial" fo:font-size="11pt" fo:language="pl" fo:country="PL" fo:font-weight="bold" officeooo:rsid="00066101" style:letter-kerning="true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use-window-font-color="true" style:font-name="Arial" fo:font-size="11pt" fo:language="pl" fo:country="PL" fo:font-weight="bold" officeooo:rsid="000701be" style:letter-kerning="true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2" style:family="text">
      <style:text-properties style:use-window-font-color="true" style:font-name="Arial" fo:font-size="11pt" fo:language="pl" fo:country="PL" fo:font-weight="bold" officeooo:rsid="0008d90d" style:letter-kerning="true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3" style:family="text">
      <style:text-properties style:use-window-font-color="true" style:font-name="Arial" fo:font-size="11pt" fo:language="pl" fo:country="PL" fo:font-weight="bold" officeooo:rsid="0009d5a8" style:letter-kerning="true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4" style:family="text">
      <style:text-properties officeooo:rsid="0009d5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1</text:p>
      <text:p text:style-name="P5">OFERTA</text:p>
      <text:p text:style-name="P4"/>
      <text:p text:style-name="P8">..............................................</text:p>
      <text:p text:style-name="P10">nazwa oferenta</text:p>
      <text:p text:style-name="P10"/>
      <text:p text:style-name="P8">..............................................</text:p>
      <text:p text:style-name="P10">siedziba oferenta</text:p>
      <text:p text:style-name="P10"/>
      <text:p text:style-name="P8">......................................................</text:p>
      <text:p text:style-name="P12">adres e-mail oferenta</text:p>
      <text:p text:style-name="P12"/>
      <text:p text:style-name="P8">….............................</text:p>
      <text:p text:style-name="P7"><text:span text:style-name="T8">telefon </text:span><text:span text:style-name="T1"><text:s/></text:span><text:span text:style-name="T6"><text:s text:c="5"/></text:span></text:p>
      <text:p text:style-name="P2"/>
      <text:p text:style-name="P8">.....................................</text:p>
      <text:p text:style-name="P11">fax </text:p>
      <text:p text:style-name="P6"/>
      <text:p text:style-name="P19"><text:span text:style-name="T10">Do:<text:tab/></text:span><text:span text:style-name="T9">Gmina Pasłęk</text:span></text:p>
      <text:p text:style-name="P20"><text:tab/>Urząd Miejski w Pasłęku</text:p>
      <text:p text:style-name="P20"><text:tab/>Pl. Św. Wojciecha 5</text:p>
      <text:p text:style-name="P20"><text:tab/>14-400 Pasłęk</text:p>
      <text:p text:style-name="P3"/>
      <text:p text:style-name="P27"/>
      <text:p text:style-name="P27"/>
      <text:p text:style-name="P27"/>
      <text:p text:style-name="P27"/>
      <text:p text:style-name="P27"/>
      <text:p text:style-name="P21"><text:span text:style-name="T11">Odpowiadając na zaproszenie do składania <text:s/>ofert na </text:span><text:span text:style-name="T20">opracowanie dokumentacji projektowo – kosztorysowej w ramach zadania <text:s/>finansowanego z funduszu sołeckiego </text:span><text:span text:style-name="T11"><text:s/>pn. „</text:span><text:span text:style-name="T20">O</text:span><text:span text:style-name="T21">pracowanie dokumentacji projektowej d</text:span><text:span text:style-name="T22">otyczącej budowy placu sportowo-rekreacyjnego</text:span><text:span text:style-name="T20">– sołectwo R</text:span><text:span text:style-name="T23">obity</text:span><text:span text:style-name="T11">” </text:span><text:span text:style-name="T12">(działka nr 231)</text:span><text:span text:style-name="T11">:</text:span></text:p>
      <text:p text:style-name="P25"/>
      <text:list xml:id="list2406784896" text:style-name="WW8Num1">
        <text:list-item>
          <text:p text:style-name="P30"><text:span text:style-name="T13">Oferujemy wykonanie usług</text:span><text:span text:style-name="T14">, </text:span><text:span text:style-name="T13">będących przedmiotem zamówienia za cenę:</text:span></text:p>
        </text:list-item>
      </text:list>
      <text:p text:style-name="P22"/>
      <text:p text:style-name="P22">......................................... zł brutto, (słownie .........................................................…....), w tym podatek VAT, o wartości, ....................................... zł, </text:p>
      <text:p text:style-name="P22"/>
      <text:list xml:id="list83906358639353" text:continue-numbering="true" text:style-name="WW8Num1">
        <text:list-item>
          <text:p text:style-name="P31">Usługi stanowiące przedmiot zamówienia wykonamy w terminie: …............................................</text:p>
        </text:list-item>
        <text:list-item>
          <text:p text:style-name="P29"><text:span text:style-name="T15">Oświadczamy, że zapoznaliśmy się z treścią opisu warunków zamówienia (w tym z warunkami </text:span><text:span text:style-name="T16">umowy zał. Nr </text:span><text:span text:style-name="T17">2</text:span><text:span text:style-name="T16"> do ogłoszenia ofertowego) i nie wnosimy do niej zastrzeżeń oraz przyjmujemy warunki w niej zawarte.</text:span></text:p>
        </text:list-item>
        <text:list-item>
          <text:p text:style-name="P32">Usługi objęte zamówieniem zamierzamy wykonać sami*/zlecić podwykonawcom *. </text:p>
        </text:list-item>
        <text:list-item>
          <text:p text:style-name="P33">W przypadku przyznania nam zamówienia, zobowiązujemy się do zawarcia umowy w miejscu i terminie wskazanym przez zamawiającego.</text:p>
        </text:list-item>
        <text:list-item>
          <text:p text:style-name="P35">Oferta została złożona na ................... stronach podpisanych i kolejno ponumerowanych od nr .................... do nr ...................</text:p>
        </text:list-item>
      </text:list>
      <text:list xml:id="list3077490344" text:style-name="WW8Num2">
        <text:list-item>
          <text:p text:style-name="P36">Niniejszym informujemy, iż informacje składające się na ofertę, zawarte na stronach od ............ <text:soft-page-break/>do ................. stanowią tajemnicę przedsiębiorstwa w rozumieniu przepisów ustawy o zwalczaniu nieuczciwej konkurencji i jako takie nie mogą być ogólnie udostępnione.</text:p>
        </text:list-item>
        <text:list-item>
          <text:p text:style-name="P36">Wyrażam zgodę na przetwarzanie danych osobowych.</text:p>
        </text:list-item>
        <text:list-item>
          <text:p text:style-name="P34">Integralną część oferty stanowią następujące dokumenty:**</text:p>
        </text:list-item>
      </text:list>
      <text:p text:style-name="P23"/>
      <text:p text:style-name="P15"><text:tab/>1/ .................................................................................</text:p>
      <text:p text:style-name="P15"><text:tab/>2/ .................................................................................</text:p>
      <text:p text:style-name="P15"><text:tab/>3/ .................................................................................</text:p>
      <text:p text:style-name="P26"><text:tab/>4/ .................................................................................</text:p>
      <text:p text:style-name="P26"><text:tab/>5/ .................................................................................</text:p>
      <text:p text:style-name="P26"><text:tab/>6/ .................................................................................</text:p>
      <text:p text:style-name="P24"/>
      <text:p text:style-name="P1"/>
      <text:p text:style-name="P1"/>
      <text:p text:style-name="P1"/>
      <text:p text:style-name="P1"/>
      <text:p text:style-name="P16"><text:tab/><text:tab/><text:tab/><text:tab/><text:tab/><text:tab/><text:tab/><text:tab/><text:tab/><text:tab/> <text:s text:c="14"/></text:p>
      <text:p text:style-name="P9"><text:tab/><text:tab/><text:tab/><text:tab/></text:p>
      <text:p text:style-name="P1"><text:span text:style-name="T18">..................................................</text:span><text:span text:style-name="T7"><text:tab/> <text:s text:c="8"/></text:span><text:span text:style-name="T2"><text:s text:c="2"/></text:span><text:span text:style-name="T4">Podpisano</text:span><text:span text:style-name="T3"> <text:s/></text:span><text:span text:style-name="T13"><text:s text:c="7"/>.</text:span><text:span text:style-name="T18">.......................................................................................</text:span></text:p>
      <text:p text:style-name="P17"><text:span text:style-name="T19"><text:s text:c="37"/></text:span><text:span text:style-name="T5">(data)<text:tab/><text:tab/> <text:s text:c="2"/><text:tab/><text:tab/> <text:s text:c="16"/><text:tab/><text:tab/> <text:s text:c="12"/>(upoważniony przedstawiciele oferenta)</text:span></text:p>
      <text:p text:style-name="P18"/>
      <text:p text:style-name="P9"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Styl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Arial" fo:font-family="Arial" style:font-family-generic="swiss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0z0" style:family="text">
      <style:text-properties style:font-name="Calibri" fo:font-family="Calibri" style:font-family-generic="swiss" style:font-pitch="variable" fo:language="pl" fo:country="PL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18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g g</meta:initial-creator>
    <meta:creation-date>2018-03-06T13:45:00</meta:creation-date>
    <dc:date>2020-11-24T08:35:53.065000000</dc:date>
    <meta:print-date>2018-03-09T09:20:00</meta:print-date>
    <meta:editing-cycles>17</meta:editing-cycles>
    <meta:editing-duration>PT28M27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8" meta:word-count="238" meta:character-count="2806" meta:non-whitespace-character-count="2464"/>
  </office:meta>
</office:document-meta>
</file>