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003cm" table:align="margins"/>
    </style:style>
    <style:style style:name="Tabela1.A" style:family="table-column">
      <style:table-column-properties style:column-width="14.4cm" style:rel-column-width="47180*"/>
    </style:style>
    <style:style style:name="Tabela1.B" style:family="table-column">
      <style:table-column-properties style:column-width="1.494cm" style:rel-column-width="4894*"/>
    </style:style>
    <style:style style:name="Tabela1.C" style:family="table-column">
      <style:table-column-properties style:column-width="1.697cm" style:rel-column-width="5559*"/>
    </style:style>
    <style:style style:name="Tabela1.D" style:family="table-column">
      <style:table-column-properties style:column-width="2.411cm" style:rel-column-width="7902*"/>
    </style:style>
    <style:style style:name="Tabela1.1" style:family="table-row">
      <style:table-row-properties style:min-row-height="0.545cm"/>
    </style:style>
    <style:style style:name="Tabela1.A1" style:family="table-cell">
      <style:table-cell-properties style:vertical-align="middle" fo:background-color="#ffff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B1" style:family="table-cell">
      <style:table-cell-properties fo:background-color="#ffffff" fo:padding="0.097cm" fo:border="0.035cm solid #000000">
        <style:background-image/>
      </style:table-cell-properties>
    </style:style>
    <style:style style:name="Tabela1.2" style:family="table-row">
      <style:table-row-properties style:min-row-height="0.898cm"/>
    </style:style>
    <style:style style:name="Tabela1.B2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ela1.D2" style:family="table-cell">
      <style:table-cell-properties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.3" style:family="table-row">
      <style:table-row-properties style:min-row-height="2cm"/>
    </style:style>
    <style:style style:name="Tabela1.A3" style:family="table-cell">
      <style:table-cell-properties fo:padding="0.097cm" fo:border-left="0.035cm solid #000000" fo:border-right="none" fo:border-top="none" fo:border-bottom="0.035cm solid #000000"/>
    </style:style>
    <style:style style:name="Tabela1.D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2" style:family="table">
      <style:table-properties style:width="20.003cm" table:align="margins"/>
    </style:style>
    <style:style style:name="Tabela2.A" style:family="table-column">
      <style:table-column-properties style:column-width="14.4cm" style:rel-column-width="47180*"/>
    </style:style>
    <style:style style:name="Tabela2.B" style:family="table-column">
      <style:table-column-properties style:column-width="1.494cm" style:rel-column-width="4894*"/>
    </style:style>
    <style:style style:name="Tabela2.C" style:family="table-column">
      <style:table-column-properties style:column-width="1.697cm" style:rel-column-width="5559*"/>
    </style:style>
    <style:style style:name="Tabela2.D" style:family="table-column">
      <style:table-column-properties style:column-width="2.411cm" style:rel-column-width="7902*"/>
    </style:style>
    <style:style style:name="Tabela2.1" style:family="table-row">
      <style:table-row-properties style:min-row-height="0.545cm"/>
    </style:style>
    <style:style style:name="Tabela2.A1" style:family="table-cell">
      <style:table-cell-properties style:vertical-align="middle" fo:background-color="#ffff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2.B1" style:family="table-cell">
      <style:table-cell-properties fo:background-color="#ffffff" fo:padding="0.097cm" fo:border="0.035cm solid #000000">
        <style:background-image/>
      </style:table-cell-properties>
    </style:style>
    <style:style style:name="Tabela2.B2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ela2.D2" style:family="table-cell">
      <style:table-cell-properties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2.3" style:family="table-row">
      <style:table-row-properties style:min-row-height="2cm"/>
    </style:style>
    <style:style style:name="Tabela2.A3" style:family="table-cell">
      <style:table-cell-properties fo:padding="0.097cm" fo:border-left="0.035cm solid #000000" fo:border-right="none" fo:border-top="none" fo:border-bottom="0.035cm solid #000000"/>
    </style:style>
    <style:style style:name="Tabela2.D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6pt" fo:font-weight="bold" style:font-size-asian="5.25pt" style:font-weight-asian="bold" style:font-name-complex="Arial" style:font-size-complex="6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6pt" fo:font-weight="bold" style:font-size-asian="5.25pt" style:font-weight-asian="bold" style:font-name-complex="Arial" style:font-size-complex="6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Arial" fo:font-size="7pt" fo:font-weight="bold" style:font-size-asian="7pt" style:font-weight-asian="bold" style:font-name-complex="Arial" style:font-size-complex="7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5" style:family="paragraph" style:parent-style-name="Standard" style:master-page-name="">
      <style:paragraph-properties loext:contextual-spacing="false" fo:margin-top="0.3cm" fo:margin-bottom="0cm" fo:line-height="100%" fo:text-align="center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 style:master-page-name="">
      <style:paragraph-properties loext:contextual-spacing="false" fo:margin-top="0.3cm" fo:margin-bottom="0cm" fo:line-height="100%" fo:text-align="center" style:justify-single-word="false" style:page-number="auto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style:font-name="Arial" fo:font-size="7pt" style:font-size-asian="7pt" style:font-name-complex="Arial" style:font-size-complex="7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font-size="7pt" style:font-size-asian="7pt" style:font-size-complex="7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KARTA DO GŁOSOWANIA</text:p>
      <text:p text:style-name="P13"><text:span text:style-name="T2">w </text:span><text:span text:style-name="T2">Z</text:span><text:span text:style-name="T2">dalnym</text:span><text:span text:style-name="T2"> </text:span><text:span text:style-name="T2">(</text:span><text:span text:style-name="T2">Korespondencyjnym</text:span><text:span text:style-name="T2">) Zebraniu Wiejskim</text:span><text:span text:style-name="T2"> Sołectwa ______________________</text:span></text:p>
      <text:p text:style-name="P15"><text:span text:style-name="T1">I</text:span><text:span text:style-name="T1">mię i nazwisko osoby oddającej głos ___________________________</text:span></text:p>
      <text:p text:style-name="P1">Data głosowania ________________________________________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3"><text:span text:style-name="T3">Uchwały pod</text:span><text:span text:style-name="T3">d</text:span><text:span text:style-name="T3">ane pod głosowanie zebrania </text:span><text:span text:style-name="T3">wiejskiego</text:span></text:p>
          </table:table-cell>
          <table:table-cell table:style-name="Tabela1.B1" table:number-columns-spanned="3" office:value-type="string">
            <text:p text:style-name="P19">Głosowanie w sprawie uchwały</text:p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19">ZA</text:p>
          </table:table-cell>
          <table:table-cell table:style-name="Tabela1.B2" office:value-type="string">
            <text:p text:style-name="P19">Przeciw</text:p>
          </table:table-cell>
          <table:table-cell table:style-name="Tabela1.D2" office:value-type="string">
            <text:p text:style-name="P19">Wstrzymuje się</text:p>
          </table:table-cell>
        </table:table-row>
        <table:table-row table:style-name="Tabela1.3">
          <table:table-cell table:style-name="Tabela1.A3" office:value-type="string">
            <text:p text:style-name="P18">1. Podjęcie uchwały w <text:s/>sprawie.……………………………………………....……………………………………………………………………………………….……………………………………………………………………………………….………………………………………………………………………………………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D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8">2. Podjęcie uchwały w spawie………………………………………………....……………………………………………………………………………………….……………………………………………………………………………………….………………………………………………………………………………………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D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8">3.Podjęcie uchwały w spawie………………………………………………....……………………………………………………………………………………….……………………………………………………………………………………….………………………………………………………………………………………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D3" office:value-type="string">
            <text:p text:style-name="P17"/>
          </table:table-cell>
        </table:table-row>
      </table:table>
      <text:p text:style-name="P3"/>
      <text:p text:style-name="P9">SPOSÓB GŁOSOWANIA:</text:p>
      <text:p text:style-name="P5">Głosując w sprawie poszczególnych uchwał należy postawić znak „X” w odpowiedniej kratce przy nazwie uchwały.</text:p>
      <text:list xml:id="list4615378207666924941" text:style-name="L1">
        <text:list-item>
          <text:p text:style-name="P21">w kratce „ZA” – głosując za podjęciem uchwały</text:p>
        </text:list-item>
        <text:list-item>
          <text:p text:style-name="P21">w kratce „Przeciw” – głosując przeciw podjęciu uchwały</text:p>
        </text:list-item>
        <text:list-item>
          <text:p text:style-name="P21">w kratce „ Wstrzymuję się” – wstrzymując się od głosowania</text:p>
        </text:list-item>
      </text:list>
      <text:p text:style-name="P5">Postawienie znaku „X” w więcej niż jednej kratce w głosowaniu dotyczącym poszczególnych uchwał albo niepostawienie znaku „X” w żadnej kratce przy uchwale powoduje nieważność głosu.</text:p>
      <text:p text:style-name="P5"/>
      <text:p text:style-name="P10">KARTA DO GŁOSOWANIA</text:p>
      <text:p text:style-name="P13"><text:span text:style-name="T2">w </text:span><text:span text:style-name="T2">Z</text:span><text:span text:style-name="T2">dalnym</text:span><text:span text:style-name="T2"> </text:span><text:span text:style-name="T2">(</text:span><text:span text:style-name="T2">Korespondencyjnym</text:span><text:span text:style-name="T2">) Zebraniu Wiejskim</text:span><text:span text:style-name="T2"> Sołectwa ______________________</text:span></text:p>
      <text:p text:style-name="P15"><text:span text:style-name="T1">I</text:span><text:span text:style-name="T1">mię i nazwisko, </text:span><text:span text:style-name="T1">data</text:span><text:span text:style-name="T1"> osoby oddającej głos ___________________________</text:span></text:p>
      <text:p text:style-name="P1">Data głosowania ________________________________________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13"><text:span text:style-name="T3">Uchwały pod</text:span><text:span text:style-name="T3">d</text:span><text:span text:style-name="T3">ane pod głosowanie zebrania </text:span><text:span text:style-name="T3">wiejskiego</text:span></text:p>
          </table:table-cell>
          <table:table-cell table:style-name="Tabela2.B1" table:number-columns-spanned="3" office:value-type="string">
            <text:p text:style-name="P19">Głosowanie w sprawie uchwały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19">ZA</text:p>
          </table:table-cell>
          <table:table-cell table:style-name="Tabela2.B2" office:value-type="string">
            <text:p text:style-name="P19">Przeciw</text:p>
          </table:table-cell>
          <table:table-cell table:style-name="Tabela2.D2" office:value-type="string">
            <text:p text:style-name="P19">Wstrzymuje się</text:p>
          </table:table-cell>
        </table:table-row>
        <table:table-row table:style-name="Tabela2.3">
          <table:table-cell table:style-name="Tabela2.A3" office:value-type="string">
            <text:p text:style-name="P18">1.Podjęcie uchwały w sprawie...……………………………………………....……………………………………………………………………………………….……………………………………………………………………………………….……………………………………………………………………………………….</text:p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D3" office:value-type="string">
            <text:p text:style-name="P17"/>
          </table:table-cell>
        </table:table-row>
        <table:table-row table:style-name="Tabela2.3">
          <table:table-cell table:style-name="Tabela2.A3" office:value-type="string">
            <text:p text:style-name="P18">2.Podjęcie uchwały w spawie………………………………………………....……………………………………………………………………………………….……………………………………………………………………………………….……………………………………………………………………………………….</text:p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D3" office:value-type="string">
            <text:p text:style-name="P17"/>
          </table:table-cell>
        </table:table-row>
        <table:table-row table:style-name="Tabela2.3">
          <table:table-cell table:style-name="Tabela2.A3" office:value-type="string">
            <text:p text:style-name="P18">3.Podjęcie uchwały w spawie………………………………………………....……………………………………………………………………………………….……………………………………………………………………………………….……………………………………………………………………………………….</text:p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D3" office:value-type="string">
            <text:p text:style-name="P17"/>
          </table:table-cell>
        </table:table-row>
      </table:table>
      <text:p text:style-name="P3"/>
      <text:p text:style-name="P11">SPOSÓB GŁOSOWANIA:</text:p>
      <text:p text:style-name="P12">Głosując w sprawie poszczególnych uchwał należy postawić znak „X” w odpowiedniej kratce przy nazwie uchwały.</text:p>
      <text:list xml:id="list32628385" text:continue-numbering="true" text:style-name="L1">
        <text:list-item>
          <text:p text:style-name="P22">w kratce „ZA” – głosując za podjęciem uchwały</text:p>
        </text:list-item>
        <text:list-item>
          <text:p text:style-name="P22">w kratce „Przeciw” – głosując przeciw podjęciu uchwały</text:p>
        </text:list-item>
        <text:list-item>
          <text:p text:style-name="P22">w kratce „ Wstrzymuję się” – wstrzymując się od głosowania</text:p>
        </text:list-item>
      </text:list>
      <text:p text:style-name="P5"><text:span text:style-name="T4">Postawienie znaku „X” w więcej niż jednej kratce w głosowaniu dotyczącym poszczególnych uchwał albo niepostawienie znaku „X” w żadnej kratce przy uchwale powoduje nieważność głosu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3:30:06.895000000</meta:creation-date>
    <meta:generator>OpenOffice.org/3.4.1$Win32 OpenOffice.org_project/341m1$Build-9593</meta:generator>
    <meta:print-date>2020-07-07T10:36:18.897000000</meta:print-date>
    <dc:date>2020-07-22T07:55:21.185000000</dc:date>
    <meta:editing-duration>PT30M11S</meta:editing-duration>
    <meta:editing-cycles>10</meta:editing-cycles>
    <meta:document-statistic meta:table-count="2" meta:image-count="0" meta:object-count="0" meta:page-count="1" meta:paragraph-count="36" meta:word-count="237" meta:character-count="2489"/>
  </office:meta>
</office:document-meta>
</file>