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</office:font-face-decls>
  <office:automatic-styles>
    <style:style style:style-name="pagebreak" style:style-family="paragraph" style:parent-style-name="Default">
      <style:paragraph-properties fo:break-after="page"/>
    </style:style>
    <style:style style:name="co0.026" style:family="table-column">
      <style:table-column-properties fo:break-before="auto" style:column-width="0.026cm"/>
    </style:style>
    <style:style style:name="co0.043" style:family="table-column">
      <style:table-column-properties fo:break-before="auto" style:column-width="0.043cm"/>
    </style:style>
    <style:style style:name="co0.046" style:family="table-column">
      <style:table-column-properties fo:break-before="auto" style:column-width="0.046cm"/>
    </style:style>
    <style:style style:name="co0.092" style:family="table-column">
      <style:table-column-properties fo:break-before="auto" style:column-width="0.092cm"/>
    </style:style>
    <style:style style:name="co0.093" style:family="table-column">
      <style:table-column-properties fo:break-before="auto" style:column-width="0.093cm"/>
    </style:style>
    <style:style style:name="co0.101" style:family="table-column">
      <style:table-column-properties fo:break-before="auto" style:column-width="0.101cm"/>
    </style:style>
    <style:style style:name="co0.105" style:family="table-column">
      <style:table-column-properties fo:break-before="auto" style:column-width="0.105cm"/>
    </style:style>
    <style:style style:name="co0.107" style:family="table-column">
      <style:table-column-properties fo:break-before="auto" style:column-width="0.107cm"/>
    </style:style>
    <style:style style:name="co0.192" style:family="table-column">
      <style:table-column-properties fo:break-before="auto" style:column-width="0.192cm"/>
    </style:style>
    <style:style style:name="co0.206" style:family="table-column">
      <style:table-column-properties fo:break-before="auto" style:column-width="0.206cm"/>
    </style:style>
    <style:style style:name="co0.241" style:family="table-column">
      <style:table-column-properties fo:break-before="auto" style:column-width="0.241cm"/>
    </style:style>
    <style:style style:name="co0.337" style:family="table-column">
      <style:table-column-properties fo:break-before="auto" style:column-width="0.337cm"/>
    </style:style>
    <style:style style:name="co0.416" style:family="table-column">
      <style:table-column-properties fo:break-before="auto" style:column-width="0.416cm"/>
    </style:style>
    <style:style style:name="co0.432" style:family="table-column">
      <style:table-column-properties fo:break-before="auto" style:column-width="0.432cm"/>
    </style:style>
    <style:style style:name="co0.468" style:family="table-column">
      <style:table-column-properties fo:break-before="auto" style:column-width="0.468cm"/>
    </style:style>
    <style:style style:name="co0.751" style:family="table-column">
      <style:table-column-properties fo:break-before="auto" style:column-width="0.751cm"/>
    </style:style>
    <style:style style:name="co0.831" style:family="table-column">
      <style:table-column-properties fo:break-before="auto" style:column-width="0.831cm"/>
    </style:style>
    <style:style style:name="co0.894" style:family="table-column">
      <style:table-column-properties fo:break-before="auto" style:column-width="0.894cm"/>
    </style:style>
    <style:style style:name="co0.971" style:family="table-column">
      <style:table-column-properties fo:break-before="auto" style:column-width="0.971cm"/>
    </style:style>
    <style:style style:name="co1.092" style:family="table-column">
      <style:table-column-properties fo:break-before="auto" style:column-width="1.092cm"/>
    </style:style>
    <style:style style:name="co1.237" style:family="table-column">
      <style:table-column-properties fo:break-before="auto" style:column-width="1.237cm"/>
    </style:style>
    <style:style style:name="co1.342" style:family="table-column">
      <style:table-column-properties fo:break-before="auto" style:column-width="1.342cm"/>
    </style:style>
    <style:style style:name="co1.713" style:family="table-column">
      <style:table-column-properties fo:break-before="auto" style:column-width="1.713cm"/>
    </style:style>
    <style:style style:name="co2.213" style:family="table-column">
      <style:table-column-properties fo:break-before="auto" style:column-width="2.213cm"/>
    </style:style>
    <style:style style:name="co3.536" style:family="table-column">
      <style:table-column-properties fo:break-before="auto" style:column-width="3.536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style:style style:name="ce0" style:family="table-cell" style:parent-style-name="Default">
      <style:text-properties style:font-name="Arial" fo:font-size="10pt" fo:color="#000000"/>
      <style:paragraph-properties fo:text-align="start" fo:margin-left="0.052cm" fo:margin-right="0.052cm"/>
      <style:table-cell-properties fo:background-color="transparent" style:repeat-content="false" style:vertical-align="top" fo:wrap-option="wrap"/>
    </style:style>
    <style:style style:name="ce1" style:family="table-cell" style:parent-style-name="Default">
      <style:text-properties style:font-name="Arial" fo:font-size="10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2" style:family="table-cell" style:parent-style-name="Default">
      <style:text-properties style:font-name="Arial" fo:font-size="10pt" fo:color="#000000"/>
      <style:paragraph-properties fo:text-align="end" fo:margin-left="0.052cm" fo:margin-right="0.052cm"/>
      <style:table-cell-properties fo:background-color="transparent" style:repeat-content="false" style:vertical-align="top" fo:wrap-option="wrap"/>
    </style:style>
    <style:style style:name="ce3" style:family="table-cell" style:parent-style-name="Default">
      <style:text-properties style:font-name="Arial" fo:font-size="12pt" fo:font-weight="bold" fo:color="#000000"/>
      <style:paragraph-properties fo:text-align="start" fo:margin-left="0.052cm" fo:margin-right="0.052cm"/>
      <style:table-cell-properties fo:background-color="transparent" style:repeat-content="false" style:vertical-align="top" fo:wrap-option="wrap"/>
    </style:style>
    <style:style style:name="ce4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wrap-option="wrap"/>
    </style:style>
    <style:style style:name="ce5" style:family="table-cell" style:parent-style-name="Default">
      <style:text-properties style:font-name="Arial" fo:font-size="14pt" fo:font-weight="bold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6" style:family="table-cell" style:parent-style-name="Default">
      <style:text-properties style:font-name="Arial" fo:font-size="8pt" fo:font-weight="bold" fo:color="#000000"/>
      <style:paragraph-properties fo:text-align="start" fo:margin-left="0.052cm" fo:margin-right="0.052cm"/>
      <style:table-cell-properties fo:background-color="transparent" style:repeat-content="false" style:vertical-align="top" fo:wrap-option="wrap"/>
    </style:style>
    <style:style style:name="ce7" style:family="table-cell" style:parent-style-name="Default">
      <style:text-properties style:font-name="Arial" fo:font-size="8pt" fo:color="#000000"/>
      <style:paragraph-properties fo:text-align="end" fo:margin-left="0.052cm" fo:margin-right="0.052cm"/>
      <style:table-cell-properties fo:background-color="transparent" style:repeat-content="false" style:vertical-align="top" fo:wrap-option="wrap"/>
    </style:style>
    <style:style style:name="ce8" style:family="table-cell" style:parent-style-name="Default">
      <style:text-properties style:font-name="Arial" fo:font-size="8pt" fo:font-weight="bold" fo:color="#000000"/>
      <style:paragraph-properties fo:text-align="end" fo:margin-left="0.052cm" fo:margin-right="0.052cm"/>
      <style:table-cell-properties fo:background-color="#C0C0C0" style:repeat-content="false" style:vertical-align="top" fo:wrap-option="wrap"/>
    </style:style>
    <style:style style:name="ce9" style:family="table-cell" style:parent-style-name="Default">
      <style:text-properties style:font-name="Arial" fo:font-size="8pt" fo:font-weight="bold" fo:color="#000000"/>
      <style:paragraph-properties fo:text-align="start" fo:margin-left="0.052cm" fo:margin-right="0.052cm"/>
      <style:table-cell-properties fo:background-color="#C0C0C0" style:repeat-content="false" style:vertical-align="top" fo:wrap-option="wrap"/>
    </style:style>
    <style:style style:name="ce10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1" style:family="table-cell" style:parent-style-name="Default">
      <style:text-properties style:font-name="Arial" fo:font-size="6pt" fo:font-style="italic" fo:color="#000000"/>
      <style:paragraph-properties fo:text-align="end" fo:margin-left="0.052cm" fo:margin-right="0.052cm"/>
      <style:table-cell-properties fo:background-color="transparent" style:repeat-content="false" style:vertical-align="top" fo:wrap-option="wrap"/>
    </style:style>
    <style:style style:name="ce12" style:family="table-cell" style:parent-style-name="Default">
      <style:text-properties style:font-name="Arial" fo:font-size="8pt" fo:font-weight="bold" fo:color="#000000"/>
      <style:paragraph-properties fo:text-align="center" fo:margin-left="0.052cm" fo:margin-right="0.052cm"/>
      <style:table-cell-properties fo:background-color="transparent" style:repeat-content="false" style:vertical-align="middle" fo:border-left="0.039cm solid #000000" fo:border-right="0.039cm solid #000000" fo:border-top="0.039cm solid #000000" fo:border-bottom="0.039cm solid #000000" fo:wrap-option="wrap"/>
    </style:style>
    <style:style style:name="ce13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4" style:family="table-cell" style:parent-style-name="Default">
      <style:text-properties style:font-name="Arial" fo:font-size="8pt" fo:color="#000000"/>
      <style:paragraph-properties fo:text-align="end" fo:margin-left="0.052cm" fo:margin-right="0.052cm"/>
      <style:table-cell-properties fo:background-color="#C0C0C0" style:repeat-content="false" style:vertical-align="top" fo:border-left="0.039cm solid #000000" fo:border-right="0.039cm solid #000000" fo:border-top="0.039cm solid #000000" fo:border-bottom="0.039cm solid #000000" fo:wrap-option="wrap"/>
    </style:style>
    <style:style style:name="ce15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#C0C0C0" style:repeat-content="false" style:vertical-align="top" fo:border-left="0.039cm solid #000000" fo:border-right="0.039cm solid #000000" fo:border-top="0.039cm solid #000000" fo:border-bottom="0.039cm solid #000000" fo:wrap-option="wrap"/>
    </style:style>
    <style:style style:name="ce16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#C0C0C0" style:repeat-content="false" style:vertical-align="top" fo:border-left="0.039cm solid #000000" fo:border-right="0.039cm solid #000000" fo:border-top="0.039cm solid #000000" fo:border-bottom="0.039cm solid #000000" fo:wrap-option="wrap"/>
    </style:style>
    <style:style style:name="ce17" style:family="table-cell" style:parent-style-name="Default">
      <style:text-properties style:font-name="Arial" fo:font-size="8pt" fo:color="#000000"/>
      <style:paragraph-properties fo:text-align="end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wrap-option="wrap"/>
    </style:style>
    <style:style style:name="ce18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wrap-option="wrap"/>
    </style:style>
    <style:style style:name="ce19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wrap-option="wrap"/>
    </style:style>
    <style:style style:name="ce20" style:family="table-cell" style:parent-style-name="Default">
      <style:text-properties style:font-name="Arial" fo:font-size="8pt" fo:color="#000000"/>
      <style:paragraph-properties fo:text-align="end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21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22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23" style:family="table-cell" style:parent-style-name="Default">
      <style:text-properties style:font-name="Arial" fo:font-size="8pt" fo:font-weight="bold" fo:color="#000000"/>
      <style:paragraph-properties fo:text-align="end" fo:margin-left="0.052cm" fo:margin-right="0.052cm"/>
      <style:table-cell-properties fo:background-color="transparent" style:repeat-content="false" style:vertical-align="top" fo:wrap-option="wrap"/>
    </style:style>
    <style:style style:name="ce24" style:family="table-cell" style:parent-style-name="Default">
      <style:text-properties style:font-name="Arial" fo:font-size="8pt" fo:color="#000000"/>
      <style:paragraph-properties fo:text-align="end" fo:margin-left="0.052cm" fo:margin-right="0.052cm"/>
      <style:table-cell-properties fo:background-color="transparent" style:repeat-content="false" style:vertical-align="top" fo:border-left="0.039cm solid #000000" fo:border-right="0.039cm solid #000000" fo:border-top="0.039cm solid #000000" fo:border-bottom="0.039cm solid #000000" fo:wrap-option="wrap"/>
    </style:style>
    <style:style style:name="ce25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border-left="0.039cm solid #000000" fo:border-right="0.039cm solid #000000" fo:border-top="0.039cm solid #000000" fo:border-bottom="0.039cm solid #000000" fo:wrap-option="wrap"/>
    </style:style>
    <style:style style:name="ce26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39cm solid #000000" fo:border-right="0.039cm solid #000000" fo:border-top="0.039cm solid #000000" fo:border-bottom="0.039cm solid #000000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491" style:family="table-row">
      <style:table-row-properties fo:break-before="auto" style:row-height="0.491cm"/>
    </style:style>
    <style:style style:name="ro0.519" style:family="table-row">
      <style:table-row-properties fo:break-before="auto" style:row-height="0.519cm"/>
    </style:style>
    <style:style style:name="ro0.390" style:family="table-row">
      <style:table-row-properties fo:break-before="auto" style:row-height="0.390cm"/>
    </style:style>
    <style:style style:name="ro0.597" style:family="table-row">
      <style:table-row-properties fo:break-before="auto" style:row-height="0.597cm"/>
    </style:style>
    <style:style style:name="ro1.714" style:family="table-row">
      <style:table-row-properties fo:break-before="auto" style:row-height="1.714cm"/>
    </style:style>
    <style:style style:name="ro0.701" style:family="table-row">
      <style:table-row-properties fo:break-before="auto" style:row-height="0.701cm"/>
    </style:style>
    <style:style style:name="ro1.039" style:family="table-row">
      <style:table-row-properties fo:break-before="auto" style:row-height="1.039cm"/>
    </style:style>
    <style:style style:name="ro8.471" style:family="table-row">
      <style:table-row-properties fo:break-before="auto" style:row-height="8.471cm"/>
    </style:style>
    <style:style style:name="ro0.727" style:family="table-row">
      <style:table-row-properties fo:break-before="auto" style:row-height="0.727cm"/>
    </style:style>
    <style:style style:name="ro0.416" style:family="table-row">
      <style:table-row-properties fo:break-before="auto" style:row-height="0.416cm"/>
    </style:style>
    <style:style style:name="ro1.377" style:family="table-row">
      <style:table-row-properties fo:break-before="auto" style:row-height="1.377cm"/>
    </style:style>
    <style:style style:name="ro0.422" style:family="table-row">
      <style:table-row-properties fo:break-before="auto" style:row-height="0.422cm"/>
    </style:style>
    <style:style style:name="ro1.065" style:family="table-row">
      <style:table-row-properties fo:break-before="auto" style:row-height="1.065cm"/>
    </style:style>
    <style:style style:name="ro0.601" style:family="table-row">
      <style:table-row-properties fo:break-before="auto" style:row-height="0.601cm"/>
    </style:style>
    <style:style style:name="ro1.224" style:family="table-row">
      <style:table-row-properties fo:break-before="auto" style:row-height="1.224cm"/>
    </style:style>
    <style:style style:name="ro0.289" style:family="table-row">
      <style:table-row-properties fo:break-before="auto" style:row-height="0.289cm"/>
    </style:style>
    <style:style style:name="ro0.196" style:family="table-row">
      <style:table-row-properties fo:break-before="auto" style:row-height="0.196cm"/>
    </style:style>
    <style:style style:name="ro5.914" style:family="table-row">
      <style:table-row-properties fo:break-before="auto" style:row-height="5.914cm"/>
    </style:style>
    <style:style style:name="ro1.403" style:family="table-row">
      <style:table-row-properties fo:break-before="auto" style:row-height="1.403cm"/>
    </style:style>
    <style:style style:name="ro19.576" style:family="table-row">
      <style:table-row-properties fo:break-before="auto" style:row-height="19.576cm"/>
    </style:style>
  </office:automatic-styles>
  <office:body>
    <office:spreadsheet>
      <table:table table:name="Strona 1" table:style-name="ta1" table:print="false">
        <table:table-column table:style-name="co1.237"/>
        <table:table-column table:style-name="co0.092"/>
        <table:table-column table:style-name="co0.241"/>
        <table:table-column table:style-name="co0.206"/>
        <table:table-column table:style-name="co1.713"/>
        <table:table-column table:style-name="co0.046"/>
        <table:table-column table:style-name="co0.337"/>
        <table:table-column table:style-name="co2.213"/>
        <table:table-column table:style-name="co0.101"/>
        <table:table-column table:style-name="co3.536"/>
        <table:table-column table:style-name="co0.043"/>
        <table:table-column table:style-name="co0.831"/>
        <table:table-column table:style-name="co0.894"/>
        <table:table-column table:style-name="co0.093"/>
        <table:table-column table:style-name="co0.432"/>
        <table:table-column table:style-name="co0.192"/>
        <table:table-column table:style-name="co0.751"/>
        <table:table-column table:style-name="co0.105"/>
        <table:table-column table:style-name="co0.971"/>
        <table:table-column table:style-name="co0.107"/>
        <table:table-column table:style-name="co0.468"/>
        <table:table-column table:style-name="co0.416"/>
        <table:table-column table:style-name="co1.092"/>
        <table:table-column table:style-name="co0.192"/>
        <table:table-column table:style-name="co1.342"/>
        <table:table-column table:style-name="co0.026"/>
        <table:table-row table:style-name="ro0.491">
          <table:table-cell table:style-name="ce0" table:number-columns-spanned="8" table:number-rows-spanned="1" office:value-type="string"/>
          <table:covered-table-cell table:style-name="ceb" table:number-columns-repeated="7"/>
          <table:table-cell table:style-name="ce1" table:number-columns-spanned="6" table:number-rows-spanned="1" office:value-type="string"/>
          <table:covered-table-cell table:style-name="ceb" table:number-columns-repeated="5"/>
          <table:table-cell table:style-name="ce2" table:number-columns-spanned="12" table:number-rows-spanned="1" office:value-type="string"/>
          <table:covered-table-cell table:style-name="ceb" table:number-columns-repeated="11"/>
        </table:table-row>
        <table:table-row table:style-name="ro0.519">
          <table:table-cell table:style-name="ce3" table:number-columns-spanned="26" table:number-rows-spanned="1" office:value-type="string">
            <text:p><text:s/></text:p>
          </table:table-cell>
          <table:covered-table-cell table:style-name="ceb" table:number-columns-repeated="25"/>
        </table:table-row>
        <table:table-row table:style-name="ro0.390">
          <table:table-cell table:style-name="ce4" table:number-columns-spanned="26" table:number-rows-spanned="1" office:value-type="string">
            <text:p><text:s/></text:p>
          </table:table-cell>
          <table:covered-table-cell table:style-name="ceb" table:number-columns-repeated="25"/>
        </table:table-row>
        <table:table-row table:style-name="ro0.597">
          <table:table-cell table:style-name="ce5" table:number-columns-spanned="26" table:number-rows-spanned="1" office:value-type="string">
            <text:p>Kosztorys INWESTORSKI</text:p>
          </table:table-cell>
          <table:covered-table-cell table:style-name="ceb" table:number-columns-repeated="25"/>
        </table:table-row>
        <table:table-row table:style-name="ro0.390">
          <table:table-cell table:style-name="ce4" table:number-columns-spanned="26" table:number-rows-spanned="1" office:value-type="string">
            <text:p><text:s/></text:p>
          </table:table-cell>
          <table:covered-table-cell table:style-name="ceb" table:number-columns-repeated="25"/>
        </table:table-row>
        <table:table-row table:style-name="ro0.390">
          <table:table-cell table:style-name="ce4" table:number-columns-spanned="6" table:number-rows-spanned="1" office:value-type="string">
            <text:p>Rodzaj robót (branża):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Instalacyjna sieci wod-kan</text:p>
          </table:table-cell>
          <table:covered-table-cell table:style-name="ceb" table:number-columns-repeated="19"/>
        </table:table-row>
        <table:table-row table:style-name="ro0.390"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<text:s/></text:p>
          </table:table-cell>
          <table:covered-table-cell table:style-name="ceb" table:number-columns-repeated="19"/>
        </table:table-row>
        <table:table-row table:style-name="ro0.390">
          <table:table-cell table:style-name="ce6" table:number-columns-spanned="6" table:number-rows-spanned="1" office:value-type="string">
            <text:p>Inwestycja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”Rozudowa sieci wodociągowej i <text:s/>kanalizacji sanitarnej dla osiedla mieszkaniowego przy mleczarnii ul. Dworcowa”</text:p>
          </table:table-cell>
          <table:covered-table-cell table:style-name="ceb" table:number-columns-repeated="19"/>
        </table:table-row>
        <table:table-row table:style-name="ro0.390"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<text:s/></text:p>
          </table:table-cell>
          <table:covered-table-cell table:style-name="ceb" table:number-columns-repeated="19"/>
        </table:table-row>
        <table:table-row table:style-name="ro0.390"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Pasłęk, ul. Dworcowa</text:p>
          </table:table-cell>
          <table:covered-table-cell table:style-name="ceb" table:number-columns-repeated="19"/>
        </table:table-row>
        <table:table-row table:style-name="ro0.390"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<text:s/></text:p>
          </table:table-cell>
          <table:covered-table-cell table:style-name="ceb" table:number-columns-repeated="19"/>
        </table:table-row>
        <table:table-row table:style-name="ro0.390">
          <table:table-cell table:style-name="ce4" table:number-columns-spanned="6" table:number-rows-spanned="1" office:value-type="string">
            <text:p>Adres: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- Obręb Pasłęk 05 <text:s/>- <text:s/>11, 14/5,</text:p>
          </table:table-cell>
          <table:covered-table-cell table:style-name="ceb" table:number-columns-repeated="19"/>
        </table:table-row>
        <table:table-row table:style-name="ro0.390"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<text:s/>- Obręb Pasłęk 04 <text:s/>- 28/1, <text:s/>31, 33/9, 34/1, 38/10, 38/20, 38/21, 32/1, 29</text:p>
          </table:table-cell>
          <table:covered-table-cell table:style-name="ceb" table:number-columns-repeated="19"/>
        </table:table-row>
        <table:table-row table:style-name="ro0.390"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<text:s/></text:p>
          </table:table-cell>
          <table:covered-table-cell table:style-name="ceb" table:number-columns-repeated="19"/>
        </table:table-row>
        <table:table-row table:style-name="ro1.714">
          <table:table-cell table:style-name="ce4" table:number-columns-spanned="6" table:number-rows-spanned="1" office:value-type="string">
            <text:p>Kody CPV: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45231300-8 - Roboty budowlane w zakresie budowy wodociągów i rurociągów do odprowadzania ścieków45111200-0 - Roboty w zakresie przygotowania terenu pod budowę i roboty ziemne45111240-2 - Roboty w zakresie odwadniania gruntu45232411-6 - Roboty budowlane w zakresie rurociągów wody ściekowej45232423-3 - Roboty budowlane w zakresie przepompowni ścieków</text:p>
          </table:table-cell>
          <table:covered-table-cell table:style-name="ceb" table:number-columns-repeated="19"/>
        </table:table-row>
        <table:table-row table:style-name="ro0.390"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<text:s/></text:p>
          </table:table-cell>
          <table:covered-table-cell table:style-name="ceb" table:number-columns-repeated="19"/>
        </table:table-row>
        <table:table-row table:style-name="ro0.390">
          <table:table-cell table:style-name="ce6" table:number-columns-spanned="6" table:number-rows-spanned="1" office:value-type="string">
            <text:p>Inwestor: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GMINA PASŁĘK</text:p>
          </table:table-cell>
          <table:covered-table-cell table:style-name="ceb" table:number-columns-repeated="19"/>
        </table:table-row>
        <table:table-row table:style-name="ro0.390"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PL.ŚW. WOJCIECHA 5</text:p>
          </table:table-cell>
          <table:covered-table-cell table:style-name="ceb" table:number-columns-repeated="19"/>
        </table:table-row>
        <table:table-row table:style-name="ro0.390"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14-400 PASŁĘK</text:p>
          </table:table-cell>
          <table:covered-table-cell table:style-name="ceb" table:number-columns-repeated="19"/>
        </table:table-row>
        <table:table-row table:style-name="ro0.390"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<text:s/></text:p>
          </table:table-cell>
          <table:covered-table-cell table:style-name="ceb" table:number-columns-repeated="19"/>
        </table:table-row>
        <table:table-row table:style-name="ro0.390">
          <table:table-cell table:style-name="ce6" table:number-columns-spanned="6" table:number-rows-spanned="1" office:value-type="string">
            <text:p>Wykonawca: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Biuro Obsługi Inwestycji ''EKO-SYSTEM'' Jarosław Pawłowski</text:p>
          </table:table-cell>
          <table:covered-table-cell table:style-name="ceb" table:number-columns-repeated="19"/>
        </table:table-row>
        <table:table-row table:style-name="ro0.390"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ul. Kolonia Zdroje 25</text:p>
          </table:table-cell>
          <table:covered-table-cell table:style-name="ceb" table:number-columns-repeated="19"/>
        </table:table-row>
        <table:table-row table:style-name="ro0.390"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14-400 Pasłęk</text:p>
          </table:table-cell>
          <table:covered-table-cell table:style-name="ceb" table:number-columns-repeated="19"/>
        </table:table-row>
        <table:table-row table:style-name="ro0.390"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<text:s/></text:p>
          </table:table-cell>
          <table:covered-table-cell table:style-name="ceb" table:number-columns-repeated="19"/>
        </table:table-row>
        <table:table-row table:style-name="ro0.390"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<text:s/></text:p>
          </table:table-cell>
          <table:covered-table-cell table:style-name="ceb" table:number-columns-repeated="19"/>
        </table:table-row>
        <table:table-row table:style-name="ro0.390">
          <table:table-cell table:style-name="ce4" table:number-columns-spanned="6" table:number-rows-spanned="1" office:value-type="string">
            <text:p>Sporządził: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mgr inż. Jarosław Pawłowski <text:s text:c="6"/>upr.bud. 124/Gd/00</text:p>
          </table:table-cell>
          <table:covered-table-cell table:style-name="ceb" table:number-columns-repeated="19"/>
        </table:table-row>
        <table:table-row table:style-name="ro0.390">
          <table:table-cell table:style-name="ce4" table:number-columns-spanned="6" table:number-rows-spanned="1" office:value-type="string">
            <text:p>Sprawdził: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<text:s/></text:p>
          </table:table-cell>
          <table:covered-table-cell table:style-name="ceb" table:number-columns-repeated="19"/>
        </table:table-row>
        <table:table-row table:style-name="ro0.701">
          <table:table-cell table:style-name="ce4" table:number-columns-spanned="6" table:number-rows-spanned="1" office:value-type="string">
            <text:p>Poziom cen: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III <text:s/>kwartał 2019 r. wydawnictwo SEKOCENBUD: Ośrodek Wdrożeń Ekonomiczno-Organizacyjnych Budownictwa Promocja Sp. z o.o. w Warszawie</text:p>
          </table:table-cell>
          <table:covered-table-cell table:style-name="ceb" table:number-columns-repeated="19"/>
        </table:table-row>
        <table:table-row table:style-name="ro0.390">
          <table:table-cell table:style-name="ce4" table:number-columns-spanned="6" table:number-rows-spanned="1" office:value-type="string">
            <text:p>Stawka robocizny: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19,13 zł</text:p>
          </table:table-cell>
          <table:covered-table-cell table:style-name="ceb" table:number-columns-repeated="19"/>
        </table:table-row>
        <table:table-row table:style-name="ro1.039">
          <table:table-cell table:style-name="ce4" table:number-columns-spanned="6" table:number-rows-spanned="1" office:value-type="string">
            <text:p>Narzuty: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Kp = 64,30%(R+S)Kz = 6,40%(M)Z = 10,70%(Kp(R)+R+Kp(S)+S)</text:p>
          </table:table-cell>
          <table:covered-table-cell table:style-name="ceb" table:number-columns-repeated="19"/>
        </table:table-row>
        <table:table-row table:style-name="ro0.390">
          <table:table-cell table:style-name="ce4" table:number-columns-spanned="6" table:number-rows-spanned="1" office:value-type="string">
            <text:p>Data opracowania: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18.09. 2019</text:p>
          </table:table-cell>
          <table:covered-table-cell table:style-name="ceb" table:number-columns-repeated="19"/>
        </table:table-row>
        <table:table-row table:style-name="ro0.390"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  <table:table-cell table:style-name="ce4" table:number-columns-spanned="20" table:number-rows-spanned="1" office:value-type="string">
            <text:p><text:s/></text:p>
          </table:table-cell>
          <table:covered-table-cell table:style-name="ceb" table:number-columns-repeated="19"/>
        </table:table-row>
        <table:table-row table:style-name="ro0.701">
          <table:table-cell table:style-name="ce4" table:number-columns-spanned="10" table:number-rows-spanned="1" office:value-type="string">
            <text:p>Wartość kosztorysowa:VAT (VAT) = 23%WK:</text:p>
          </table:table-cell>
          <table:covered-table-cell table:style-name="ceb" table:number-columns-repeated="9"/>
          <table:table-cell table:style-name="ce7" table:number-columns-spanned="12" table:number-rows-spanned="1" office:value-type="string">
            <text:p>1 186 852,42 zł272 976,06 zł</text:p>
          </table:table-cell>
          <table:covered-table-cell table:style-name="ceb" table:number-columns-repeated="11"/>
          <table:table-cell table:style-name="ce4" table:number-columns-spanned="4" table:number-rows-spanned="1" office:value-type="string">
            <text:p><text:s/></text:p>
          </table:table-cell>
          <table:covered-table-cell table:style-name="ceb" table:number-columns-repeated="3"/>
        </table:table-row>
        <table:table-row table:style-name="ro0.390">
          <table:table-cell table:style-name="ce9" table:number-columns-spanned="10" table:number-rows-spanned="1" office:value-type="string">
            <text:p>Wartość końcowa kosztorysu</text:p>
          </table:table-cell>
          <table:covered-table-cell table:style-name="ceb" table:number-columns-repeated="9"/>
          <table:table-cell table:style-name="ce8" table:number-columns-spanned="12" table:number-rows-spanned="1" office:value-type="string">
            <text:p>1 459 828,48 zł</text:p>
          </table:table-cell>
          <table:covered-table-cell table:style-name="ceb" table:number-columns-repeated="11"/>
          <table:table-cell table:style-name="ce4" table:number-columns-spanned="4" table:number-rows-spanned="1" office:value-type="string">
            <text:p><text:s/></text:p>
          </table:table-cell>
          <table:covered-table-cell table:style-name="ceb" table:number-columns-repeated="3"/>
        </table:table-row>
        <table:table-row table:style-name="ro0.390">
          <table:table-cell table:style-name="ce4" office:value-type="string">
            <text:p>Słownie:</text:p>
          </table:table-cell>
          <table:table-cell table:style-name="ce4" table:number-columns-spanned="21" table:number-rows-spanned="1" office:value-type="string">
            <text:p>jeden milion czterysta pięćdziesiąt dziewięć tysięcy osiemset dwadzieścia osiem zł czterdzieści osiem gr</text:p>
          </table:table-cell>
          <table:covered-table-cell table:style-name="ceb" table:number-columns-repeated="20"/>
          <table:table-cell table:style-name="ce4" table:number-columns-spanned="4" table:number-rows-spanned="1" office:value-type="string">
            <text:p><text:s/></text:p>
          </table:table-cell>
          <table:covered-table-cell table:style-name="ceb" table:number-columns-repeated="3"/>
        </table:table-row>
        <table:table-row table:style-name="ro0.390"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  <table:table-cell table:style-name="ce4" table:number-columns-spanned="3" table:number-rows-spanned="1" office:value-type="string">
            <text:p><text:s/></text:p>
          </table:table-cell>
          <table:covered-table-cell table:style-name="ceb" table:number-columns-repeated="2"/>
          <table:table-cell table:style-name="ce4" table:number-columns-spanned="4" table:number-rows-spanned="1" office:value-type="string">
            <text:p><text:s/></text:p>
          </table:table-cell>
          <table:covered-table-cell table:style-name="ceb" table:number-columns-repeated="3"/>
          <table:table-cell table:style-name="ce4" table:number-columns-spanned="7" table:number-rows-spanned="1" office:value-type="string">
            <text:p><text:s/></text:p>
          </table:table-cell>
          <table:covered-table-cell table:style-name="ceb" table:number-columns-repeated="6"/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</table:table-row>
        <table:table-row table:style-name="ro0.390"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  <table:table-cell table:style-name="ce4" table:number-columns-spanned="3" table:number-rows-spanned="1" office:value-type="string">
            <text:p><text:s/></text:p>
          </table:table-cell>
          <table:covered-table-cell table:style-name="ceb" table:number-columns-repeated="2"/>
          <table:table-cell table:style-name="ce4" table:number-columns-spanned="4" table:number-rows-spanned="1" office:value-type="string">
            <text:p><text:s/></text:p>
          </table:table-cell>
          <table:covered-table-cell table:style-name="ceb" table:number-columns-repeated="3"/>
          <table:table-cell table:style-name="ce4" table:number-columns-spanned="7" table:number-rows-spanned="1" office:value-type="string">
            <text:p><text:s/></text:p>
          </table:table-cell>
          <table:covered-table-cell table:style-name="ceb" table:number-columns-repeated="6"/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</table:table-row>
        <table:table-row table:style-name="ro0.390"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  <table:table-cell table:style-name="ce4" table:number-columns-spanned="3" table:number-rows-spanned="1" office:value-type="string">
            <text:p><text:s/></text:p>
          </table:table-cell>
          <table:covered-table-cell table:style-name="ceb" table:number-columns-repeated="2"/>
          <table:table-cell table:style-name="ce4" table:number-columns-spanned="4" table:number-rows-spanned="1" office:value-type="string">
            <text:p><text:s/></text:p>
          </table:table-cell>
          <table:covered-table-cell table:style-name="ceb" table:number-columns-repeated="3"/>
          <table:table-cell table:style-name="ce4" table:number-columns-spanned="7" table:number-rows-spanned="1" office:value-type="string">
            <text:p><text:s/></text:p>
          </table:table-cell>
          <table:covered-table-cell table:style-name="ceb" table:number-columns-repeated="6"/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</table:table-row>
        <table:table-row table:style-name="ro0.390"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  <table:table-cell table:style-name="ce4" table:number-columns-spanned="3" table:number-rows-spanned="1" office:value-type="string">
            <text:p>Inwestor</text:p>
          </table:table-cell>
          <table:covered-table-cell table:style-name="ceb" table:number-columns-repeated="2"/>
          <table:table-cell table:style-name="ce4" table:number-columns-spanned="4" table:number-rows-spanned="1" office:value-type="string">
            <text:p><text:s/></text:p>
          </table:table-cell>
          <table:covered-table-cell table:style-name="ceb" table:number-columns-repeated="3"/>
          <table:table-cell table:style-name="ce4" table:number-columns-spanned="7" table:number-rows-spanned="1" office:value-type="string">
            <text:p>Wykonawca</text:p>
          </table:table-cell>
          <table:covered-table-cell table:style-name="ceb" table:number-columns-repeated="6"/>
          <table:table-cell table:style-name="ce4" table:number-columns-spanned="6" table:number-rows-spanned="1" office:value-type="string">
            <text:p><text:s/></text:p>
          </table:table-cell>
          <table:covered-table-cell table:style-name="ceb" table:number-columns-repeated="5"/>
        </table:table-row>
        <table:table-row table:style-name="ro8.47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 table:style-name="ce0" table:number-columns-spanned="8" table:number-rows-spanned="1" office:value-type="string"/>
          <table:covered-table-cell table:style-name="ceb" table:number-columns-repeated="7"/>
          <table:table-cell table:style-name="ce10" table:number-columns-spanned="6" table:number-rows-spanned="1" office:value-type="string">
            <text:p>1</text:p>
          </table:table-cell>
          <table:covered-table-cell table:style-name="ceb" table:number-columns-repeated="5"/>
          <table:table-cell table:style-name="ce11" table:number-columns-spanned="12" table:number-rows-spanned="1" office:value-type="string">
            <text:p>SeKo Smart 10.2.1.72</text:p>
          </table:table-cell>
          <table:covered-table-cell table:style-name="ceb" table:number-columns-repeated="11"/>
        </table:table-row>
      </table:table>
      <text:p text:style-name="pagebreak"/>
      <table:table table:name="Strona 2" table:style-name="ta1" table:print="false">
        <table:table-column table:style-name="co1.237"/>
        <table:table-column table:style-name="co0.092"/>
        <table:table-column table:style-name="co0.241"/>
        <table:table-column table:style-name="co0.206"/>
        <table:table-column table:style-name="co1.713"/>
        <table:table-column table:style-name="co0.046"/>
        <table:table-column table:style-name="co0.337"/>
        <table:table-column table:style-name="co2.213"/>
        <table:table-column table:style-name="co0.101"/>
        <table:table-column table:style-name="co3.536"/>
        <table:table-column table:style-name="co0.043"/>
        <table:table-column table:style-name="co0.831"/>
        <table:table-column table:style-name="co0.894"/>
        <table:table-column table:style-name="co0.093"/>
        <table:table-column table:style-name="co0.432"/>
        <table:table-column table:style-name="co0.192"/>
        <table:table-column table:style-name="co0.751"/>
        <table:table-column table:style-name="co0.105"/>
        <table:table-column table:style-name="co0.971"/>
        <table:table-column table:style-name="co0.107"/>
        <table:table-column table:style-name="co0.468"/>
        <table:table-column table:style-name="co0.416"/>
        <table:table-column table:style-name="co1.092"/>
        <table:table-column table:style-name="co0.192"/>
        <table:table-column table:style-name="co1.342"/>
        <table:table-column table:style-name="co0.026"/>
        <table:table-row table:style-name="ro0.491">
          <table:table-cell table:style-name="ce0" table:number-columns-spanned="8" table:number-rows-spanned="1" office:value-type="string"/>
          <table:covered-table-cell table:style-name="ceb" table:number-columns-repeated="7"/>
          <table:table-cell table:style-name="ce1" table:number-columns-spanned="6" table:number-rows-spanned="1" office:value-type="string"/>
          <table:covered-table-cell table:style-name="ceb" table:number-columns-repeated="5"/>
          <table:table-cell table:style-name="ce2" table:number-columns-spanned="12" table:number-rows-spanned="1" office:value-type="string"/>
          <table:covered-table-cell table:style-name="ceb" table:number-columns-repeated="11"/>
        </table:table-row>
        <table:table-row table:style-name="ro0.491">
          <table:table-cell table:style-name="ce6" table:number-columns-spanned="26" table:number-rows-spanned="1" office:value-type="string">
            <text:p>Kosztorys - widok uproszczony</text:p>
          </table:table-cell>
          <table:covered-table-cell table:style-name="ceb" table:number-columns-repeated="25"/>
        </table:table-row>
        <table:table-row table:style-name="ro0.727">
          <table:table-cell table:style-name="ce12" table:number-columns-spanned="4" table:number-rows-spanned="1" office:value-type="string">
            <text:p>Lp</text:p>
          </table:table-cell>
          <table:covered-table-cell table:style-name="ceb" table:number-columns-repeated="3"/>
          <table:table-cell table:style-name="ce12" table:number-columns-spanned="3" table:number-rows-spanned="1" office:value-type="string">
            <text:p>Kod</text:p>
          </table:table-cell>
          <table:covered-table-cell table:style-name="ceb" table:number-columns-repeated="2"/>
          <table:table-cell table:style-name="ce12" table:number-columns-spanned="8" table:number-rows-spanned="1" office:value-type="string">
            <text:p>Opis</text:p>
          </table:table-cell>
          <table:covered-table-cell table:style-name="ceb" table:number-columns-repeated="7"/>
          <table:table-cell table:style-name="ce12" table:number-columns-spanned="3" table:number-rows-spanned="1" office:value-type="string">
            <text:p>Jm</text:p>
          </table:table-cell>
          <table:covered-table-cell table:style-name="ceb" table:number-columns-repeated="2"/>
          <table:table-cell table:style-name="ce12" table:number-columns-spanned="3" table:number-rows-spanned="1" office:value-type="string">
            <text:p>Ilość robót</text:p>
          </table:table-cell>
          <table:covered-table-cell table:style-name="ceb" table:number-columns-repeated="2"/>
          <table:table-cell table:style-name="ce12" table:number-columns-spanned="2" table:number-rows-spanned="1" office:value-type="string">
            <text:p>Cj roboty [zł]</text:p>
          </table:table-cell>
          <table:covered-table-cell table:style-name="ceb"/>
          <table:table-cell table:style-name="ce12" table:number-columns-spanned="2" table:number-rows-spanned="1" office:value-type="string">
            <text:p>Wartość [zł]</text:p>
          </table:table-cell>
          <table:covered-table-cell table:style-name="ceb"/>
          <table:table-cell/>
        </table:table-row>
        <table:table-row table:style-name="ro0.390">
          <table:table-cell table:style-name="ce13" table:number-columns-spanned="4" table:number-rows-spanned="1" office:value-type="string">
            <text:p>1</text:p>
          </table:table-cell>
          <table:covered-table-cell table:style-name="ceb" table:number-columns-repeated="3"/>
          <table:table-cell table:style-name="ce13" table:number-columns-spanned="3" table:number-rows-spanned="1" office:value-type="string">
            <text:p>2</text:p>
          </table:table-cell>
          <table:covered-table-cell table:style-name="ceb" table:number-columns-repeated="2"/>
          <table:table-cell table:style-name="ce13" table:number-columns-spanned="8" table:number-rows-spanned="1" office:value-type="string">
            <text:p>3</text:p>
          </table:table-cell>
          <table:covered-table-cell table:style-name="ceb" table:number-columns-repeated="7"/>
          <table:table-cell table:style-name="ce13" table:number-columns-spanned="3" table:number-rows-spanned="1" office:value-type="string">
            <text:p>4</text:p>
          </table:table-cell>
          <table:covered-table-cell table:style-name="ceb" table:number-columns-repeated="2"/>
          <table:table-cell table:style-name="ce13" table:number-columns-spanned="3" table:number-rows-spanned="1" office:value-type="string">
            <text:p>5</text:p>
          </table:table-cell>
          <table:covered-table-cell table:style-name="ceb" table:number-columns-repeated="2"/>
          <table:table-cell table:style-name="ce13" table:number-columns-spanned="2" table:number-rows-spanned="1" office:value-type="string">
            <text:p>6</text:p>
          </table:table-cell>
          <table:covered-table-cell table:style-name="ceb"/>
          <table:table-cell table:style-name="ce13" table:number-columns-spanned="2" table:number-rows-spanned="1" office:value-type="string">
            <text:p>7</text:p>
          </table:table-cell>
          <table:covered-table-cell table:style-name="ceb"/>
          <table:table-cell/>
        </table:table-row>
        <table:table-row table:style-name="ro0.416">
          <table:table-cell table:style-name="ce14" table:number-columns-spanned="4" table:number-rows-spanned="1" office:value-type="string">
            <text:p>1</text:p>
          </table:table-cell>
          <table:covered-table-cell table:style-name="ceb" table:number-columns-repeated="3"/>
          <table:table-cell table:style-name="ce16" table:number-columns-spanned="3" table:number-rows-spanned="1" office:value-type="string">
            <text:p>CPV</text:p>
          </table:table-cell>
          <table:covered-table-cell table:style-name="ceb" table:number-columns-repeated="2"/>
          <table:table-cell table:style-name="ce16" table:number-columns-spanned="8" table:number-rows-spanned="1" office:value-type="string">
            <text:p>KANALIZACJA <text:s/>SANITARNA GRAWITACYJNA</text:p>
          </table:table-cell>
          <table:covered-table-cell table:style-name="ceb" table:number-columns-repeated="7"/>
          <table:table-cell table:style-name="ce15" table:number-columns-spanned="3" table:number-rows-spanned="1" office:value-type="string"/>
          <table:covered-table-cell table:style-name="ceb" table:number-columns-repeated="2"/>
          <table:table-cell table:style-name="ce14" table:number-columns-spanned="3" table:number-rows-spanned="1" office:value-type="string"/>
          <table:covered-table-cell table:style-name="ceb" table:number-columns-repeated="2"/>
          <table:table-cell table:style-name="ce14" table:number-columns-spanned="2" table:number-rows-spanned="1" office:value-type="string"/>
          <table:covered-table-cell table:style-name="ceb"/>
          <table:table-cell table:style-name="ce14" table:number-columns-spanned="2" table:number-rows-spanned="1" office:value-type="string">
            <text:p>497 052,53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1.1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119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Roboty pomiarowe przy liniowych robotach ziemnych.Trasa dróg w terenie pagórkowatym lub podgórskim.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k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0,9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9 390,07</text:p>
          </table:table-cell>
          <table:covered-table-cell table:style-name="ceb"/>
          <table:table-cell table:style-name="ce17" table:number-columns-spanned="2" table:number-rows-spanned="1" office:value-type="string">
            <text:p>8 451,06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1.2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217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Wykopy oraz przekopy wykonywane koparkami podsiębiernymi 0,25 m3 na odkład. Grunt kategorii III (B.I.nr 8/96)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 425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2,84</text:p>
          </table:table-cell>
          <table:covered-table-cell table:style-name="ceb"/>
          <table:table-cell table:style-name="ce17" table:number-columns-spanned="2" table:number-rows-spanned="1" office:value-type="string">
            <text:p>18 297,0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1.3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230-0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Zasypywanie wykopów spycharkami gąsienicowymi o mocy 55 kW/75 KM. Przemieszczenie gruntu na odległość do 10 m. Grunt kategorii I-III (B.I.nr 8/96)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 117,68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,00</text:p>
          </table:table-cell>
          <table:covered-table-cell table:style-name="ceb"/>
          <table:table-cell table:style-name="ce17" table:number-columns-spanned="2" table:number-rows-spanned="1" office:value-type="string">
            <text:p>2 235,36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1.4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4-01 0108-06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Wywóz ziemi samochodami samowyładowczymi na odległość do 1 km. Kategoria gruntu III - nadmiar ziemi z wykopów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307,32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30,80</text:p>
          </table:table-cell>
          <table:covered-table-cell table:style-name="ceb"/>
          <table:table-cell table:style-name="ce17" table:number-columns-spanned="2" table:number-rows-spanned="1" office:value-type="string">
            <text:p>40 197,46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1.5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501-05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Podłoża pod rurociągi z piasku o grubości 15 cm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2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475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0,48</text:p>
          </table:table-cell>
          <table:covered-table-cell table:style-name="ceb"/>
          <table:table-cell table:style-name="ce17" table:number-columns-spanned="2" table:number-rows-spanned="1" office:value-type="string">
            <text:p>9 728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1.6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501-09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Obsypka rurociągu dowiezionym piaskiem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42,5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32,56</text:p>
          </table:table-cell>
          <table:covered-table-cell table:style-name="ceb"/>
          <table:table-cell table:style-name="ce17" table:number-columns-spanned="2" table:number-rows-spanned="1" office:value-type="string">
            <text:p>18 889,8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1.7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236-0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Zagęszczenie gruntu ubijakami mechanicznymi. Grunt sypki kategorii I-III (B.I.nr 8/96)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 117,68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5,68</text:p>
          </table:table-cell>
          <table:covered-table-cell table:style-name="ceb"/>
          <table:table-cell table:style-name="ce17" table:number-columns-spanned="2" table:number-rows-spanned="1" office:value-type="string">
            <text:p>6 348,42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1.8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322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Pełne umocnienie pionowych ścian wykopów liniowych szer.do 1,0m i głęb.do 6,0m palami szałunkowymi/wypraskami/w gruntach such.wraz z rozbiórką.Grunt kat.III-IV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2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 90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9,06</text:p>
          </table:table-cell>
          <table:covered-table-cell table:style-name="ceb"/>
          <table:table-cell table:style-name="ce17" table:number-columns-spanned="2" table:number-rows-spanned="1" office:value-type="string">
            <text:p>55 214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1.9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8 0207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Rurociągi z PCV (SN8) o średnicy zewnętrznej 160 mm łączone na uszczelkę gumową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35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94,71</text:p>
          </table:table-cell>
          <table:covered-table-cell table:style-name="ceb"/>
          <table:table-cell table:style-name="ce17" table:number-columns-spanned="2" table:number-rows-spanned="1" office:value-type="string">
            <text:p>3 314,85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1.10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8 0207-05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Rurociągi z PCV (SN8) <text:s/>o średnicy zewnętrznej 200 mm łączone na uszczelkę gumową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44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59,22</text:p>
          </table:table-cell>
          <table:covered-table-cell table:style-name="ceb"/>
          <table:table-cell table:style-name="ce17" table:number-columns-spanned="2" table:number-rows-spanned="1" office:value-type="string">
            <text:p>70 056,8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1.11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8 0207-05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Rurociąg z rur <text:s/>PERC o średnicy zewnętrznej 200 mm - rura do <text:s/>przewiertu - <text:s/>(S7-S5; S19-S16; S28-S23 ) <text:s/>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42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65,00</text:p>
          </table:table-cell>
          <table:covered-table-cell table:style-name="ceb"/>
          <table:table-cell table:style-name="ce17" table:number-columns-spanned="2" table:number-rows-spanned="1" office:value-type="string">
            <text:p>69 465,0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1.12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402-08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Przewierty maszyną do wierceń poziomych,przewiert o długości do 20 m rurami o średnicy nominalnej 200 mm,w gruntach kategorii III-IV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42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50,00</text:p>
          </table:table-cell>
          <table:covered-table-cell table:style-name="ceb"/>
          <table:table-cell table:style-name="ce17" table:number-columns-spanned="2" table:number-rows-spanned="1" office:value-type="string">
            <text:p>63 150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1.13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8 0613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Studnie rewizyjne z kręgów betonowych o średnicy 1200 mm i głębokości 3 m w gotowym wykopie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28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3 710,00</text:p>
          </table:table-cell>
          <table:covered-table-cell table:style-name="ceb"/>
          <table:table-cell table:style-name="ce17" table:number-columns-spanned="2" table:number-rows-spanned="1" office:value-type="string">
            <text:p>103 880,0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1.14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8 0613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Studnie rewizyjne z kręgów betonowych o średnicy 1200 mm w gotowym wykopie. Nakłady dodatkowe dla głębokości ponad 3 m za każde 0,5 m różnicy głębokości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0.5 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5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497,00</text:p>
          </table:table-cell>
          <table:covered-table-cell table:style-name="ceb"/>
          <table:table-cell table:style-name="ce17" table:number-columns-spanned="2" table:number-rows-spanned="1" office:value-type="string">
            <text:p>2 485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1.15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-W 2-18 0706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Próba wodna szczelności kanałów rurowych o średnicy nominalnej 200 mm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próba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5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409,06</text:p>
          </table:table-cell>
          <table:covered-table-cell table:style-name="ceb"/>
          <table:table-cell table:style-name="ce17" table:number-columns-spanned="2" table:number-rows-spanned="1" office:value-type="string">
            <text:p>2 045,3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1.16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NR 1 0605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Igłofiltry o średnicy do 50 mm wpłukiwane w grunt bezpośrednio bez obsypki do głębokości 6,0 m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20,00</text:p>
          </table:table-cell>
          <table:covered-table-cell table:style-name="ceb"/>
          <table:table-cell table:style-name="ce17" table:number-columns-spanned="2" table:number-rows-spanned="1" office:value-type="string">
            <text:p>2 200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1.17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616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Rurociągi stalowe kołnierzowe tymczasowe o średnicy nominalnej 150-200 mm.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5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59,14</text:p>
          </table:table-cell>
          <table:covered-table-cell table:style-name="ceb"/>
          <table:table-cell table:style-name="ce17" table:number-columns-spanned="2" table:number-rows-spanned="1" office:value-type="string">
            <text:p>2 957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1.18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605-0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Pompowanie próbne pomiarowe lub oczyszczające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r-g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5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77,43</text:p>
          </table:table-cell>
          <table:covered-table-cell table:style-name="ceb"/>
          <table:table-cell table:style-name="ce17" table:number-columns-spanned="2" table:number-rows-spanned="1" office:value-type="string">
            <text:p>8 871,5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1.19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alkulacja własna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Inspekcja telewizyjna CCTV powykonawcz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896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4,00</text:p>
          </table:table-cell>
          <table:covered-table-cell table:style-name="ceb"/>
          <table:table-cell table:style-name="ce17" table:number-columns-spanned="2" table:number-rows-spanned="1" office:value-type="string">
            <text:p>3 584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1.20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109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Ręczne ścinanie i karczowanie średnio gęstych zagajników.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ha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0,3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8 939,94</text:p>
          </table:table-cell>
          <table:covered-table-cell table:style-name="ceb"/>
          <table:table-cell table:style-name="ce17" table:number-columns-spanned="2" table:number-rows-spanned="1" office:value-type="string">
            <text:p>5 681,98</text:p>
          </table:table-cell>
          <table:covered-table-cell table:style-name="ceb"/>
          <table:table-cell/>
        </table:table-row>
        <table:table-row table:style-name="ro0.727">
          <table:table-cell table:style-name="ce14" table:number-columns-spanned="4" table:number-rows-spanned="1" office:value-type="string">
            <text:p>2</text:p>
          </table:table-cell>
          <table:covered-table-cell table:style-name="ceb" table:number-columns-repeated="3"/>
          <table:table-cell table:style-name="ce16" table:number-columns-spanned="3" table:number-rows-spanned="1" office:value-type="string">
            <text:p>CPV</text:p>
          </table:table-cell>
          <table:covered-table-cell table:style-name="ceb" table:number-columns-repeated="2"/>
          <table:table-cell table:style-name="ce16" table:number-columns-spanned="8" table:number-rows-spanned="1" office:value-type="string">
            <text:p>KANALIZACJA SANITARNA TŁOCZNA Z RUR PE RC: d=90 mm - L=263,0 mb; Z RUR PE RC: d=110 mm - L=474,0 mb</text:p>
          </table:table-cell>
          <table:covered-table-cell table:style-name="ceb" table:number-columns-repeated="7"/>
          <table:table-cell table:style-name="ce15" table:number-columns-spanned="3" table:number-rows-spanned="1" office:value-type="string"/>
          <table:covered-table-cell table:style-name="ceb" table:number-columns-repeated="2"/>
          <table:table-cell table:style-name="ce14" table:number-columns-spanned="3" table:number-rows-spanned="1" office:value-type="string"/>
          <table:covered-table-cell table:style-name="ceb" table:number-columns-repeated="2"/>
          <table:table-cell table:style-name="ce14" table:number-columns-spanned="2" table:number-rows-spanned="1" office:value-type="string"/>
          <table:covered-table-cell table:style-name="ceb"/>
          <table:table-cell table:style-name="ce14" table:number-columns-spanned="2" table:number-rows-spanned="1" office:value-type="string">
            <text:p>127 877,78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2.1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119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Roboty pomiarowe przy liniowych robotach ziemnych.Trasa dróg w terenie pagórkowatym lub podgórskim.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k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0,8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9 075,14</text:p>
          </table:table-cell>
          <table:covered-table-cell table:style-name="ceb"/>
          <table:table-cell table:style-name="ce17" table:number-columns-spanned="2" table:number-rows-spanned="1" office:value-type="string">
            <text:p>7 260,11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2.2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217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Wykopy oraz przekopy wykonywane koparkami podsiębiernymi 0,25 m3 na odkład. Grunt kategorii III (B.I.nr 8/96)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2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2,03</text:p>
          </table:table-cell>
          <table:covered-table-cell table:style-name="ceb"/>
          <table:table-cell table:style-name="ce17" table:number-columns-spanned="2" table:number-rows-spanned="1" office:value-type="string">
            <text:p>144,36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2.3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230-0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Zasypywanie wykopów spycharkami gąsienicowymi o mocy 55 kW/75 KM. Przemieszczenie gruntu na odległość do 10 m. Grunt kategorii I-III (B.I.nr 8/96)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,84</text:p>
          </table:table-cell>
          <table:covered-table-cell table:style-name="ceb"/>
          <table:table-cell table:style-name="ce17" table:number-columns-spanned="2" table:number-rows-spanned="1" office:value-type="string">
            <text:p>18,40</text:p>
          </table:table-cell>
          <table:covered-table-cell table:style-name="ceb"/>
          <table:table-cell/>
        </table:table-row>
        <table:table-row table:style-name="ro1.377">
          <table:table-cell table:style-name="ce17" table:number-columns-spanned="4" table:number-rows-spanned="1" office:value-type="string">
            <text:p>2.4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416-0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Mechaniczne rozplantowanie do 1 m3 ziemi wydobytej z wykopów spycharkami gąsienicowymi 75 KM,leżącej wzdłuż krawędzi wykopu na długości 1m.Grunt kat.I-IV - ziemia z wykopów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8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3,53</text:p>
          </table:table-cell>
          <table:covered-table-cell table:style-name="ceb"/>
          <table:table-cell table:style-name="ce17" table:number-columns-spanned="2" table:number-rows-spanned="1" office:value-type="string">
            <text:p>6,35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2.5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501-09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Obsypka rurociągu dowiezionym piaskiem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8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26,17</text:p>
          </table:table-cell>
          <table:covered-table-cell table:style-name="ceb"/>
          <table:table-cell table:style-name="ce17" table:number-columns-spanned="2" table:number-rows-spanned="1" office:value-type="string">
            <text:p>227,11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2.6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236-0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Zagęszczenie gruntu ubijakami mechanicznymi. Grunt sypki kategorii I-III (B.I.nr 8/96)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1,8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5,68</text:p>
          </table:table-cell>
          <table:covered-table-cell table:style-name="ceb"/>
          <table:table-cell table:style-name="ce17" table:number-columns-spanned="2" table:number-rows-spanned="1" office:value-type="string">
            <text:p>67,02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2.7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302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Rury PE ciśnieniowe łączone metodą zgrzewania o średnicy zewnętrznej 90 mm - rura PE RC PN10 SDR 17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263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34,02</text:p>
          </table:table-cell>
          <table:covered-table-cell table:style-name="ceb"/>
          <table:table-cell table:style-name="ce17" table:number-columns-spanned="2" table:number-rows-spanned="1" office:value-type="string">
            <text:p>8 947,26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2.8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302-0301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Rury PE ciśnieniowe łączone metodą zgrzewania o średnicy zewnętrznej 110 mm - rura PE RC PN10 SDR17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474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81,90</text:p>
          </table:table-cell>
          <table:covered-table-cell table:style-name="ceb"/>
          <table:table-cell table:style-name="ce17" table:number-columns-spanned="2" table:number-rows-spanned="1" office:value-type="string">
            <text:p>38 820,6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2.9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402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Przewierty maszyną do wierceń poziomych,przewiert o długości do 20 m rurami o średnicy nominalnej 90 mm,w gruntach kategorii III-IV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263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70,00</text:p>
          </table:table-cell>
          <table:covered-table-cell table:style-name="ceb"/>
          <table:table-cell table:style-name="ce17" table:number-columns-spanned="2" table:number-rows-spanned="1" office:value-type="string">
            <text:p>18 410,00</text:p>
          </table:table-cell>
          <table:covered-table-cell table:style-name="ceb"/>
          <table:table-cell/>
        </table:table-row>
        <table:table-row table:style-name="ro0.4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 table:style-name="ce0" table:number-columns-spanned="8" table:number-rows-spanned="1" office:value-type="string"/>
          <table:covered-table-cell table:style-name="ceb" table:number-columns-repeated="7"/>
          <table:table-cell table:style-name="ce10" table:number-columns-spanned="6" table:number-rows-spanned="1" office:value-type="string">
            <text:p>2</text:p>
          </table:table-cell>
          <table:covered-table-cell table:style-name="ceb" table:number-columns-repeated="5"/>
          <table:table-cell table:style-name="ce11" table:number-columns-spanned="12" table:number-rows-spanned="1" office:value-type="string">
            <text:p>SeKo Smart 10.2.1.72</text:p>
          </table:table-cell>
          <table:covered-table-cell table:style-name="ceb" table:number-columns-repeated="11"/>
        </table:table-row>
      </table:table>
      <text:p text:style-name="pagebreak"/>
      <table:table table:name="Strona 3" table:style-name="ta1" table:print="false">
        <table:table-column table:style-name="co1.237"/>
        <table:table-column table:style-name="co0.092"/>
        <table:table-column table:style-name="co0.241"/>
        <table:table-column table:style-name="co0.206"/>
        <table:table-column table:style-name="co1.713"/>
        <table:table-column table:style-name="co0.046"/>
        <table:table-column table:style-name="co0.337"/>
        <table:table-column table:style-name="co2.213"/>
        <table:table-column table:style-name="co0.101"/>
        <table:table-column table:style-name="co3.536"/>
        <table:table-column table:style-name="co0.043"/>
        <table:table-column table:style-name="co0.831"/>
        <table:table-column table:style-name="co0.894"/>
        <table:table-column table:style-name="co0.093"/>
        <table:table-column table:style-name="co0.432"/>
        <table:table-column table:style-name="co0.192"/>
        <table:table-column table:style-name="co0.751"/>
        <table:table-column table:style-name="co0.105"/>
        <table:table-column table:style-name="co0.971"/>
        <table:table-column table:style-name="co0.107"/>
        <table:table-column table:style-name="co0.468"/>
        <table:table-column table:style-name="co0.416"/>
        <table:table-column table:style-name="co1.092"/>
        <table:table-column table:style-name="co0.192"/>
        <table:table-column table:style-name="co1.342"/>
        <table:table-column table:style-name="co0.026"/>
        <table:table-row table:style-name="ro0.491">
          <table:table-cell table:style-name="ce0" table:number-columns-spanned="8" table:number-rows-spanned="1" office:value-type="string"/>
          <table:covered-table-cell table:style-name="ceb" table:number-columns-repeated="7"/>
          <table:table-cell table:style-name="ce1" table:number-columns-spanned="6" table:number-rows-spanned="1" office:value-type="string"/>
          <table:covered-table-cell table:style-name="ceb" table:number-columns-repeated="5"/>
          <table:table-cell table:style-name="ce2" table:number-columns-spanned="12" table:number-rows-spanned="1" office:value-type="string"/>
          <table:covered-table-cell table:style-name="ceb" table:number-columns-repeated="11"/>
        </table:table-row>
        <table:table-row table:style-name="ro0.727">
          <table:table-cell table:style-name="ce12" table:number-columns-spanned="4" table:number-rows-spanned="1" office:value-type="string">
            <text:p>Lp</text:p>
          </table:table-cell>
          <table:covered-table-cell table:style-name="ceb" table:number-columns-repeated="3"/>
          <table:table-cell table:style-name="ce12" table:number-columns-spanned="3" table:number-rows-spanned="1" office:value-type="string">
            <text:p>Kod</text:p>
          </table:table-cell>
          <table:covered-table-cell table:style-name="ceb" table:number-columns-repeated="2"/>
          <table:table-cell table:style-name="ce12" table:number-columns-spanned="8" table:number-rows-spanned="1" office:value-type="string">
            <text:p>Opis</text:p>
          </table:table-cell>
          <table:covered-table-cell table:style-name="ceb" table:number-columns-repeated="7"/>
          <table:table-cell table:style-name="ce12" table:number-columns-spanned="3" table:number-rows-spanned="1" office:value-type="string">
            <text:p>Jm</text:p>
          </table:table-cell>
          <table:covered-table-cell table:style-name="ceb" table:number-columns-repeated="2"/>
          <table:table-cell table:style-name="ce12" table:number-columns-spanned="3" table:number-rows-spanned="1" office:value-type="string">
            <text:p>Ilość robót</text:p>
          </table:table-cell>
          <table:covered-table-cell table:style-name="ceb" table:number-columns-repeated="2"/>
          <table:table-cell table:style-name="ce12" table:number-columns-spanned="2" table:number-rows-spanned="1" office:value-type="string">
            <text:p>Cj roboty [zł]</text:p>
          </table:table-cell>
          <table:covered-table-cell table:style-name="ceb"/>
          <table:table-cell table:style-name="ce12" table:number-columns-spanned="2" table:number-rows-spanned="1" office:value-type="string">
            <text:p>Wartość [zł]</text:p>
          </table:table-cell>
          <table:covered-table-cell table:style-name="ceb"/>
          <table:table-cell/>
        </table:table-row>
        <table:table-row table:style-name="ro0.390">
          <table:table-cell table:style-name="ce13" table:number-columns-spanned="4" table:number-rows-spanned="1" office:value-type="string">
            <text:p>1</text:p>
          </table:table-cell>
          <table:covered-table-cell table:style-name="ceb" table:number-columns-repeated="3"/>
          <table:table-cell table:style-name="ce13" table:number-columns-spanned="3" table:number-rows-spanned="1" office:value-type="string">
            <text:p>2</text:p>
          </table:table-cell>
          <table:covered-table-cell table:style-name="ceb" table:number-columns-repeated="2"/>
          <table:table-cell table:style-name="ce13" table:number-columns-spanned="8" table:number-rows-spanned="1" office:value-type="string">
            <text:p>3</text:p>
          </table:table-cell>
          <table:covered-table-cell table:style-name="ceb" table:number-columns-repeated="7"/>
          <table:table-cell table:style-name="ce13" table:number-columns-spanned="3" table:number-rows-spanned="1" office:value-type="string">
            <text:p>4</text:p>
          </table:table-cell>
          <table:covered-table-cell table:style-name="ceb" table:number-columns-repeated="2"/>
          <table:table-cell table:style-name="ce13" table:number-columns-spanned="3" table:number-rows-spanned="1" office:value-type="string">
            <text:p>5</text:p>
          </table:table-cell>
          <table:covered-table-cell table:style-name="ceb" table:number-columns-repeated="2"/>
          <table:table-cell table:style-name="ce13" table:number-columns-spanned="2" table:number-rows-spanned="1" office:value-type="string">
            <text:p>6</text:p>
          </table:table-cell>
          <table:covered-table-cell table:style-name="ceb"/>
          <table:table-cell table:style-name="ce13" table:number-columns-spanned="2" table:number-rows-spanned="1" office:value-type="string">
            <text:p>7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2.10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402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Przewierty maszyną do wierceń poziomych,przewiert o długości do 20 m rurami o średnicy nominalnej 110 mm,w gruntach kategorii III-IV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474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80,00</text:p>
          </table:table-cell>
          <table:covered-table-cell table:style-name="ceb"/>
          <table:table-cell table:style-name="ce17" table:number-columns-spanned="2" table:number-rows-spanned="1" office:value-type="string">
            <text:p>37 920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2.11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9 0119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Rury ochronne o średnicy nominalnej 160 mm ( rura PE100-RC )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36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80,00</text:p>
          </table:table-cell>
          <table:covered-table-cell table:style-name="ceb"/>
          <table:table-cell table:style-name="ce17" table:number-columns-spanned="2" table:number-rows-spanned="1" office:value-type="string">
            <text:p>2 880,0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2.12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405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Zamknięcie końcówek rur ochronnych,rury przewodowe o średnicy nominalnej 110 mm,rura PE osłonowa o średnicy nominalnej 160 mm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kpl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2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60,00</text:p>
          </table:table-cell>
          <table:covered-table-cell table:style-name="ceb"/>
          <table:table-cell table:style-name="ce17" table:number-columns-spanned="2" table:number-rows-spanned="1" office:value-type="string">
            <text:p>520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2.13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316-0101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Próba szczelności rurociągów wodociągowych z PE o średnicy zewnętrznej do 110 mm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próba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2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 302,00</text:p>
          </table:table-cell>
          <table:covered-table-cell table:style-name="ceb"/>
          <table:table-cell table:style-name="ce17" table:number-columns-spanned="2" table:number-rows-spanned="1" office:value-type="string">
            <text:p>2 604,0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2.14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8 0613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Studnie rewizyjne z kręgów betonowych o średnicy 1200 mm i głębokości 3 m w gotowym wykopie ( SR1, SR2) - studnia rozprężna <text:s/>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2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 860,00</text:p>
          </table:table-cell>
          <table:covered-table-cell table:style-name="ceb"/>
          <table:table-cell table:style-name="ce17" table:number-columns-spanned="2" table:number-rows-spanned="1" office:value-type="string">
            <text:p>5 720,0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2.15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8 0613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Studnie rewizyjne z kręgów betonowych o średnicy 1200 mm i głębokości 3 m w gotowym wykopie ( R1) - czyszczak rewizja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 860,00</text:p>
          </table:table-cell>
          <table:covered-table-cell table:style-name="ceb"/>
          <table:table-cell table:style-name="ce17" table:number-columns-spanned="2" table:number-rows-spanned="1" office:value-type="string">
            <text:p>2 860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2.16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202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Kształtki PE ciśnieniowe <text:s/>o średnicy nominalnej 100 mm - tuleja kołnierzowa 100x100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2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88,00</text:p>
          </table:table-cell>
          <table:covered-table-cell table:style-name="ceb"/>
          <table:table-cell table:style-name="ce17" table:number-columns-spanned="2" table:number-rows-spanned="1" office:value-type="string">
            <text:p>176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2.17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8 0112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Kształtki żeliwne ciśnieniowe kołnierzowe - zwężki 150 x 100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2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340,88</text:p>
          </table:table-cell>
          <table:covered-table-cell table:style-name="ceb"/>
          <table:table-cell table:style-name="ce17" table:number-columns-spanned="2" table:number-rows-spanned="1" office:value-type="string">
            <text:p>681,76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2.18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8 0112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Kształtki żeliwne ciśnieniowe kołnierzowe o średnicy - trójniki 150 x150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363,56</text:p>
          </table:table-cell>
          <table:covered-table-cell table:style-name="ceb"/>
          <table:table-cell table:style-name="ce17" table:number-columns-spanned="2" table:number-rows-spanned="1" office:value-type="string">
            <text:p>363,56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2.19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8 0112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Kształtki żeliwne ciśnieniowe kołnierzowe <text:s/>- kołnierz ślepy 150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51,25</text:p>
          </table:table-cell>
          <table:covered-table-cell table:style-name="ceb"/>
          <table:table-cell table:style-name="ce17" table:number-columns-spanned="2" table:number-rows-spanned="1" office:value-type="string">
            <text:p>251,25</text:p>
          </table:table-cell>
          <table:covered-table-cell table:style-name="ceb"/>
          <table:table-cell/>
        </table:table-row>
        <table:table-row table:style-name="ro1.065">
          <table:table-cell table:style-name="ce14" table:number-columns-spanned="4" table:number-rows-spanned="1" office:value-type="string">
            <text:p>3</text:p>
          </table:table-cell>
          <table:covered-table-cell table:style-name="ceb" table:number-columns-repeated="3"/>
          <table:table-cell table:style-name="ce16" table:number-columns-spanned="3" table:number-rows-spanned="1" office:value-type="string">
            <text:p>CPV</text:p>
          </table:table-cell>
          <table:covered-table-cell table:style-name="ceb" table:number-columns-repeated="2"/>
          <table:table-cell table:style-name="ce16" table:number-columns-spanned="8" table:number-rows-spanned="1" office:value-type="string">
            <text:p>SIEĆ WODOCIĄGOWA Z RUR PE : d=40 mm - L=32,0 mb; d=50 mm - L=4,0 m; <text:s/>d= 90mm - L=31,0 mb; <text:s/>Z RUR PE RC : d=110 mm - L=454,0 m; d= 160 mm - L=898,0 mb</text:p>
          </table:table-cell>
          <table:covered-table-cell table:style-name="ceb" table:number-columns-repeated="7"/>
          <table:table-cell table:style-name="ce15" table:number-columns-spanned="3" table:number-rows-spanned="1" office:value-type="string"/>
          <table:covered-table-cell table:style-name="ceb" table:number-columns-repeated="2"/>
          <table:table-cell table:style-name="ce14" table:number-columns-spanned="3" table:number-rows-spanned="1" office:value-type="string"/>
          <table:covered-table-cell table:style-name="ceb" table:number-columns-repeated="2"/>
          <table:table-cell table:style-name="ce14" table:number-columns-spanned="2" table:number-rows-spanned="1" office:value-type="string"/>
          <table:covered-table-cell table:style-name="ceb"/>
          <table:table-cell table:style-name="ce14" table:number-columns-spanned="2" table:number-rows-spanned="1" office:value-type="string">
            <text:p>341 362,15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1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217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Wykopy oraz przekopy wykonywane koparkami podsiębiernymi 0,25 m3 na odkład. Grunt kategorii III (B.I.nr 8/96)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86,34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2,03</text:p>
          </table:table-cell>
          <table:covered-table-cell table:style-name="ceb"/>
          <table:table-cell table:style-name="ce17" table:number-columns-spanned="2" table:number-rows-spanned="1" office:value-type="string">
            <text:p>1 038,67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3.2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230-0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Zasypywanie wykopów spycharkami gąsienicowymi o mocy 55 kW/75 KM. Przemieszczenie gruntu na odległość do 10 m. Grunt kategorii I-III (B.I.nr 8/96)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69,34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,84</text:p>
          </table:table-cell>
          <table:covered-table-cell table:style-name="ceb"/>
          <table:table-cell table:style-name="ce17" table:number-columns-spanned="2" table:number-rows-spanned="1" office:value-type="string">
            <text:p>127,59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3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501-0401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Podłoża pod rurociągi z pospółki o grubości 10 cm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2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40,2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5,20</text:p>
          </table:table-cell>
          <table:covered-table-cell table:style-name="ceb"/>
          <table:table-cell table:style-name="ce17" table:number-columns-spanned="2" table:number-rows-spanned="1" office:value-type="string">
            <text:p>611,04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4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501-09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Obsypka rurociągu dowiezionym piaskiem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2,06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03,93</text:p>
          </table:table-cell>
          <table:covered-table-cell table:style-name="ceb"/>
          <table:table-cell table:style-name="ce17" table:number-columns-spanned="2" table:number-rows-spanned="1" office:value-type="string">
            <text:p>1 253,4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5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236-0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Zagęszczenie gruntu ubijakami mechanicznymi. Grunt sypki kategorii I-III (B.I.nr 8/96)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85,34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5,68</text:p>
          </table:table-cell>
          <table:covered-table-cell table:style-name="ceb"/>
          <table:table-cell table:style-name="ce17" table:number-columns-spanned="2" table:number-rows-spanned="1" office:value-type="string">
            <text:p>484,73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6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202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Kształtki żeliwne ciśnieniowe kołnierzowe o średnicy nominalnej 150 mm - tuleja koł. 160 x150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3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80,00</text:p>
          </table:table-cell>
          <table:covered-table-cell table:style-name="ceb"/>
          <table:table-cell table:style-name="ce17" table:number-columns-spanned="2" table:number-rows-spanned="1" office:value-type="string">
            <text:p>1 040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7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202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Kształtki żeliwne ciśnieniowe kołnierzowe o średnicy nominalnej 150 mm - trójnik koł. 150/150/150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2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760,00</text:p>
          </table:table-cell>
          <table:covered-table-cell table:style-name="ceb"/>
          <table:table-cell table:style-name="ce17" table:number-columns-spanned="2" table:number-rows-spanned="1" office:value-type="string">
            <text:p>1 520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8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202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Kształtki żeliwne ciśnieniowe kołnierzowe o średnicy nominalnej 150 mm - trójnik koł. 150/150/100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760,00</text:p>
          </table:table-cell>
          <table:covered-table-cell table:style-name="ceb"/>
          <table:table-cell table:style-name="ce17" table:number-columns-spanned="2" table:number-rows-spanned="1" office:value-type="string">
            <text:p>760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9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202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Kształtki żeliwne ciśnieniowe kołnierzowe o średnicy nominalnej 150 mm - trójnik koł. 150/150/80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4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760,00</text:p>
          </table:table-cell>
          <table:covered-table-cell table:style-name="ceb"/>
          <table:table-cell table:style-name="ce17" table:number-columns-spanned="2" table:number-rows-spanned="1" office:value-type="string">
            <text:p>3 040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10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8 0112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Kształtki żeliwne ciśnieniowe kołnierzowe - trójnik 100/100/80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4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303,00</text:p>
          </table:table-cell>
          <table:covered-table-cell table:style-name="ceb"/>
          <table:table-cell table:style-name="ce17" table:number-columns-spanned="2" table:number-rows-spanned="1" office:value-type="string">
            <text:p>1 212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11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202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Kształtki żeliwne ciśnieniowe kołnierzowe o średnicy nominalnej 80 mm - trójnik kołnierzowy 80/80/80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80,00</text:p>
          </table:table-cell>
          <table:covered-table-cell table:style-name="ceb"/>
          <table:table-cell table:style-name="ce17" table:number-columns-spanned="2" table:number-rows-spanned="1" office:value-type="string">
            <text:p>280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12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202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Kształtki żeliwne ciśnieniowe kołnierzowe o średnicy nominalnej 80 mm - tuleja kołn. 90 x 80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60,00</text:p>
          </table:table-cell>
          <table:covered-table-cell table:style-name="ceb"/>
          <table:table-cell table:style-name="ce17" table:number-columns-spanned="2" table:number-rows-spanned="1" office:value-type="string">
            <text:p>60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13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202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Kształtki PE ciśnieniowe <text:s/>o średnicy nominalnej 110 mm - tuleja kołnierzowa 100x100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02,00</text:p>
          </table:table-cell>
          <table:covered-table-cell table:style-name="ceb"/>
          <table:table-cell table:style-name="ce17" table:number-columns-spanned="2" table:number-rows-spanned="1" office:value-type="string">
            <text:p>1 122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14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309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Zasuwy żeliwne kołnierzowe z obudową o średnicy nominalnej 80 mm na rurociągach PVC i PE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867,45</text:p>
          </table:table-cell>
          <table:covered-table-cell table:style-name="ceb"/>
          <table:table-cell table:style-name="ce17" table:number-columns-spanned="2" table:number-rows-spanned="1" office:value-type="string">
            <text:p>867,45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15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309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Zasuwy żeliwne kołnierzowe z obudową o średnicy nominalnej 100 mm na rurociągach PVC i PE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4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 035,55</text:p>
          </table:table-cell>
          <table:covered-table-cell table:style-name="ceb"/>
          <table:table-cell table:style-name="ce17" table:number-columns-spanned="2" table:number-rows-spanned="1" office:value-type="string">
            <text:p>4 142,2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16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309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Zasuwy żeliwne kołnierzowe z obudową o średnicy nominalnej 150 mm na rurociągach PVC i PE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7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 307,17</text:p>
          </table:table-cell>
          <table:covered-table-cell table:style-name="ceb"/>
          <table:table-cell table:style-name="ce17" table:number-columns-spanned="2" table:number-rows-spanned="1" office:value-type="string">
            <text:p>9 150,19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17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202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Kształtki żeliwne ciśnieniowe kołnierzowe o średnicy nominalnej 80 mm - łącznik rurowo-kołnierzowy <text:s/>R-K DN 80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60,00</text:p>
          </table:table-cell>
          <table:covered-table-cell table:style-name="ceb"/>
          <table:table-cell table:style-name="ce17" table:number-columns-spanned="2" table:number-rows-spanned="1" office:value-type="string">
            <text:p>160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18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202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Kształtki żeliwne ciśnieniowe o średnicy nominalnej 150 mm - łącznik rurowo-kołnierzowy R-K DN150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2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340,00</text:p>
          </table:table-cell>
          <table:covered-table-cell table:style-name="ceb"/>
          <table:table-cell table:style-name="ce17" table:number-columns-spanned="2" table:number-rows-spanned="1" office:value-type="string">
            <text:p>680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19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8 0315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Hydranty pożarowe nadziemne o średnicy 80 mm z zasuwami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kpl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9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 536,15</text:p>
          </table:table-cell>
          <table:covered-table-cell table:style-name="ceb"/>
          <table:table-cell table:style-name="ce17" table:number-columns-spanned="2" table:number-rows-spanned="1" office:value-type="string">
            <text:p>22 825,35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20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8 0315-0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Hydranty pożarowe podziemne o średnicy 80 mm z zasuwą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kpl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 406,03</text:p>
          </table:table-cell>
          <table:covered-table-cell table:style-name="ceb"/>
          <table:table-cell table:style-name="ce17" table:number-columns-spanned="2" table:number-rows-spanned="1" office:value-type="string">
            <text:p>2 406,03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21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202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Kształtki żeliwne ciśnieniowe kołnierzowe o średnicy nominalnej 80 mm - króciec dwukołnierzowy F-F DN80, l=500 mm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303,00</text:p>
          </table:table-cell>
          <table:covered-table-cell table:style-name="ceb"/>
          <table:table-cell table:style-name="ce17" table:number-columns-spanned="2" table:number-rows-spanned="1" office:value-type="string">
            <text:p>3 030,00</text:p>
          </table:table-cell>
          <table:covered-table-cell table:style-name="ceb"/>
          <table:table-cell/>
        </table:table-row>
        <table:table-row table:style-name="ro0.60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 table:style-name="ce0" table:number-columns-spanned="8" table:number-rows-spanned="1" office:value-type="string"/>
          <table:covered-table-cell table:style-name="ceb" table:number-columns-repeated="7"/>
          <table:table-cell table:style-name="ce10" table:number-columns-spanned="6" table:number-rows-spanned="1" office:value-type="string">
            <text:p>3</text:p>
          </table:table-cell>
          <table:covered-table-cell table:style-name="ceb" table:number-columns-repeated="5"/>
          <table:table-cell table:style-name="ce11" table:number-columns-spanned="12" table:number-rows-spanned="1" office:value-type="string">
            <text:p>SeKo Smart 10.2.1.72</text:p>
          </table:table-cell>
          <table:covered-table-cell table:style-name="ceb" table:number-columns-repeated="11"/>
        </table:table-row>
      </table:table>
      <text:p text:style-name="pagebreak"/>
      <table:table table:name="Strona 4" table:style-name="ta1" table:print="false">
        <table:table-column table:style-name="co1.237"/>
        <table:table-column table:style-name="co0.092"/>
        <table:table-column table:style-name="co0.241"/>
        <table:table-column table:style-name="co0.206"/>
        <table:table-column table:style-name="co1.713"/>
        <table:table-column table:style-name="co0.046"/>
        <table:table-column table:style-name="co0.337"/>
        <table:table-column table:style-name="co2.213"/>
        <table:table-column table:style-name="co0.101"/>
        <table:table-column table:style-name="co3.536"/>
        <table:table-column table:style-name="co0.043"/>
        <table:table-column table:style-name="co0.831"/>
        <table:table-column table:style-name="co0.894"/>
        <table:table-column table:style-name="co0.093"/>
        <table:table-column table:style-name="co0.432"/>
        <table:table-column table:style-name="co0.192"/>
        <table:table-column table:style-name="co0.751"/>
        <table:table-column table:style-name="co0.105"/>
        <table:table-column table:style-name="co0.971"/>
        <table:table-column table:style-name="co0.107"/>
        <table:table-column table:style-name="co0.468"/>
        <table:table-column table:style-name="co0.416"/>
        <table:table-column table:style-name="co1.092"/>
        <table:table-column table:style-name="co0.192"/>
        <table:table-column table:style-name="co1.342"/>
        <table:table-column table:style-name="co0.026"/>
        <table:table-row table:style-name="ro0.491">
          <table:table-cell table:style-name="ce0" table:number-columns-spanned="8" table:number-rows-spanned="1" office:value-type="string"/>
          <table:covered-table-cell table:style-name="ceb" table:number-columns-repeated="7"/>
          <table:table-cell table:style-name="ce1" table:number-columns-spanned="6" table:number-rows-spanned="1" office:value-type="string"/>
          <table:covered-table-cell table:style-name="ceb" table:number-columns-repeated="5"/>
          <table:table-cell table:style-name="ce2" table:number-columns-spanned="12" table:number-rows-spanned="1" office:value-type="string"/>
          <table:covered-table-cell table:style-name="ceb" table:number-columns-repeated="11"/>
        </table:table-row>
        <table:table-row table:style-name="ro0.727">
          <table:table-cell table:style-name="ce12" table:number-columns-spanned="4" table:number-rows-spanned="1" office:value-type="string">
            <text:p>Lp</text:p>
          </table:table-cell>
          <table:covered-table-cell table:style-name="ceb" table:number-columns-repeated="3"/>
          <table:table-cell table:style-name="ce12" table:number-columns-spanned="3" table:number-rows-spanned="1" office:value-type="string">
            <text:p>Kod</text:p>
          </table:table-cell>
          <table:covered-table-cell table:style-name="ceb" table:number-columns-repeated="2"/>
          <table:table-cell table:style-name="ce12" table:number-columns-spanned="8" table:number-rows-spanned="1" office:value-type="string">
            <text:p>Opis</text:p>
          </table:table-cell>
          <table:covered-table-cell table:style-name="ceb" table:number-columns-repeated="7"/>
          <table:table-cell table:style-name="ce12" table:number-columns-spanned="3" table:number-rows-spanned="1" office:value-type="string">
            <text:p>Jm</text:p>
          </table:table-cell>
          <table:covered-table-cell table:style-name="ceb" table:number-columns-repeated="2"/>
          <table:table-cell table:style-name="ce12" table:number-columns-spanned="3" table:number-rows-spanned="1" office:value-type="string">
            <text:p>Ilość robót</text:p>
          </table:table-cell>
          <table:covered-table-cell table:style-name="ceb" table:number-columns-repeated="2"/>
          <table:table-cell table:style-name="ce12" table:number-columns-spanned="2" table:number-rows-spanned="1" office:value-type="string">
            <text:p>Cj roboty [zł]</text:p>
          </table:table-cell>
          <table:covered-table-cell table:style-name="ceb"/>
          <table:table-cell table:style-name="ce12" table:number-columns-spanned="2" table:number-rows-spanned="1" office:value-type="string">
            <text:p>Wartość [zł]</text:p>
          </table:table-cell>
          <table:covered-table-cell table:style-name="ceb"/>
          <table:table-cell/>
        </table:table-row>
        <table:table-row table:style-name="ro0.390">
          <table:table-cell table:style-name="ce13" table:number-columns-spanned="4" table:number-rows-spanned="1" office:value-type="string">
            <text:p>1</text:p>
          </table:table-cell>
          <table:covered-table-cell table:style-name="ceb" table:number-columns-repeated="3"/>
          <table:table-cell table:style-name="ce13" table:number-columns-spanned="3" table:number-rows-spanned="1" office:value-type="string">
            <text:p>2</text:p>
          </table:table-cell>
          <table:covered-table-cell table:style-name="ceb" table:number-columns-repeated="2"/>
          <table:table-cell table:style-name="ce13" table:number-columns-spanned="8" table:number-rows-spanned="1" office:value-type="string">
            <text:p>3</text:p>
          </table:table-cell>
          <table:covered-table-cell table:style-name="ceb" table:number-columns-repeated="7"/>
          <table:table-cell table:style-name="ce13" table:number-columns-spanned="3" table:number-rows-spanned="1" office:value-type="string">
            <text:p>4</text:p>
          </table:table-cell>
          <table:covered-table-cell table:style-name="ceb" table:number-columns-repeated="2"/>
          <table:table-cell table:style-name="ce13" table:number-columns-spanned="3" table:number-rows-spanned="1" office:value-type="string">
            <text:p>5</text:p>
          </table:table-cell>
          <table:covered-table-cell table:style-name="ceb" table:number-columns-repeated="2"/>
          <table:table-cell table:style-name="ce13" table:number-columns-spanned="2" table:number-rows-spanned="1" office:value-type="string">
            <text:p>6</text:p>
          </table:table-cell>
          <table:covered-table-cell table:style-name="ceb"/>
          <table:table-cell table:style-name="ce13" table:number-columns-spanned="2" table:number-rows-spanned="1" office:value-type="string">
            <text:p>7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22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202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Kształtki żeliwne ciśnieniowe kołnierzowe o średnicy nominalnej 150 mm - zwężka <text:s/>koł. 150/100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2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20,00</text:p>
          </table:table-cell>
          <table:covered-table-cell table:style-name="ceb"/>
          <table:table-cell table:style-name="ce17" table:number-columns-spanned="2" table:number-rows-spanned="1" office:value-type="string">
            <text:p>440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23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8 0112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Kształtki żeliwne ciśnieniowe kołnierzowe o średnicy nominalnej 100 mm - zwężka 100/80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3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80,00</text:p>
          </table:table-cell>
          <table:covered-table-cell table:style-name="ceb"/>
          <table:table-cell table:style-name="ce17" table:number-columns-spanned="2" table:number-rows-spanned="1" office:value-type="string">
            <text:p>540,0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3.24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313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Nawiertki na rurociągach PE o średnicy zewnętrznej 160 mm - NWZ 160/50 wraz z przepieciem istn. przyłącza do nowej sieci <text:s/>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kpl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2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638,29</text:p>
          </table:table-cell>
          <table:covered-table-cell table:style-name="ceb"/>
          <table:table-cell table:style-name="ce17" table:number-columns-spanned="2" table:number-rows-spanned="1" office:value-type="string">
            <text:p>1 276,58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25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313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Nawiertki na <text:s/>rurociągach PE <text:s/>o średnicy zewnętrznej 110 mm - NWZ 110/50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kpl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525,11</text:p>
          </table:table-cell>
          <table:covered-table-cell table:style-name="ceb"/>
          <table:table-cell table:style-name="ce17" table:number-columns-spanned="2" table:number-rows-spanned="1" office:value-type="string">
            <text:p>525,11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26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313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Nawiertki na <text:s/>rurociągach PE <text:s/>o średnicy zewnętrznej 110 mm - NWZ 110/40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kpl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6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525,11</text:p>
          </table:table-cell>
          <table:covered-table-cell table:style-name="ceb"/>
          <table:table-cell table:style-name="ce17" table:number-columns-spanned="2" table:number-rows-spanned="1" office:value-type="string">
            <text:p>3 150,66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27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313-0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Nawiertki na <text:s/>rurociągach PE <text:s/>o <text:s/>średnicy zewnętrznej 90 mm- NWZ 90/40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520,01</text:p>
          </table:table-cell>
          <table:covered-table-cell table:style-name="ceb"/>
          <table:table-cell table:style-name="ce17" table:number-columns-spanned="2" table:number-rows-spanned="1" office:value-type="string">
            <text:p>520,01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28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202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Kształtki żeliwne ciśnieniowe kołnierzowe o średnicy nominalnej 80 mm - kołnierz ślepy DN 100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54,00</text:p>
          </table:table-cell>
          <table:covered-table-cell table:style-name="ceb"/>
          <table:table-cell table:style-name="ce17" table:number-columns-spanned="2" table:number-rows-spanned="1" office:value-type="string">
            <text:p>154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29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8 0112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Kształtki żeliwne ciśnieniowe kołnierzowe <text:s/>- kołnierz ślepy 150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51,25</text:p>
          </table:table-cell>
          <table:covered-table-cell table:style-name="ceb"/>
          <table:table-cell table:style-name="ce17" table:number-columns-spanned="2" table:number-rows-spanned="1" office:value-type="string">
            <text:p>251,25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30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314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Odgałęzienia wodociągowe z rur ciśnieniowych PE,średnica zewnętrzna rurociągu 40 mm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32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0,12</text:p>
          </table:table-cell>
          <table:covered-table-cell table:style-name="ceb"/>
          <table:table-cell table:style-name="ce17" table:number-columns-spanned="2" table:number-rows-spanned="1" office:value-type="string">
            <text:p>643,84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31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314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Przyłącza wodociągowe z rur ciśnieniowych PE,średnica zewnętrzna rurociągu 50 mm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4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6,49</text:p>
          </table:table-cell>
          <table:covered-table-cell table:style-name="ceb"/>
          <table:table-cell table:style-name="ce17" table:number-columns-spanned="2" table:number-rows-spanned="1" office:value-type="string">
            <text:p>105,96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32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302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Rury PE ciśnieniowe łączone metodą zgrzewania o średnicy zewnętrznej 90 mm - rura PE PN10 SDR 17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3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34,02</text:p>
          </table:table-cell>
          <table:covered-table-cell table:style-name="ceb"/>
          <table:table-cell table:style-name="ce17" table:number-columns-spanned="2" table:number-rows-spanned="1" office:value-type="string">
            <text:p>1 054,62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33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302-0301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Rury PE ciśnieniowe łączone metodą zgrzewania o średnicy zewnętrznej 110 mm - rura PE RC PN10 SDR17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454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70,72</text:p>
          </table:table-cell>
          <table:covered-table-cell table:style-name="ceb"/>
          <table:table-cell table:style-name="ce17" table:number-columns-spanned="2" table:number-rows-spanned="1" office:value-type="string">
            <text:p>32 106,88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3.34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402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Przewierty maszyną do wierceń poziomych,przewiert o długości do 20 m rurami o średnicy nominalnej 110 mm,w gruntach kategorii III-IV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454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80,00</text:p>
          </table:table-cell>
          <table:covered-table-cell table:style-name="ceb"/>
          <table:table-cell table:style-name="ce17" table:number-columns-spanned="2" table:number-rows-spanned="1" office:value-type="string">
            <text:p>36 320,0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3.35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302-0401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Rury PE ciśnieniowe łączone metodą zgrzewania o średnicy zewnętrznej 160 mm.Transport samochodem skrzyniowym do 5 t - rura dwuwarstwowa PE100RC do przewiertu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898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98,44</text:p>
          </table:table-cell>
          <table:covered-table-cell table:style-name="ceb"/>
          <table:table-cell table:style-name="ce17" table:number-columns-spanned="2" table:number-rows-spanned="1" office:value-type="string">
            <text:p>88 399,12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36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402-06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Przewierty maszyną do wierceń poziomych rura PE160 mm- bez materiału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898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00,00</text:p>
          </table:table-cell>
          <table:covered-table-cell table:style-name="ceb"/>
          <table:table-cell table:style-name="ce17" table:number-columns-spanned="2" table:number-rows-spanned="1" office:value-type="string">
            <text:p>89 800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37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9 0119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Rury ochronne o średnicy nominalnej 160 mm ( rura PE100-RC )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8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80,00</text:p>
          </table:table-cell>
          <table:covered-table-cell table:style-name="ceb"/>
          <table:table-cell table:style-name="ce17" table:number-columns-spanned="2" table:number-rows-spanned="1" office:value-type="string">
            <text:p>1 440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38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9 0119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Rury ochronne o średnicy nominalnej 250 mm ( <text:s/>( rura PE100-RC )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36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80,00</text:p>
          </table:table-cell>
          <table:covered-table-cell table:style-name="ceb"/>
          <table:table-cell table:style-name="ce17" table:number-columns-spanned="2" table:number-rows-spanned="1" office:value-type="string">
            <text:p>2 880,0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3.39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405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Zamknięcie końcówek rur ochronnych,rury przewodowe o średnicy nominalnej 110 mm,rura PE osłonowe o średnicy nominalnej 160 mm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kpl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60,00</text:p>
          </table:table-cell>
          <table:covered-table-cell table:style-name="ceb"/>
          <table:table-cell table:style-name="ce17" table:number-columns-spanned="2" table:number-rows-spanned="1" office:value-type="string">
            <text:p>260,0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3.40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405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Zamknięcie końcówek rur ochronnych,rury przewodowe o średnicy nominalnej 160 mm,rura PE osłonowe o średnicy nominalnej 250 mm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kpl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60,00</text:p>
          </table:table-cell>
          <table:covered-table-cell table:style-name="ceb"/>
          <table:table-cell table:style-name="ce17" table:number-columns-spanned="2" table:number-rows-spanned="1" office:value-type="string">
            <text:p>260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41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316-0201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Próba szczelności rurociągów wodociągowych z PE o średnicy zewnętrznej 160 mm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próba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 193,55</text:p>
          </table:table-cell>
          <table:covered-table-cell table:style-name="ceb"/>
          <table:table-cell table:style-name="ce17" table:number-columns-spanned="2" table:number-rows-spanned="1" office:value-type="string">
            <text:p>11 935,5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42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8 0803-0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Dezynfekcja rurociągów o średnicy nominalnej do 150 mm, sieci <text:s/>wodociągowych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200 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9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330,58</text:p>
          </table:table-cell>
          <table:covered-table-cell table:style-name="ceb"/>
          <table:table-cell table:style-name="ce17" table:number-columns-spanned="2" table:number-rows-spanned="1" office:value-type="string">
            <text:p>6 281,02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43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-W 2-18 0708-0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Jednokrotne płukanie sieci <text:s/>wodociągowej,rurociągi o średnicy nominalnej do <text:s/>150 mm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200 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9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5,04</text:p>
          </table:table-cell>
          <table:covered-table-cell table:style-name="ceb"/>
          <table:table-cell table:style-name="ce17" table:number-columns-spanned="2" table:number-rows-spanned="1" office:value-type="string">
            <text:p>475,76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44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8 0315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Oznakowanie hydrantów i zasuw, tabliczkami <text:s/>zamocowanymi na słupkach metalowych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kpl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32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96,87</text:p>
          </table:table-cell>
          <table:covered-table-cell table:style-name="ceb"/>
          <table:table-cell table:style-name="ce17" table:number-columns-spanned="2" table:number-rows-spanned="1" office:value-type="string">
            <text:p>6 299,84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3.45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8 0505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Obetonowanie kanałów. Otulina betonowa - <text:s/>zabruki betonowe + bloki oporowe <text:s/>pod armaturę ( zasuwy, hydranty)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431,35</text:p>
          </table:table-cell>
          <table:covered-table-cell table:style-name="ceb"/>
          <table:table-cell table:style-name="ce17" table:number-columns-spanned="2" table:number-rows-spanned="1" office:value-type="string">
            <text:p>431,35</text:p>
          </table:table-cell>
          <table:covered-table-cell table:style-name="ceb"/>
          <table:table-cell/>
        </table:table-row>
        <table:table-row table:style-name="ro0.416">
          <table:table-cell table:style-name="ce14" table:number-columns-spanned="4" table:number-rows-spanned="1" office:value-type="string">
            <text:p>4</text:p>
          </table:table-cell>
          <table:covered-table-cell table:style-name="ceb" table:number-columns-repeated="3"/>
          <table:table-cell table:style-name="ce16" table:number-columns-spanned="3" table:number-rows-spanned="1" office:value-type="string">
            <text:p>CPV</text:p>
          </table:table-cell>
          <table:covered-table-cell table:style-name="ceb" table:number-columns-repeated="2"/>
          <table:table-cell table:style-name="ce16" table:number-columns-spanned="8" table:number-rows-spanned="1" office:value-type="string">
            <text:p>PRZEPOMPOWNIE ŚCIEKÓW</text:p>
          </table:table-cell>
          <table:covered-table-cell table:style-name="ceb" table:number-columns-repeated="7"/>
          <table:table-cell table:style-name="ce15" table:number-columns-spanned="3" table:number-rows-spanned="1" office:value-type="string"/>
          <table:covered-table-cell table:style-name="ceb" table:number-columns-repeated="2"/>
          <table:table-cell table:style-name="ce14" table:number-columns-spanned="3" table:number-rows-spanned="1" office:value-type="string"/>
          <table:covered-table-cell table:style-name="ceb" table:number-columns-repeated="2"/>
          <table:table-cell table:style-name="ce14" table:number-columns-spanned="2" table:number-rows-spanned="1" office:value-type="string"/>
          <table:covered-table-cell table:style-name="ceb"/>
          <table:table-cell table:style-name="ce14" table:number-columns-spanned="2" table:number-rows-spanned="1" office:value-type="string">
            <text:p>220 559,96</text:p>
          </table:table-cell>
          <table:covered-table-cell table:style-name="ceb"/>
          <table:table-cell/>
        </table:table-row>
        <table:table-row table:style-name="ro0.416">
          <table:table-cell table:style-name="ce14" table:number-columns-spanned="4" table:number-rows-spanned="1" office:value-type="string">
            <text:p>4.1</text:p>
          </table:table-cell>
          <table:covered-table-cell table:style-name="ceb" table:number-columns-repeated="3"/>
          <table:table-cell table:style-name="ce16" table:number-columns-spanned="3" table:number-rows-spanned="1" office:value-type="string"/>
          <table:covered-table-cell table:style-name="ceb" table:number-columns-repeated="2"/>
          <table:table-cell table:style-name="ce16" table:number-columns-spanned="8" table:number-rows-spanned="1" office:value-type="string">
            <text:p>PRZEPOMPOWNIA <text:s/>ŚCIEKÓW P1</text:p>
          </table:table-cell>
          <table:covered-table-cell table:style-name="ceb" table:number-columns-repeated="7"/>
          <table:table-cell table:style-name="ce15" table:number-columns-spanned="3" table:number-rows-spanned="1" office:value-type="string"/>
          <table:covered-table-cell table:style-name="ceb" table:number-columns-repeated="2"/>
          <table:table-cell table:style-name="ce14" table:number-columns-spanned="3" table:number-rows-spanned="1" office:value-type="string"/>
          <table:covered-table-cell table:style-name="ceb" table:number-columns-repeated="2"/>
          <table:table-cell table:style-name="ce14" table:number-columns-spanned="2" table:number-rows-spanned="1" office:value-type="string"/>
          <table:covered-table-cell table:style-name="ceb"/>
          <table:table-cell table:style-name="ce14" table:number-columns-spanned="2" table:number-rows-spanned="1" office:value-type="string">
            <text:p>137 143,47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1.1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7-16 1202-1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Dostawa i montaż <text:s/>kompletnej przepompowni, zb. polimerobeton o średnicy D=1500 mm i wys. całk. ok <text:s/>hc =3,30 m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kpl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78 500,00</text:p>
          </table:table-cell>
          <table:covered-table-cell table:style-name="ceb"/>
          <table:table-cell table:style-name="ce17" table:number-columns-spanned="2" table:number-rows-spanned="1" office:value-type="string">
            <text:p>78 500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1.2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alkulacja własna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Instalacja do dozowania chemikaliów <text:s/>- <text:s/>montaż obokprzepompowni ścieków - zgodnie z opisem wdokum. proj.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kpl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7 000,00</text:p>
          </table:table-cell>
          <table:covered-table-cell table:style-name="ceb"/>
          <table:table-cell table:style-name="ce17" table:number-columns-spanned="2" table:number-rows-spanned="1" office:value-type="string">
            <text:p>27 000,0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4.1.3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217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Wykopy oraz przekopy wykonywane koparkami podsiębiernymi 0,25 m3 na odkład. Grunt kategorii III (B.I.nr 8/96) <text:s/>- wykop pod przepompownię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2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2,03</text:p>
          </table:table-cell>
          <table:covered-table-cell table:style-name="ceb"/>
          <table:table-cell table:style-name="ce17" table:number-columns-spanned="2" table:number-rows-spanned="1" office:value-type="string">
            <text:p>240,6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4.1.4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323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Pełne umocnienie pionowych ścian wykopów liniowych balami drewnianymi w gruntach nawodnionych wraz z rozbiórką,przy głębokości wykopu do 6,0 m.Grunt kat.III-IV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2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4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8,27</text:p>
          </table:table-cell>
          <table:covered-table-cell table:style-name="ceb"/>
          <table:table-cell table:style-name="ce17" table:number-columns-spanned="2" table:number-rows-spanned="1" office:value-type="string">
            <text:p>730,8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4.1.5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504-0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Zasypywanie przestrzeni za ścianami budowli sztucznych w nasypach kolejowych i drogowych z zagęszczeniem ubijakami ręcznymi.Grunt kategorii I-III.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1,8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80,08</text:p>
          </table:table-cell>
          <table:covered-table-cell table:style-name="ceb"/>
          <table:table-cell table:style-name="ce17" table:number-columns-spanned="2" table:number-rows-spanned="1" office:value-type="string">
            <text:p>944,94</text:p>
          </table:table-cell>
          <table:covered-table-cell table:style-name="ceb"/>
          <table:table-cell/>
        </table:table-row>
        <table:table-row table:style-name="ro1.22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 table:style-name="ce0" table:number-columns-spanned="8" table:number-rows-spanned="1" office:value-type="string"/>
          <table:covered-table-cell table:style-name="ceb" table:number-columns-repeated="7"/>
          <table:table-cell table:style-name="ce10" table:number-columns-spanned="6" table:number-rows-spanned="1" office:value-type="string">
            <text:p>4</text:p>
          </table:table-cell>
          <table:covered-table-cell table:style-name="ceb" table:number-columns-repeated="5"/>
          <table:table-cell table:style-name="ce11" table:number-columns-spanned="12" table:number-rows-spanned="1" office:value-type="string">
            <text:p>SeKo Smart 10.2.1.72</text:p>
          </table:table-cell>
          <table:covered-table-cell table:style-name="ceb" table:number-columns-repeated="11"/>
        </table:table-row>
      </table:table>
      <text:p text:style-name="pagebreak"/>
      <table:table table:name="Strona 5" table:style-name="ta1" table:print="false">
        <table:table-column table:style-name="co1.237"/>
        <table:table-column table:style-name="co0.092"/>
        <table:table-column table:style-name="co0.241"/>
        <table:table-column table:style-name="co0.206"/>
        <table:table-column table:style-name="co1.713"/>
        <table:table-column table:style-name="co0.046"/>
        <table:table-column table:style-name="co0.337"/>
        <table:table-column table:style-name="co2.213"/>
        <table:table-column table:style-name="co0.101"/>
        <table:table-column table:style-name="co3.536"/>
        <table:table-column table:style-name="co0.043"/>
        <table:table-column table:style-name="co0.831"/>
        <table:table-column table:style-name="co0.894"/>
        <table:table-column table:style-name="co0.093"/>
        <table:table-column table:style-name="co0.432"/>
        <table:table-column table:style-name="co0.192"/>
        <table:table-column table:style-name="co0.751"/>
        <table:table-column table:style-name="co0.105"/>
        <table:table-column table:style-name="co0.971"/>
        <table:table-column table:style-name="co0.107"/>
        <table:table-column table:style-name="co0.468"/>
        <table:table-column table:style-name="co0.416"/>
        <table:table-column table:style-name="co1.092"/>
        <table:table-column table:style-name="co0.192"/>
        <table:table-column table:style-name="co1.342"/>
        <table:table-column table:style-name="co0.026"/>
        <table:table-row table:style-name="ro0.491">
          <table:table-cell table:style-name="ce0" table:number-columns-spanned="8" table:number-rows-spanned="1" office:value-type="string"/>
          <table:covered-table-cell table:style-name="ceb" table:number-columns-repeated="7"/>
          <table:table-cell table:style-name="ce1" table:number-columns-spanned="6" table:number-rows-spanned="1" office:value-type="string"/>
          <table:covered-table-cell table:style-name="ceb" table:number-columns-repeated="5"/>
          <table:table-cell table:style-name="ce2" table:number-columns-spanned="12" table:number-rows-spanned="1" office:value-type="string"/>
          <table:covered-table-cell table:style-name="ceb" table:number-columns-repeated="11"/>
        </table:table-row>
        <table:table-row table:style-name="ro0.727">
          <table:table-cell table:style-name="ce12" table:number-columns-spanned="4" table:number-rows-spanned="1" office:value-type="string">
            <text:p>Lp</text:p>
          </table:table-cell>
          <table:covered-table-cell table:style-name="ceb" table:number-columns-repeated="3"/>
          <table:table-cell table:style-name="ce12" table:number-columns-spanned="3" table:number-rows-spanned="1" office:value-type="string">
            <text:p>Kod</text:p>
          </table:table-cell>
          <table:covered-table-cell table:style-name="ceb" table:number-columns-repeated="2"/>
          <table:table-cell table:style-name="ce12" table:number-columns-spanned="8" table:number-rows-spanned="1" office:value-type="string">
            <text:p>Opis</text:p>
          </table:table-cell>
          <table:covered-table-cell table:style-name="ceb" table:number-columns-repeated="7"/>
          <table:table-cell table:style-name="ce12" table:number-columns-spanned="3" table:number-rows-spanned="1" office:value-type="string">
            <text:p>Jm</text:p>
          </table:table-cell>
          <table:covered-table-cell table:style-name="ceb" table:number-columns-repeated="2"/>
          <table:table-cell table:style-name="ce12" table:number-columns-spanned="3" table:number-rows-spanned="1" office:value-type="string">
            <text:p>Ilość robót</text:p>
          </table:table-cell>
          <table:covered-table-cell table:style-name="ceb" table:number-columns-repeated="2"/>
          <table:table-cell table:style-name="ce12" table:number-columns-spanned="2" table:number-rows-spanned="1" office:value-type="string">
            <text:p>Cj roboty [zł]</text:p>
          </table:table-cell>
          <table:covered-table-cell table:style-name="ceb"/>
          <table:table-cell table:style-name="ce12" table:number-columns-spanned="2" table:number-rows-spanned="1" office:value-type="string">
            <text:p>Wartość [zł]</text:p>
          </table:table-cell>
          <table:covered-table-cell table:style-name="ceb"/>
          <table:table-cell/>
        </table:table-row>
        <table:table-row table:style-name="ro0.390">
          <table:table-cell table:style-name="ce13" table:number-columns-spanned="4" table:number-rows-spanned="1" office:value-type="string">
            <text:p>1</text:p>
          </table:table-cell>
          <table:covered-table-cell table:style-name="ceb" table:number-columns-repeated="3"/>
          <table:table-cell table:style-name="ce13" table:number-columns-spanned="3" table:number-rows-spanned="1" office:value-type="string">
            <text:p>2</text:p>
          </table:table-cell>
          <table:covered-table-cell table:style-name="ceb" table:number-columns-repeated="2"/>
          <table:table-cell table:style-name="ce13" table:number-columns-spanned="8" table:number-rows-spanned="1" office:value-type="string">
            <text:p>3</text:p>
          </table:table-cell>
          <table:covered-table-cell table:style-name="ceb" table:number-columns-repeated="7"/>
          <table:table-cell table:style-name="ce13" table:number-columns-spanned="3" table:number-rows-spanned="1" office:value-type="string">
            <text:p>4</text:p>
          </table:table-cell>
          <table:covered-table-cell table:style-name="ceb" table:number-columns-repeated="2"/>
          <table:table-cell table:style-name="ce13" table:number-columns-spanned="3" table:number-rows-spanned="1" office:value-type="string">
            <text:p>5</text:p>
          </table:table-cell>
          <table:covered-table-cell table:style-name="ceb" table:number-columns-repeated="2"/>
          <table:table-cell table:style-name="ce13" table:number-columns-spanned="2" table:number-rows-spanned="1" office:value-type="string">
            <text:p>6</text:p>
          </table:table-cell>
          <table:covered-table-cell table:style-name="ceb"/>
          <table:table-cell table:style-name="ce13" table:number-columns-spanned="2" table:number-rows-spanned="1" office:value-type="string">
            <text:p>7</text:p>
          </table:table-cell>
          <table:covered-table-cell table:style-name="ceb"/>
          <table:table-cell/>
        </table:table-row>
        <table:table-row table:style-name="ro1.377">
          <table:table-cell table:style-name="ce17" table:number-columns-spanned="4" table:number-rows-spanned="1" office:value-type="string">
            <text:p>4.1.6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416-0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Mechaniczne rozplantowanie do 1 m3 ziemi wydobytej z wykopów spycharkami gąsienicowymi 75 KM,leżącej wzdłuż krawędzi <text:s/>wykopu na długości 1m.Grunt kat.I-IV - ziemia z wykopu po przepompowni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8,2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3,53</text:p>
          </table:table-cell>
          <table:covered-table-cell table:style-name="ceb"/>
          <table:table-cell table:style-name="ce17" table:number-columns-spanned="2" table:number-rows-spanned="1" office:value-type="string">
            <text:p>28,95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1.7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NR 4 1411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Podłoża pod kanały i obiekty z materiałów sypkich - obsypanie przepompowni ścieków <text:s/>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76,83</text:p>
          </table:table-cell>
          <table:covered-table-cell table:style-name="ceb"/>
          <table:table-cell table:style-name="ce17" table:number-columns-spanned="2" table:number-rows-spanned="1" office:value-type="string">
            <text:p>1 768,3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1.8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NR 4 1410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Podłoża betonowe o grubości 10 cm przy wylotach kanałów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0,5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565,85</text:p>
          </table:table-cell>
          <table:covered-table-cell table:style-name="ceb"/>
          <table:table-cell table:style-name="ce17" table:number-columns-spanned="2" table:number-rows-spanned="1" office:value-type="string">
            <text:p>282,93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1.9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8 0609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Układanie mieszanki betonowej ręcznie w ścianach cylindrycznych <text:s/>- wypełnienie kręgu Dw=2000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338,30</text:p>
          </table:table-cell>
          <table:covered-table-cell table:style-name="ceb"/>
          <table:table-cell table:style-name="ce17" table:number-columns-spanned="2" table:number-rows-spanned="1" office:value-type="string">
            <text:p>338,3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4.1.10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8 0614-08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Krąg betonowy o śr. 2000 mm i wysokości 1000 mm w gotowym wykopie - na podłożu betonowym jako podstawa przepompowni ścieków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 200,00</text:p>
          </table:table-cell>
          <table:covered-table-cell table:style-name="ceb"/>
          <table:table-cell table:style-name="ce17" table:number-columns-spanned="2" table:number-rows-spanned="1" office:value-type="string">
            <text:p>1 200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1.11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-W 2-02 1803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Ogrodzenia panelowe o wysokości 1,50 m na słupkach z rur stalowych o rozstawie 2,40 m obsadzonych w cokole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2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59,93</text:p>
          </table:table-cell>
          <table:covered-table-cell table:style-name="ceb"/>
          <table:table-cell table:style-name="ce17" table:number-columns-spanned="2" table:number-rows-spanned="1" office:value-type="string">
            <text:p>1 919,16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1.12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25 0312-0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Brama wjazdowa <text:s/>B=3,0 m i H=1,5 m <text:s/>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2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4,5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600,00</text:p>
          </table:table-cell>
          <table:covered-table-cell table:style-name="ceb"/>
          <table:table-cell table:style-name="ce17" table:number-columns-spanned="2" table:number-rows-spanned="1" office:value-type="string">
            <text:p>2 700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1.13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2 1801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Cokoły betonowe o wymiarach 0,20x0,30 m na fundamencie o wymiarach 0,20x0,80 m.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2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51,98</text:p>
          </table:table-cell>
          <table:covered-table-cell table:style-name="ceb"/>
          <table:table-cell table:style-name="ce17" table:number-columns-spanned="2" table:number-rows-spanned="1" office:value-type="string">
            <text:p>1 823,76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1.14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alkulacja własna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Ułożenie agrotkaniny <text:s/>- teren przepompowni P1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2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8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3,50</text:p>
          </table:table-cell>
          <table:covered-table-cell table:style-name="ceb"/>
          <table:table-cell table:style-name="ce17" table:number-columns-spanned="2" table:number-rows-spanned="1" office:value-type="string">
            <text:p>28,0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4.1.15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31 0204-0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Nawierzchnie z tłucznia kamiennego, warstwa dolna z kamienia podkładowego. Grubość warstwy po uwałowaniu 14 cm - teren przepompowni P1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2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8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31,59</text:p>
          </table:table-cell>
          <table:covered-table-cell table:style-name="ceb"/>
          <table:table-cell table:style-name="ce17" table:number-columns-spanned="2" table:number-rows-spanned="1" office:value-type="string">
            <text:p>252,72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1.16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701-0201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Ręczne kopanie rowów dla kabli,o głębokości do 0,8 m i szerokości dna wykopu do 0,4 m.Grunt kategorii III.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6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5,91</text:p>
          </table:table-cell>
          <table:covered-table-cell table:style-name="ceb"/>
          <table:table-cell table:style-name="ce17" table:number-columns-spanned="2" table:number-rows-spanned="1" office:value-type="string">
            <text:p>1 554,6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1.17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NR 5 0706-0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Nasypanie warstwy piasku na dnie rowu kablowego o szerokości do 0,4 m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6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3,70</text:p>
          </table:table-cell>
          <table:covered-table-cell table:style-name="ceb"/>
          <table:table-cell table:style-name="ce17" table:number-columns-spanned="2" table:number-rows-spanned="1" office:value-type="string">
            <text:p>222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1.18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704-0201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Ręczne zasypywanie rowów dla kabli,o głębokości do 0,6 m i szerokości dna wykopu do 0,4 m.Grunt kategorii III.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6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0,72</text:p>
          </table:table-cell>
          <table:covered-table-cell table:style-name="ceb"/>
          <table:table-cell table:style-name="ce17" table:number-columns-spanned="2" table:number-rows-spanned="1" office:value-type="string">
            <text:p>643,2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4.1.19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NR 5 0707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Układanie ręczne kabli wielożyłowych o masie do 1,0 kg/m w rowie kablowym z przykryciem folią kalendrowaną z PCW uplastycznionego grub.pow.0,4-0,6 mm - YKY 4x10 mm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6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32,49</text:p>
          </table:table-cell>
          <table:covered-table-cell table:style-name="ceb"/>
          <table:table-cell table:style-name="ce17" table:number-columns-spanned="2" table:number-rows-spanned="1" office:value-type="string">
            <text:p>1 949,4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1.20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NR 5 0713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Układanie kabli o masie do 1,0 kg/m w rurach, pustakach lub kanałach zamkniętych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3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32,47</text:p>
          </table:table-cell>
          <table:covered-table-cell table:style-name="ceb"/>
          <table:table-cell table:style-name="ce17" table:number-columns-spanned="2" table:number-rows-spanned="1" office:value-type="string">
            <text:p>97,41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4.1.21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NR 5 0726-09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Obróbka na sucho kabli na napięcie do 1 kV o izolacji i powłoce z tworzyw sztucznych. Zarobienie na sucho końca kabla 5-żyłowego, o przekroju żył do 16 mm2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8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72,48</text:p>
          </table:table-cell>
          <table:covered-table-cell table:style-name="ceb"/>
          <table:table-cell table:style-name="ce17" table:number-columns-spanned="2" table:number-rows-spanned="1" office:value-type="string">
            <text:p>579,84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1.22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NR 5 0907-06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Układanie uziomów w rowach kablowych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6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6,69</text:p>
          </table:table-cell>
          <table:covered-table-cell table:style-name="ceb"/>
          <table:table-cell table:style-name="ce17" table:number-columns-spanned="2" table:number-rows-spanned="1" office:value-type="string">
            <text:p>1 601,4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1.23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NR 5 1302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Badanie linii kablowej niskiego napięcia. Kabel N.N. o ilości żył - 4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odcinek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62,62</text:p>
          </table:table-cell>
          <table:covered-table-cell table:style-name="ceb"/>
          <table:table-cell table:style-name="ce17" table:number-columns-spanned="2" table:number-rows-spanned="1" office:value-type="string">
            <text:p>62,62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1.24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NR 5 1304-0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Badania i pomiary instalacji uziemiającej. Uziemienie ochronne lub robocze, pomiar pierwszy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43,14</text:p>
          </table:table-cell>
          <table:covered-table-cell table:style-name="ceb"/>
          <table:table-cell table:style-name="ce17" table:number-columns-spanned="2" table:number-rows-spanned="1" office:value-type="string">
            <text:p>43,14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1.25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5-10 0708-0101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Ręczne stawianie słupów - analogia - słup <text:s/>AURIGA wys. 3 m prod. VALMONT razem z fundamentem prefabrykowanym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972,31</text:p>
          </table:table-cell>
          <table:covered-table-cell table:style-name="ceb"/>
          <table:table-cell table:style-name="ce17" table:number-columns-spanned="2" table:number-rows-spanned="1" office:value-type="string">
            <text:p>972,31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1.26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5-10 1004-0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Wciąganie przewodów z udziałem podnośnika samochodowego w słup lub rury osłonowe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1,18</text:p>
          </table:table-cell>
          <table:covered-table-cell table:style-name="ceb"/>
          <table:table-cell table:style-name="ce17" table:number-columns-spanned="2" table:number-rows-spanned="1" office:value-type="string">
            <text:p>211,8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1.27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5-10 1005-07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Montaż opraw do jednej lampy rtęciowej na zamontowanym wysięgniku - oprawa sodowa OUSb-100, klosz poliwęglan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595,09</text:p>
          </table:table-cell>
          <table:covered-table-cell table:style-name="ceb"/>
          <table:table-cell table:style-name="ce17" table:number-columns-spanned="2" table:number-rows-spanned="1" office:value-type="string">
            <text:p>595,09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4.1.28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31 0101-0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Mechaniczne wykonywanie koryt na całej szerokości jezdni i chodników. Głębokość 20 cm. Kategoria gruntu I-IV - <text:s/>60 m x 3,0 m - <text:s/>dojazd do P1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2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8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,71</text:p>
          </table:table-cell>
          <table:covered-table-cell table:style-name="ceb"/>
          <table:table-cell table:style-name="ce17" table:number-columns-spanned="2" table:number-rows-spanned="1" office:value-type="string">
            <text:p>487,8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4.1.29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31 0101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Mechaniczne wykonywanie koryt na całej szerokości jezdni i chodników. Dodatek za każde dalsze 5 cm. Kategoria gruntu I-IV - dojazd do P1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2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8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0,19</text:p>
          </table:table-cell>
          <table:covered-table-cell table:style-name="ceb"/>
          <table:table-cell table:style-name="ce17" table:number-columns-spanned="2" table:number-rows-spanned="1" office:value-type="string">
            <text:p>34,2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4.1.30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31 0204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Nawierzchnie z tłucznia kamiennego 31,5-63 mm, warstwa dolna z tłucznia. Grubość warstwy po uwałowaniu 10 cm - dojazd do P1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2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8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30,93</text:p>
          </table:table-cell>
          <table:covered-table-cell table:style-name="ceb"/>
          <table:table-cell table:style-name="ce17" table:number-columns-spanned="2" table:number-rows-spanned="1" office:value-type="string">
            <text:p>5 567,4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4.1.31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31 0204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Nawierzchnie z tłucznia kamiennego, warstwa dolna z tłucznia. Grubość warstwy po uwałowaniu-za każdy dalszy 1 cm - dojazd do P1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2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8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,26</text:p>
          </table:table-cell>
          <table:covered-table-cell table:style-name="ceb"/>
          <table:table-cell table:style-name="ce17" table:number-columns-spanned="2" table:number-rows-spanned="1" office:value-type="string">
            <text:p>406,8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1.32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31 0204-05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Nawierzchnie z tłucznia kamiennego 0-31,5 mm, warstwa górna z tłucznia. Grubość warstwy po uwałowaniu 7 cm - dojazd do P1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2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8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2,12</text:p>
          </table:table-cell>
          <table:covered-table-cell table:style-name="ceb"/>
          <table:table-cell table:style-name="ce17" table:number-columns-spanned="2" table:number-rows-spanned="1" office:value-type="string">
            <text:p>3 981,6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4.1.33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31 0204-06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Nawierzchnie z tłucznia kamiennego, warstwa górna z tłucznia. Grubość warstwy po uwałowaniu-za każdy dalszy 1 cm - dojazd do P1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2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8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,08</text:p>
          </table:table-cell>
          <table:covered-table-cell table:style-name="ceb"/>
          <table:table-cell table:style-name="ce17" table:number-columns-spanned="2" table:number-rows-spanned="1" office:value-type="string">
            <text:p>374,40</text:p>
          </table:table-cell>
          <table:covered-table-cell table:style-name="ceb"/>
          <table:table-cell/>
        </table:table-row>
        <table:table-row table:style-name="ro0.416">
          <table:table-cell table:style-name="ce14" table:number-columns-spanned="4" table:number-rows-spanned="1" office:value-type="string">
            <text:p>4.2</text:p>
          </table:table-cell>
          <table:covered-table-cell table:style-name="ceb" table:number-columns-repeated="3"/>
          <table:table-cell table:style-name="ce16" table:number-columns-spanned="3" table:number-rows-spanned="1" office:value-type="string"/>
          <table:covered-table-cell table:style-name="ceb" table:number-columns-repeated="2"/>
          <table:table-cell table:style-name="ce16" table:number-columns-spanned="8" table:number-rows-spanned="1" office:value-type="string">
            <text:p>PRZEPOMPOWNIA <text:s/>ŚCIEKÓW P2</text:p>
          </table:table-cell>
          <table:covered-table-cell table:style-name="ceb" table:number-columns-repeated="7"/>
          <table:table-cell table:style-name="ce15" table:number-columns-spanned="3" table:number-rows-spanned="1" office:value-type="string"/>
          <table:covered-table-cell table:style-name="ceb" table:number-columns-repeated="2"/>
          <table:table-cell table:style-name="ce14" table:number-columns-spanned="3" table:number-rows-spanned="1" office:value-type="string"/>
          <table:covered-table-cell table:style-name="ceb" table:number-columns-repeated="2"/>
          <table:table-cell table:style-name="ce14" table:number-columns-spanned="2" table:number-rows-spanned="1" office:value-type="string"/>
          <table:covered-table-cell table:style-name="ceb"/>
          <table:table-cell table:style-name="ce14" table:number-columns-spanned="2" table:number-rows-spanned="1" office:value-type="string">
            <text:p>83 416,49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4.2.1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7-16 1202-1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Montaż <text:s/>kompletnej przejezdnej <text:s/>przepompowni, zb. polimerobeton o średnicy D=1500 mm i wys. ok <text:s/>h =2,90 m wraz z stacją dozowania chemikaliów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kpl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68 300,00</text:p>
          </table:table-cell>
          <table:covered-table-cell table:style-name="ceb"/>
          <table:table-cell table:style-name="ce17" table:number-columns-spanned="2" table:number-rows-spanned="1" office:value-type="string">
            <text:p>68 300,00</text:p>
          </table:table-cell>
          <table:covered-table-cell table:style-name="ceb"/>
          <table:table-cell/>
        </table:table-row>
        <table:table-row table:style-name="ro0.28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 table:style-name="ce0" table:number-columns-spanned="8" table:number-rows-spanned="1" office:value-type="string"/>
          <table:covered-table-cell table:style-name="ceb" table:number-columns-repeated="7"/>
          <table:table-cell table:style-name="ce10" table:number-columns-spanned="6" table:number-rows-spanned="1" office:value-type="string">
            <text:p>5</text:p>
          </table:table-cell>
          <table:covered-table-cell table:style-name="ceb" table:number-columns-repeated="5"/>
          <table:table-cell table:style-name="ce11" table:number-columns-spanned="12" table:number-rows-spanned="1" office:value-type="string">
            <text:p>SeKo Smart 10.2.1.72</text:p>
          </table:table-cell>
          <table:covered-table-cell table:style-name="ceb" table:number-columns-repeated="11"/>
        </table:table-row>
      </table:table>
      <text:p text:style-name="pagebreak"/>
      <table:table table:name="Strona 6" table:style-name="ta1" table:print="false">
        <table:table-column table:style-name="co1.237"/>
        <table:table-column table:style-name="co0.092"/>
        <table:table-column table:style-name="co0.241"/>
        <table:table-column table:style-name="co0.206"/>
        <table:table-column table:style-name="co1.713"/>
        <table:table-column table:style-name="co0.046"/>
        <table:table-column table:style-name="co0.337"/>
        <table:table-column table:style-name="co2.213"/>
        <table:table-column table:style-name="co0.101"/>
        <table:table-column table:style-name="co3.536"/>
        <table:table-column table:style-name="co0.043"/>
        <table:table-column table:style-name="co0.831"/>
        <table:table-column table:style-name="co0.894"/>
        <table:table-column table:style-name="co0.093"/>
        <table:table-column table:style-name="co0.432"/>
        <table:table-column table:style-name="co0.192"/>
        <table:table-column table:style-name="co0.751"/>
        <table:table-column table:style-name="co0.105"/>
        <table:table-column table:style-name="co0.971"/>
        <table:table-column table:style-name="co0.107"/>
        <table:table-column table:style-name="co0.468"/>
        <table:table-column table:style-name="co0.416"/>
        <table:table-column table:style-name="co1.092"/>
        <table:table-column table:style-name="co0.192"/>
        <table:table-column table:style-name="co1.342"/>
        <table:table-column table:style-name="co0.026"/>
        <table:table-row table:style-name="ro0.491">
          <table:table-cell table:style-name="ce0" table:number-columns-spanned="8" table:number-rows-spanned="1" office:value-type="string"/>
          <table:covered-table-cell table:style-name="ceb" table:number-columns-repeated="7"/>
          <table:table-cell table:style-name="ce1" table:number-columns-spanned="6" table:number-rows-spanned="1" office:value-type="string"/>
          <table:covered-table-cell table:style-name="ceb" table:number-columns-repeated="5"/>
          <table:table-cell table:style-name="ce2" table:number-columns-spanned="12" table:number-rows-spanned="1" office:value-type="string"/>
          <table:covered-table-cell table:style-name="ceb" table:number-columns-repeated="11"/>
        </table:table-row>
        <table:table-row table:style-name="ro0.727">
          <table:table-cell table:style-name="ce12" table:number-columns-spanned="4" table:number-rows-spanned="1" office:value-type="string">
            <text:p>Lp</text:p>
          </table:table-cell>
          <table:covered-table-cell table:style-name="ceb" table:number-columns-repeated="3"/>
          <table:table-cell table:style-name="ce12" table:number-columns-spanned="3" table:number-rows-spanned="1" office:value-type="string">
            <text:p>Kod</text:p>
          </table:table-cell>
          <table:covered-table-cell table:style-name="ceb" table:number-columns-repeated="2"/>
          <table:table-cell table:style-name="ce12" table:number-columns-spanned="8" table:number-rows-spanned="1" office:value-type="string">
            <text:p>Opis</text:p>
          </table:table-cell>
          <table:covered-table-cell table:style-name="ceb" table:number-columns-repeated="7"/>
          <table:table-cell table:style-name="ce12" table:number-columns-spanned="3" table:number-rows-spanned="1" office:value-type="string">
            <text:p>Jm</text:p>
          </table:table-cell>
          <table:covered-table-cell table:style-name="ceb" table:number-columns-repeated="2"/>
          <table:table-cell table:style-name="ce12" table:number-columns-spanned="3" table:number-rows-spanned="1" office:value-type="string">
            <text:p>Ilość robót</text:p>
          </table:table-cell>
          <table:covered-table-cell table:style-name="ceb" table:number-columns-repeated="2"/>
          <table:table-cell table:style-name="ce12" table:number-columns-spanned="2" table:number-rows-spanned="1" office:value-type="string">
            <text:p>Cj roboty [zł]</text:p>
          </table:table-cell>
          <table:covered-table-cell table:style-name="ceb"/>
          <table:table-cell table:style-name="ce12" table:number-columns-spanned="2" table:number-rows-spanned="1" office:value-type="string">
            <text:p>Wartość [zł]</text:p>
          </table:table-cell>
          <table:covered-table-cell table:style-name="ceb"/>
          <table:table-cell/>
        </table:table-row>
        <table:table-row table:style-name="ro0.390">
          <table:table-cell table:style-name="ce13" table:number-columns-spanned="4" table:number-rows-spanned="1" office:value-type="string">
            <text:p>1</text:p>
          </table:table-cell>
          <table:covered-table-cell table:style-name="ceb" table:number-columns-repeated="3"/>
          <table:table-cell table:style-name="ce13" table:number-columns-spanned="3" table:number-rows-spanned="1" office:value-type="string">
            <text:p>2</text:p>
          </table:table-cell>
          <table:covered-table-cell table:style-name="ceb" table:number-columns-repeated="2"/>
          <table:table-cell table:style-name="ce13" table:number-columns-spanned="8" table:number-rows-spanned="1" office:value-type="string">
            <text:p>3</text:p>
          </table:table-cell>
          <table:covered-table-cell table:style-name="ceb" table:number-columns-repeated="7"/>
          <table:table-cell table:style-name="ce13" table:number-columns-spanned="3" table:number-rows-spanned="1" office:value-type="string">
            <text:p>4</text:p>
          </table:table-cell>
          <table:covered-table-cell table:style-name="ceb" table:number-columns-repeated="2"/>
          <table:table-cell table:style-name="ce13" table:number-columns-spanned="3" table:number-rows-spanned="1" office:value-type="string">
            <text:p>5</text:p>
          </table:table-cell>
          <table:covered-table-cell table:style-name="ceb" table:number-columns-repeated="2"/>
          <table:table-cell table:style-name="ce13" table:number-columns-spanned="2" table:number-rows-spanned="1" office:value-type="string">
            <text:p>6</text:p>
          </table:table-cell>
          <table:covered-table-cell table:style-name="ceb"/>
          <table:table-cell table:style-name="ce13" table:number-columns-spanned="2" table:number-rows-spanned="1" office:value-type="string">
            <text:p>7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4.2.2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217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Wykopy oraz przekopy wykonywane koparkami podsiębiernymi 0,25 m3 na odkład. Grunt kategorii III (B.I.nr 8/96) <text:s/>- wykop pod przepompownię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2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2,03</text:p>
          </table:table-cell>
          <table:covered-table-cell table:style-name="ceb"/>
          <table:table-cell table:style-name="ce17" table:number-columns-spanned="2" table:number-rows-spanned="1" office:value-type="string">
            <text:p>240,6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4.2.3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323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Pełne umocnienie pionowych ścian wykopów liniowych balami drewnianymi w gruntach nawodnionych wraz z rozbiórką,przy głębokości wykopu do 6,0 m.Grunt kat.III-IV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2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4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8,27</text:p>
          </table:table-cell>
          <table:covered-table-cell table:style-name="ceb"/>
          <table:table-cell table:style-name="ce17" table:number-columns-spanned="2" table:number-rows-spanned="1" office:value-type="string">
            <text:p>730,8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4.2.4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504-0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Zasypywanie przestrzeni za ścianami budowli sztucznych w nasypach kolejowych i drogowych z zagęszczeniem ubijakami ręcznymi.Grunt kategorii I-III.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1,8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80,08</text:p>
          </table:table-cell>
          <table:covered-table-cell table:style-name="ceb"/>
          <table:table-cell table:style-name="ce17" table:number-columns-spanned="2" table:number-rows-spanned="1" office:value-type="string">
            <text:p>944,94</text:p>
          </table:table-cell>
          <table:covered-table-cell table:style-name="ceb"/>
          <table:table-cell/>
        </table:table-row>
        <table:table-row table:style-name="ro1.377">
          <table:table-cell table:style-name="ce17" table:number-columns-spanned="4" table:number-rows-spanned="1" office:value-type="string">
            <text:p>4.2.5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416-0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Mechaniczne rozplantowanie do 1 m3 ziemi wydobytej z wykopów spycharkami gąsienicowymi 75 KM,leżącej wzdłuż krawędzi <text:s/>wykopu na długości 1m.Grunt kat.I-IV - ziemia z wykopu po przepompowni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8,2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3,53</text:p>
          </table:table-cell>
          <table:covered-table-cell table:style-name="ceb"/>
          <table:table-cell table:style-name="ce17" table:number-columns-spanned="2" table:number-rows-spanned="1" office:value-type="string">
            <text:p>28,95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2.6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NR 4 1411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Podłoża pod kanały i obiekty z materiałów sypkich - obsypanie przepompowni ścieków <text:s/>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76,83</text:p>
          </table:table-cell>
          <table:covered-table-cell table:style-name="ceb"/>
          <table:table-cell table:style-name="ce17" table:number-columns-spanned="2" table:number-rows-spanned="1" office:value-type="string">
            <text:p>1 768,3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2.7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NR 4 1410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Podłoża betonowe o grubości 10 cm przy wylotach kanałów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0,5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565,85</text:p>
          </table:table-cell>
          <table:covered-table-cell table:style-name="ceb"/>
          <table:table-cell table:style-name="ce17" table:number-columns-spanned="2" table:number-rows-spanned="1" office:value-type="string">
            <text:p>282,93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2.8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8 0609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Układanie mieszanki betonowej ręcznie w ścianach cylindrycznych <text:s/>- wypełnienie kręgu Dw=2000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338,30</text:p>
          </table:table-cell>
          <table:covered-table-cell table:style-name="ceb"/>
          <table:table-cell table:style-name="ce17" table:number-columns-spanned="2" table:number-rows-spanned="1" office:value-type="string">
            <text:p>338,3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4.2.9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18 0614-08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Krąg betonowy o śr. 2000 mm i wysokości 1000 mm w gotowym wykopie - na podłożu betonowym jako podstawa przepompowni ścieków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 200,00</text:p>
          </table:table-cell>
          <table:covered-table-cell table:style-name="ceb"/>
          <table:table-cell table:style-name="ce17" table:number-columns-spanned="2" table:number-rows-spanned="1" office:value-type="string">
            <text:p>1 200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2.10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31 0402-04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Ławy betonowe z oporem pod krawężniki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3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591,44</text:p>
          </table:table-cell>
          <table:covered-table-cell table:style-name="ceb"/>
          <table:table-cell table:style-name="ce17" table:number-columns-spanned="2" table:number-rows-spanned="1" office:value-type="string">
            <text:p>591,44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2.11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31 0403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Krawężniki betonowe wystające o wymiarach 15x30 cm na podsypce cementowo-piaskowej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44,22</text:p>
          </table:table-cell>
          <table:covered-table-cell table:style-name="ceb"/>
          <table:table-cell table:style-name="ce17" table:number-columns-spanned="2" table:number-rows-spanned="1" office:value-type="string">
            <text:p>442,2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4.2.12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31 0303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Nawierzchnia z kostki betonowej 14x12 cm na podsypce cementowej z wypełnieniem spoin zaprawą cementową - utwardzenie terenu wokoło przepompowni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2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6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06,00</text:p>
          </table:table-cell>
          <table:covered-table-cell table:style-name="ceb"/>
          <table:table-cell table:style-name="ce17" table:number-columns-spanned="2" table:number-rows-spanned="1" office:value-type="string">
            <text:p>636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2.13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701-0201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Ręczne kopanie rowów dla kabli,o głębokości do 0,8 m i szerokości dna wykopu do 0,4 m.Grunt kategorii III.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7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5,91</text:p>
          </table:table-cell>
          <table:covered-table-cell table:style-name="ceb"/>
          <table:table-cell table:style-name="ce17" table:number-columns-spanned="2" table:number-rows-spanned="1" office:value-type="string">
            <text:p>1 813,7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2.14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NR 5 0706-01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Nasypanie warstwy piasku na dnie rowu kablowego o szerokości do 0,4 m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7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3,70</text:p>
          </table:table-cell>
          <table:covered-table-cell table:style-name="ceb"/>
          <table:table-cell table:style-name="ce17" table:number-columns-spanned="2" table:number-rows-spanned="1" office:value-type="string">
            <text:p>259,0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2.15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2-01 0704-0201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Ręczne zasypywanie rowów dla kabli,o głębokości do 0,6 m i szerokości dna wykopu do 0,4 m.Grunt kategorii III.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7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10,72</text:p>
          </table:table-cell>
          <table:covered-table-cell table:style-name="ceb"/>
          <table:table-cell table:style-name="ce17" table:number-columns-spanned="2" table:number-rows-spanned="1" office:value-type="string">
            <text:p>750,40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4.2.16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NR 5 0707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Układanie ręczne kabli wielożyłowych o masie do 1,0 kg/m w rowie kablowym z przykryciem folią kalendrowaną z PCW uplastycznionego grub.pow.0,4-0,6 mm - YKY 4x10 mm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7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32,49</text:p>
          </table:table-cell>
          <table:covered-table-cell table:style-name="ceb"/>
          <table:table-cell table:style-name="ce17" table:number-columns-spanned="2" table:number-rows-spanned="1" office:value-type="string">
            <text:p>2 274,3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2.17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R 5-10 0303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Układanie rur ochronnych z PCW o średnicy do 110 mm w wykopie - rura AROT 50 - analogia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6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7,22</text:p>
          </table:table-cell>
          <table:covered-table-cell table:style-name="ceb"/>
          <table:table-cell table:style-name="ce17" table:number-columns-spanned="2" table:number-rows-spanned="1" office:value-type="string">
            <text:p>163,32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2.18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NR 5 0713-02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Układanie kabli o masie do 1,0 kg/m w rurach, pustakach lub kanałach zamkniętych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3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32,47</text:p>
          </table:table-cell>
          <table:covered-table-cell table:style-name="ceb"/>
          <table:table-cell table:style-name="ce17" table:number-columns-spanned="2" table:number-rows-spanned="1" office:value-type="string">
            <text:p>97,41</text:p>
          </table:table-cell>
          <table:covered-table-cell table:style-name="ceb"/>
          <table:table-cell/>
        </table:table-row>
        <table:table-row table:style-name="ro1.039">
          <table:table-cell table:style-name="ce17" table:number-columns-spanned="4" table:number-rows-spanned="1" office:value-type="string">
            <text:p>4.2.19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NR 5 0726-09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Obróbka na sucho kabli na napięcie do 1 kV o izolacji i powłoce z tworzyw sztucznych. Zarobienie na sucho końca kabla 5-żyłowego, o przekroju żył do 16 mm2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8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72,48</text:p>
          </table:table-cell>
          <table:covered-table-cell table:style-name="ceb"/>
          <table:table-cell table:style-name="ce17" table:number-columns-spanned="2" table:number-rows-spanned="1" office:value-type="string">
            <text:p>579,84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2.20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NR 5 0907-06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Układanie uziomów w rowach kablowych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m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70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26,69</text:p>
          </table:table-cell>
          <table:covered-table-cell table:style-name="ceb"/>
          <table:table-cell table:style-name="ce17" table:number-columns-spanned="2" table:number-rows-spanned="1" office:value-type="string">
            <text:p>1 868,30</text:p>
          </table:table-cell>
          <table:covered-table-cell table:style-name="ceb"/>
          <table:table-cell/>
        </table:table-row>
        <table:table-row table:style-name="ro0.701">
          <table:table-cell table:style-name="ce17" table:number-columns-spanned="4" table:number-rows-spanned="1" office:value-type="string">
            <text:p>4.2.21</text:p>
          </table:table-cell>
          <table:covered-table-cell table:style-name="ceb" table:number-columns-repeated="3"/>
          <table:table-cell table:style-name="ce19" table:number-columns-spanned="3" table:number-rows-spanned="1" office:value-type="string">
            <text:p>KNNR 5 1302-0300</text:p>
          </table:table-cell>
          <table:covered-table-cell table:style-name="ceb" table:number-columns-repeated="2"/>
          <table:table-cell table:style-name="ce19" table:number-columns-spanned="8" table:number-rows-spanned="1" office:value-type="string">
            <text:p>Badanie linii kablowej niskiego napięcia. Kabel N.N. o ilości żył - 4</text:p>
          </table:table-cell>
          <table:covered-table-cell table:style-name="ceb" table:number-columns-repeated="7"/>
          <table:table-cell table:style-name="ce18" table:number-columns-spanned="3" table:number-rows-spanned="1" office:value-type="string">
            <text:p>odcinek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17" table:number-columns-spanned="2" table:number-rows-spanned="1" office:value-type="string">
            <text:p>62,62</text:p>
          </table:table-cell>
          <table:covered-table-cell table:style-name="ceb"/>
          <table:table-cell table:style-name="ce17" table:number-columns-spanned="2" table:number-rows-spanned="1" office:value-type="string">
            <text:p>62,62</text:p>
          </table:table-cell>
          <table:covered-table-cell table:style-name="ceb"/>
          <table:table-cell/>
        </table:table-row>
        <table:table-row table:style-name="ro0.727">
          <table:table-cell table:style-name="ce20" table:number-columns-spanned="4" table:number-rows-spanned="1" office:value-type="string">
            <text:p>4.2.22</text:p>
          </table:table-cell>
          <table:covered-table-cell table:style-name="ceb" table:number-columns-repeated="3"/>
          <table:table-cell table:style-name="ce22" table:number-columns-spanned="3" table:number-rows-spanned="1" office:value-type="string">
            <text:p>KNNR 5 1304-0100</text:p>
          </table:table-cell>
          <table:covered-table-cell table:style-name="ceb" table:number-columns-repeated="2"/>
          <table:table-cell table:style-name="ce22" table:number-columns-spanned="8" table:number-rows-spanned="1" office:value-type="string">
            <text:p>Badania i pomiary instalacji uziemiającej. Uziemienie ochronne lub robocze, pomiar pierwszy</text:p>
          </table:table-cell>
          <table:covered-table-cell table:style-name="ceb" table:number-columns-repeated="7"/>
          <table:table-cell table:style-name="ce21" table:number-columns-spanned="3" table:number-rows-spanned="1" office:value-type="string">
            <text:p>szt.</text:p>
          </table:table-cell>
          <table:covered-table-cell table:style-name="ceb" table:number-columns-repeated="2"/>
          <table:table-cell table:style-name="ce20" table:number-columns-spanned="3" table:number-rows-spanned="1" office:value-type="string">
            <text:p>1,000</text:p>
          </table:table-cell>
          <table:covered-table-cell table:style-name="ceb" table:number-columns-repeated="2"/>
          <table:table-cell table:style-name="ce20" table:number-columns-spanned="2" table:number-rows-spanned="1" office:value-type="string">
            <text:p>43,14</text:p>
          </table:table-cell>
          <table:covered-table-cell table:style-name="ceb"/>
          <table:table-cell table:style-name="ce20" table:number-columns-spanned="2" table:number-rows-spanned="1" office:value-type="string">
            <text:p>43,14</text:p>
          </table:table-cell>
          <table:covered-table-cell table:style-name="ceb"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01">
          <table:table-cell table:style-name="ce0" table:number-columns-spanned="3" table:number-rows-spanned="1" office:value-type="string"/>
          <table:covered-table-cell table:style-name="ceb" table:number-columns-repeated="2"/>
          <table:table-cell table:style-name="ce4" table:number-columns-spanned="14" table:number-rows-spanned="1" office:value-type="string">
            <text:p>Wartość kosztorysowa:VAT (VAT) = 23%WK:</text:p>
          </table:table-cell>
          <table:covered-table-cell table:style-name="ceb" table:number-columns-repeated="13"/>
          <table:table-cell table:style-name="ce7" table:number-columns-spanned="9" table:number-rows-spanned="1" office:value-type="string">
            <text:p>1 186 852,42 zł272 976,06 zł</text:p>
          </table:table-cell>
          <table:covered-table-cell table:style-name="ceb" table:number-columns-repeated="8"/>
        </table:table-row>
        <table:table-row table:style-name="ro0.491">
          <table:table-cell table:style-name="ce0" table:number-columns-spanned="3" table:number-rows-spanned="1" office:value-type="string"/>
          <table:covered-table-cell table:style-name="ceb" table:number-columns-repeated="2"/>
          <table:table-cell table:style-name="ce6" table:number-columns-spanned="14" table:number-rows-spanned="1" office:value-type="string">
            <text:p>Wartość końcowa:</text:p>
          </table:table-cell>
          <table:covered-table-cell table:style-name="ceb" table:number-columns-repeated="13"/>
          <table:table-cell table:style-name="ce23" table:number-columns-spanned="9" table:number-rows-spanned="1" office:value-type="string">
            <text:p>1 459 828,48 zł</text:p>
          </table:table-cell>
          <table:covered-table-cell table:style-name="ceb" table:number-columns-repeated="8"/>
        </table:table-row>
        <table:table-row table:style-name="ro5.91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 table:style-name="ce0" table:number-columns-spanned="8" table:number-rows-spanned="1" office:value-type="string"/>
          <table:covered-table-cell table:style-name="ceb" table:number-columns-repeated="7"/>
          <table:table-cell table:style-name="ce10" table:number-columns-spanned="6" table:number-rows-spanned="1" office:value-type="string">
            <text:p>6</text:p>
          </table:table-cell>
          <table:covered-table-cell table:style-name="ceb" table:number-columns-repeated="5"/>
          <table:table-cell table:style-name="ce11" table:number-columns-spanned="12" table:number-rows-spanned="1" office:value-type="string">
            <text:p>SeKo Smart 10.2.1.72</text:p>
          </table:table-cell>
          <table:covered-table-cell table:style-name="ceb" table:number-columns-repeated="11"/>
        </table:table-row>
      </table:table>
      <text:p text:style-name="pagebreak"/>
      <table:table table:name="Strona 7" table:style-name="ta1" table:print="false">
        <table:table-column table:style-name="co1.237"/>
        <table:table-column table:style-name="co0.092"/>
        <table:table-column table:style-name="co0.241"/>
        <table:table-column table:style-name="co0.206"/>
        <table:table-column table:style-name="co1.713"/>
        <table:table-column table:style-name="co0.046"/>
        <table:table-column table:style-name="co0.337"/>
        <table:table-column table:style-name="co2.213"/>
        <table:table-column table:style-name="co0.101"/>
        <table:table-column table:style-name="co3.536"/>
        <table:table-column table:style-name="co0.043"/>
        <table:table-column table:style-name="co0.831"/>
        <table:table-column table:style-name="co0.894"/>
        <table:table-column table:style-name="co0.093"/>
        <table:table-column table:style-name="co0.432"/>
        <table:table-column table:style-name="co0.192"/>
        <table:table-column table:style-name="co0.751"/>
        <table:table-column table:style-name="co0.105"/>
        <table:table-column table:style-name="co0.971"/>
        <table:table-column table:style-name="co0.107"/>
        <table:table-column table:style-name="co0.468"/>
        <table:table-column table:style-name="co0.416"/>
        <table:table-column table:style-name="co1.092"/>
        <table:table-column table:style-name="co0.192"/>
        <table:table-column table:style-name="co1.342"/>
        <table:table-column table:style-name="co0.026"/>
        <table:table-row table:style-name="ro0.491">
          <table:table-cell table:style-name="ce0" table:number-columns-spanned="8" table:number-rows-spanned="1" office:value-type="string"/>
          <table:covered-table-cell table:style-name="ceb" table:number-columns-repeated="7"/>
          <table:table-cell table:style-name="ce1" table:number-columns-spanned="6" table:number-rows-spanned="1" office:value-type="string"/>
          <table:covered-table-cell table:style-name="ceb" table:number-columns-repeated="5"/>
          <table:table-cell table:style-name="ce2" table:number-columns-spanned="12" table:number-rows-spanned="1" office:value-type="string"/>
          <table:covered-table-cell table:style-name="ceb" table:number-columns-repeated="11"/>
        </table:table-row>
        <table:table-row table:style-name="ro0.491">
          <table:table-cell table:style-name="ce6" table:number-columns-spanned="26" table:number-rows-spanned="1" office:value-type="string">
            <text:p>Tabela wartości elementów scalonych (zgodna z Rozporządzeniem)</text:p>
          </table:table-cell>
          <table:covered-table-cell table:style-name="ceb" table:number-columns-repeated="25"/>
        </table:table-row>
        <table:table-row table:style-name="ro0.727">
          <table:table-cell table:style-name="ce12" table:number-columns-spanned="2" table:number-rows-spanned="1" office:value-type="string">
            <text:p>Lp</text:p>
          </table:table-cell>
          <table:covered-table-cell table:style-name="ceb"/>
          <table:table-cell table:style-name="ce12" table:number-columns-spanned="3" table:number-rows-spanned="1" office:value-type="string">
            <text:p>Kod</text:p>
          </table:table-cell>
          <table:covered-table-cell table:style-name="ceb" table:number-columns-repeated="2"/>
          <table:table-cell table:style-name="ce12" table:number-columns-spanned="6" table:number-rows-spanned="1" office:value-type="string">
            <text:p>Opis</text:p>
          </table:table-cell>
          <table:covered-table-cell table:style-name="ceb" table:number-columns-repeated="5"/>
          <table:table-cell table:style-name="ce12" office:value-type="string">
            <text:p>Jm</text:p>
          </table:table-cell>
          <table:table-cell table:style-name="ce12" table:number-columns-spanned="4" table:number-rows-spanned="1" office:value-type="string">
            <text:p>Ilość robót</text:p>
          </table:table-cell>
          <table:covered-table-cell table:style-name="ceb" table:number-columns-repeated="3"/>
          <table:table-cell table:style-name="ce12" table:number-columns-spanned="3" table:number-rows-spanned="1" office:value-type="string">
            <text:p>Cj [zł]</text:p>
          </table:table-cell>
          <table:covered-table-cell table:style-name="ceb" table:number-columns-repeated="2"/>
          <table:table-cell table:style-name="ce12" table:number-columns-spanned="5" table:number-rows-spanned="1" office:value-type="string">
            <text:p>Wartość [zł]</text:p>
          </table:table-cell>
          <table:covered-table-cell table:style-name="ceb" table:number-columns-repeated="4"/>
          <table:table-cell table:style-name="ce12" office:value-type="string">
            <text:p>Udział [%]</text:p>
          </table:table-cell>
          <table:table-cell/>
        </table:table-row>
        <table:table-row table:style-name="ro0.390">
          <table:table-cell table:style-name="ce13" table:number-columns-spanned="2" table:number-rows-spanned="1" office:value-type="string">
            <text:p>1</text:p>
          </table:table-cell>
          <table:covered-table-cell table:style-name="ceb"/>
          <table:table-cell table:style-name="ce13" table:number-columns-spanned="3" table:number-rows-spanned="1" office:value-type="string">
            <text:p>2</text:p>
          </table:table-cell>
          <table:covered-table-cell table:style-name="ceb" table:number-columns-repeated="2"/>
          <table:table-cell table:style-name="ce13" table:number-columns-spanned="6" table:number-rows-spanned="1" office:value-type="string">
            <text:p>3</text:p>
          </table:table-cell>
          <table:covered-table-cell table:style-name="ceb" table:number-columns-repeated="5"/>
          <table:table-cell table:style-name="ce13" office:value-type="string">
            <text:p>4</text:p>
          </table:table-cell>
          <table:table-cell table:style-name="ce13" table:number-columns-spanned="4" table:number-rows-spanned="1" office:value-type="string">
            <text:p>5</text:p>
          </table:table-cell>
          <table:covered-table-cell table:style-name="ceb" table:number-columns-repeated="3"/>
          <table:table-cell table:style-name="ce13" table:number-columns-spanned="3" table:number-rows-spanned="1" office:value-type="string">
            <text:p>6</text:p>
          </table:table-cell>
          <table:covered-table-cell table:style-name="ceb" table:number-columns-repeated="2"/>
          <table:table-cell table:style-name="ce13" table:number-columns-spanned="5" table:number-rows-spanned="1" office:value-type="string">
            <text:p>7</text:p>
          </table:table-cell>
          <table:covered-table-cell table:style-name="ceb" table:number-columns-repeated="4"/>
          <table:table-cell table:style-name="ce13" office:value-type="string">
            <text:p>8</text:p>
          </table:table-cell>
          <table:table-cell/>
        </table:table-row>
        <table:table-row table:style-name="ro0.416">
          <table:table-cell table:style-name="ce24" table:number-columns-spanned="2" table:number-rows-spanned="1" office:value-type="string">
            <text:p>1</text:p>
          </table:table-cell>
          <table:covered-table-cell table:style-name="ceb"/>
          <table:table-cell table:style-name="ce26" table:number-columns-spanned="3" table:number-rows-spanned="1" office:value-type="string">
            <text:p>CPV</text:p>
          </table:table-cell>
          <table:covered-table-cell table:style-name="ceb" table:number-columns-repeated="2"/>
          <table:table-cell table:style-name="ce26" table:number-columns-spanned="6" table:number-rows-spanned="1" office:value-type="string">
            <text:p>KANALIZACJA <text:s/>SANITARNA GRAWITACYJNA</text:p>
          </table:table-cell>
          <table:covered-table-cell table:style-name="ceb" table:number-columns-repeated="5"/>
          <table:table-cell table:style-name="ce25" office:value-type="string"/>
          <table:table-cell table:style-name="ce24" table:number-columns-spanned="4" table:number-rows-spanned="1" office:value-type="string"/>
          <table:covered-table-cell table:style-name="ceb" table:number-columns-repeated="3"/>
          <table:table-cell table:style-name="ce24" table:number-columns-spanned="3" table:number-rows-spanned="1" office:value-type="string"/>
          <table:covered-table-cell table:style-name="ceb" table:number-columns-repeated="2"/>
          <table:table-cell table:style-name="ce24" table:number-columns-spanned="5" table:number-rows-spanned="1" office:value-type="string">
            <text:p>497 052,53</text:p>
          </table:table-cell>
          <table:covered-table-cell table:style-name="ceb" table:number-columns-repeated="4"/>
          <table:table-cell table:style-name="ce24" office:value-type="string">
            <text:p>41,88</text:p>
          </table:table-cell>
          <table:table-cell/>
        </table:table-row>
        <table:table-row table:style-name="ro1.065">
          <table:table-cell table:style-name="ce24" table:number-columns-spanned="2" table:number-rows-spanned="1" office:value-type="string">
            <text:p>2</text:p>
          </table:table-cell>
          <table:covered-table-cell table:style-name="ceb"/>
          <table:table-cell table:style-name="ce26" table:number-columns-spanned="3" table:number-rows-spanned="1" office:value-type="string">
            <text:p>CPV</text:p>
          </table:table-cell>
          <table:covered-table-cell table:style-name="ceb" table:number-columns-repeated="2"/>
          <table:table-cell table:style-name="ce26" table:number-columns-spanned="6" table:number-rows-spanned="1" office:value-type="string">
            <text:p>KANALIZACJA SANITARNA TŁOCZNA Z RUR PE RC: d=90 mm - L=263,0 mb; Z RUR PE RC: d=110 mm - L=474,0 mb</text:p>
          </table:table-cell>
          <table:covered-table-cell table:style-name="ceb" table:number-columns-repeated="5"/>
          <table:table-cell table:style-name="ce25" office:value-type="string"/>
          <table:table-cell table:style-name="ce24" table:number-columns-spanned="4" table:number-rows-spanned="1" office:value-type="string"/>
          <table:covered-table-cell table:style-name="ceb" table:number-columns-repeated="3"/>
          <table:table-cell table:style-name="ce24" table:number-columns-spanned="3" table:number-rows-spanned="1" office:value-type="string"/>
          <table:covered-table-cell table:style-name="ceb" table:number-columns-repeated="2"/>
          <table:table-cell table:style-name="ce24" table:number-columns-spanned="5" table:number-rows-spanned="1" office:value-type="string">
            <text:p>127 877,78</text:p>
          </table:table-cell>
          <table:covered-table-cell table:style-name="ceb" table:number-columns-repeated="4"/>
          <table:table-cell table:style-name="ce24" office:value-type="string">
            <text:p>10,77</text:p>
          </table:table-cell>
          <table:table-cell/>
        </table:table-row>
        <table:table-row table:style-name="ro1.403">
          <table:table-cell table:style-name="ce24" table:number-columns-spanned="2" table:number-rows-spanned="1" office:value-type="string">
            <text:p>3</text:p>
          </table:table-cell>
          <table:covered-table-cell table:style-name="ceb"/>
          <table:table-cell table:style-name="ce26" table:number-columns-spanned="3" table:number-rows-spanned="1" office:value-type="string">
            <text:p>CPV</text:p>
          </table:table-cell>
          <table:covered-table-cell table:style-name="ceb" table:number-columns-repeated="2"/>
          <table:table-cell table:style-name="ce26" table:number-columns-spanned="6" table:number-rows-spanned="1" office:value-type="string">
            <text:p>SIEĆ WODOCIĄGOWA Z RUR PE : d=40 mm - L=32,0 mb; d=50 mm - L=4,0 m; <text:s/>d= 90mm - L=31,0 mb; <text:s/>Z RUR PE RC : d=110 mm - L=454,0 m; d= 160 mm - L=898,0 mb</text:p>
          </table:table-cell>
          <table:covered-table-cell table:style-name="ceb" table:number-columns-repeated="5"/>
          <table:table-cell table:style-name="ce25" office:value-type="string"/>
          <table:table-cell table:style-name="ce24" table:number-columns-spanned="4" table:number-rows-spanned="1" office:value-type="string"/>
          <table:covered-table-cell table:style-name="ceb" table:number-columns-repeated="3"/>
          <table:table-cell table:style-name="ce24" table:number-columns-spanned="3" table:number-rows-spanned="1" office:value-type="string"/>
          <table:covered-table-cell table:style-name="ceb" table:number-columns-repeated="2"/>
          <table:table-cell table:style-name="ce24" table:number-columns-spanned="5" table:number-rows-spanned="1" office:value-type="string">
            <text:p>341 362,15</text:p>
          </table:table-cell>
          <table:covered-table-cell table:style-name="ceb" table:number-columns-repeated="4"/>
          <table:table-cell table:style-name="ce24" office:value-type="string">
            <text:p>28,76</text:p>
          </table:table-cell>
          <table:table-cell/>
        </table:table-row>
        <table:table-row table:style-name="ro0.416">
          <table:table-cell table:style-name="ce24" table:number-columns-spanned="2" table:number-rows-spanned="1" office:value-type="string">
            <text:p>4</text:p>
          </table:table-cell>
          <table:covered-table-cell table:style-name="ceb"/>
          <table:table-cell table:style-name="ce26" table:number-columns-spanned="3" table:number-rows-spanned="1" office:value-type="string">
            <text:p>CPV</text:p>
          </table:table-cell>
          <table:covered-table-cell table:style-name="ceb" table:number-columns-repeated="2"/>
          <table:table-cell table:style-name="ce26" table:number-columns-spanned="6" table:number-rows-spanned="1" office:value-type="string">
            <text:p>PRZEPOMPOWNIE ŚCIEKÓW</text:p>
          </table:table-cell>
          <table:covered-table-cell table:style-name="ceb" table:number-columns-repeated="5"/>
          <table:table-cell table:style-name="ce25" office:value-type="string"/>
          <table:table-cell table:style-name="ce24" table:number-columns-spanned="4" table:number-rows-spanned="1" office:value-type="string"/>
          <table:covered-table-cell table:style-name="ceb" table:number-columns-repeated="3"/>
          <table:table-cell table:style-name="ce24" table:number-columns-spanned="3" table:number-rows-spanned="1" office:value-type="string"/>
          <table:covered-table-cell table:style-name="ceb" table:number-columns-repeated="2"/>
          <table:table-cell table:style-name="ce24" table:number-columns-spanned="5" table:number-rows-spanned="1" office:value-type="string">
            <text:p>220 559,96</text:p>
          </table:table-cell>
          <table:covered-table-cell table:style-name="ceb" table:number-columns-repeated="4"/>
          <table:table-cell table:style-name="ce24" office:value-type="string">
            <text:p>18,58</text:p>
          </table:table-cell>
          <table:table-cell/>
        </table:table-row>
        <table:table-row table:style-name="ro0.416">
          <table:table-cell table:style-name="ce24" table:number-columns-spanned="2" table:number-rows-spanned="1" office:value-type="string">
            <text:p>4.1</text:p>
          </table:table-cell>
          <table:covered-table-cell table:style-name="ceb"/>
          <table:table-cell table:style-name="ce26" table:number-columns-spanned="3" table:number-rows-spanned="1" office:value-type="string"/>
          <table:covered-table-cell table:style-name="ceb" table:number-columns-repeated="2"/>
          <table:table-cell table:style-name="ce26" table:number-columns-spanned="6" table:number-rows-spanned="1" office:value-type="string">
            <text:p>PRZEPOMPOWNIA <text:s/>ŚCIEKÓW P1</text:p>
          </table:table-cell>
          <table:covered-table-cell table:style-name="ceb" table:number-columns-repeated="5"/>
          <table:table-cell table:style-name="ce25" office:value-type="string"/>
          <table:table-cell table:style-name="ce24" table:number-columns-spanned="4" table:number-rows-spanned="1" office:value-type="string"/>
          <table:covered-table-cell table:style-name="ceb" table:number-columns-repeated="3"/>
          <table:table-cell table:style-name="ce24" table:number-columns-spanned="3" table:number-rows-spanned="1" office:value-type="string"/>
          <table:covered-table-cell table:style-name="ceb" table:number-columns-repeated="2"/>
          <table:table-cell table:style-name="ce24" table:number-columns-spanned="5" table:number-rows-spanned="1" office:value-type="string">
            <text:p>137 143,47</text:p>
          </table:table-cell>
          <table:covered-table-cell table:style-name="ceb" table:number-columns-repeated="4"/>
          <table:table-cell table:style-name="ce24" office:value-type="string">
            <text:p>11,56</text:p>
          </table:table-cell>
          <table:table-cell/>
        </table:table-row>
        <table:table-row table:style-name="ro0.416">
          <table:table-cell table:style-name="ce24" table:number-columns-spanned="2" table:number-rows-spanned="1" office:value-type="string">
            <text:p>4.2</text:p>
          </table:table-cell>
          <table:covered-table-cell table:style-name="ceb"/>
          <table:table-cell table:style-name="ce26" table:number-columns-spanned="3" table:number-rows-spanned="1" office:value-type="string"/>
          <table:covered-table-cell table:style-name="ceb" table:number-columns-repeated="2"/>
          <table:table-cell table:style-name="ce26" table:number-columns-spanned="6" table:number-rows-spanned="1" office:value-type="string">
            <text:p>PRZEPOMPOWNIA <text:s/>ŚCIEKÓW P2</text:p>
          </table:table-cell>
          <table:covered-table-cell table:style-name="ceb" table:number-columns-repeated="5"/>
          <table:table-cell table:style-name="ce25" office:value-type="string"/>
          <table:table-cell table:style-name="ce24" table:number-columns-spanned="4" table:number-rows-spanned="1" office:value-type="string"/>
          <table:covered-table-cell table:style-name="ceb" table:number-columns-repeated="3"/>
          <table:table-cell table:style-name="ce24" table:number-columns-spanned="3" table:number-rows-spanned="1" office:value-type="string"/>
          <table:covered-table-cell table:style-name="ceb" table:number-columns-repeated="2"/>
          <table:table-cell table:style-name="ce24" table:number-columns-spanned="5" table:number-rows-spanned="1" office:value-type="string">
            <text:p>83 416,49</text:p>
          </table:table-cell>
          <table:covered-table-cell table:style-name="ceb" table:number-columns-repeated="4"/>
          <table:table-cell table:style-name="ce24" office:value-type="string">
            <text:p>7,03</text:p>
          </table:table-cell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01">
          <table:table-cell table:style-name="ce0" table:number-columns-spanned="3" table:number-rows-spanned="1" office:value-type="string"/>
          <table:covered-table-cell table:style-name="ceb" table:number-columns-repeated="2"/>
          <table:table-cell table:style-name="ce4" table:number-columns-spanned="14" table:number-rows-spanned="1" office:value-type="string">
            <text:p>Wartość kosztorysowa:VAT (VAT) = 23%WK:</text:p>
          </table:table-cell>
          <table:covered-table-cell table:style-name="ceb" table:number-columns-repeated="13"/>
          <table:table-cell table:style-name="ce7" table:number-columns-spanned="9" table:number-rows-spanned="1" office:value-type="string">
            <text:p>1 186 852,42 zł272 976,06 zł</text:p>
          </table:table-cell>
          <table:covered-table-cell table:style-name="ceb" table:number-columns-repeated="8"/>
        </table:table-row>
        <table:table-row table:style-name="ro19.57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 table:style-name="ce0" table:number-columns-spanned="8" table:number-rows-spanned="1" office:value-type="string"/>
          <table:covered-table-cell table:style-name="ceb" table:number-columns-repeated="7"/>
          <table:table-cell table:style-name="ce10" table:number-columns-spanned="6" table:number-rows-spanned="1" office:value-type="string">
            <text:p>7</text:p>
          </table:table-cell>
          <table:covered-table-cell table:style-name="ceb" table:number-columns-repeated="5"/>
          <table:table-cell table:style-name="ce11" table:number-columns-spanned="12" table:number-rows-spanned="1" office:value-type="string">
            <text:p>SeKo Smart 10.2.1.72</text:p>
          </table:table-cell>
          <table:covered-table-cell table:style-name="ceb"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1.0cm" fo:page-height="29.7cm" fo:margin-top="1.000cm" fo:margin-bottom="1.000cm" fo:margin-left="1.500cm" fo:margin-right="1.500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4.15.13</meta:generator>
    <meta:initial-creator>FastReport</meta:initial-creator>
    <meta:creation-date>2019-09-25T14:14:20</meta:creation-date>
  </office:meta>
</office:document-meta>
</file>