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loext:contextual-spacing="false" fo:margin-left="1.27cm" fo:margin-right="0cm" fo:margin-top="0.503cm" fo:margin-bottom="0.503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loext:contextual-spacing="false" fo:margin-left="1.27cm" fo:margin-right="0cm" fo:margin-top="0.503cm" fo:margin-bottom="0.503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loext:contextual-spacing="false" fo:margin-left="1.27cm" fo:margin-right="0cm" fo:margin-top="0.503cm" fo:margin-bottom="0.503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loext:contextual-spacing="false" fo:margin-left="1.27cm" fo:margin-right="0cm" fo:margin-top="0.503cm" fo:margin-bottom="0.503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loext:contextual-spacing="false" fo:margin-left="1.27cm" fo:margin-right="0cm" fo:margin-top="0.603cm" fo:margin-bottom="0.603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OKÓŁ</text:p>
      <text:p text:style-name="P8"><text:span text:style-name="T2">Z </text:span><text:span text:style-name="T2">KORESPONDENCYJNEGO ZEBRANIA </text:span><text:span text:style-name="T2">WIEJSKIEGO</text:span><text:span text:style-name="T2"> SOŁECTWA</text:span><text:span text:style-name="T1"> …................................................. </text:span></text:p>
      <text:p text:style-name="P5"/>
      <text:p text:style-name="P8"><text:span text:style-name="T1">z dnia </text:span><text:span text:style-name="T1"><text:s/>…....................................…, </text:span></text:p>
      <text:p text:style-name="P5"><text:s/>w sprawie: …………………………………………………………………………………………………………………………………………………………………………………....</text:p>
      <text:p text:style-name="P2"/>
      <text:list xml:id="list4495140637281420541" text:style-name="WWNum1">
        <text:list-item>
          <text:p text:style-name="P18"><text:span text:style-name="T1">Zebranie </text:span><text:span text:style-name="T1">zostało przeprowadzone w terminie……………………………...……</text:span></text:p>
        </text:list-item>
      </text:list>
      <text:p text:style-name="P9"><text:span text:style-name="T1">Miejsce</text:span><text:span text:style-name="T1"> ustalone do</text:span><text:span text:style-name="T1"> </text:span><text:span text:style-name="T1">wydawania mieszkańcom sołectwa kart do głosowania i zbierania głosów</text:span><text:span text:style-name="T1">: ….....................................................................……………..</text:span></text:p>
      <text:p text:style-name="P9"><text:span text:style-name="T1">W zebraniu uczestniczyli uprawnieni mieszkańcy sołectwa, którzy wpisali się na listę </text:span><text:span text:style-name="T1">obecności</text:span><text:span text:style-name="T1"> </text:span><text:span text:style-name="T1">mieszkańców sołectwa</text:span><text:span text:style-name="T1"> stanowiącą załącznik do protokółu.</text:span></text:p>
      <text:p text:style-name="P10"/>
      <text:p text:style-name="P9"><text:span text:style-name="T1">Z</text:span><text:span text:style-name="T1">ebraniu przewodniczył: ……………………………………………………... .</text:span></text:p>
      <text:list xml:id="list32545421" text:continue-numbering="true" text:style-name="WWNum1">
        <text:list-header>
          <text:p text:style-name="P19"/>
        </text:list-header>
        <text:list-item>
          <text:p text:style-name="P19">Na zebraniu wiejskim Sołectwa ………………………. przeprowadzonym w trybie korespondencyjnym, podano pod głosownie projekty następujących uchwał:</text:p>
        </text:list-item>
      </text:list>
      <text:p text:style-name="P15">1. Podjęcie uchwały w sprawie ______________________________________</text:p>
      <text:p text:style-name="P11">_______________________________________________________________</text:p>
      <text:p text:style-name="P15">_______________________________________________________________.</text:p>
      <text:p text:style-name="P11">2. Podjęcie uchwały w sprawie ______________________________________</text:p>
      <text:p text:style-name="P11">_______________________________________________________________</text:p>
      <text:p text:style-name="P11">_______________________________________________________________</text:p>
      <text:p text:style-name="P11">3. Podjęcie uchwały w sprawie ______________________________________</text:p>
      <text:p text:style-name="P11">_______________________________________________________________</text:p>
      <text:p text:style-name="P7"><text:soft-page-break/><text:span text:style-name="T1">Realizacja i przebieg </text:span><text:span text:style-name="T1">korespondencyjnego</text:span><text:span text:style-name="T1"> zebrania wiejskiego :</text:span>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1. W zdalnym (korespondencyjnym) trybie Zebranie Wiejskie Sołectwa …………………….. podjęło uchwałę w sprawie…………………………………</text:p>
      <text:p text:style-name="P4">………………………………………………………………………………………..:</text:p>
      <text:list xml:id="list8153898736248659668" text:style-name="L1">
        <text:list-item>
          <text:p text:style-name="P17">ogólna liczba głosów…………</text:p>
        </text:list-item>
        <text:list-item>
          <text:p text:style-name="P17"><text:span text:style-name="T3">„Za”</text:span> przyjęciem głosowało …………………… mieszkańców,</text:p>
        </text:list-item>
        <text:list-item>
          <text:p text:style-name="P17"><text:span text:style-name="T3">„Przeciw”</text:span> …………………… mieszkańców,</text:p>
        </text:list-item>
        <text:list-item>
          <text:p text:style-name="P17"><text:span text:style-name="T3">„Wstrzymało się”</text:span> …………………… mieszkańców,</text:p>
        </text:list-item>
      </text:list>
      <text:p text:style-name="P3"><text:span text:style-name="T3">głosy nieważne </text:span>…………………… mieszkańców.</text:p>
      <text:list xml:id="list32542815" text:continue-numbering="true" text:style-name="L1">
        <text:list-header>
          <text:p text:style-name="P17"/>
        </text:list-header>
      </text:list>
      <text:p text:style-name="P4">2. W zdalnym (korespondencyjnym) trybie Zebranie Wiejskie Sołectwa …………………….. podjęło uchwałę w sprawie…………………………………</text:p>
      <text:p text:style-name="P4">………………………………………………………………………………………..:</text:p>
      <text:list xml:id="list32535990" text:continue-numbering="true" text:style-name="L1">
        <text:list-item>
          <text:p text:style-name="P17">ogólna liczba głosów…………</text:p>
        </text:list-item>
        <text:list-item>
          <text:p text:style-name="P17"><text:span text:style-name="T3">„Za”</text:span> przyjęciem głosowało …………………… mieszkańców,</text:p>
        </text:list-item>
        <text:list-item>
          <text:p text:style-name="P17"><text:span text:style-name="T3">„Przeciw”</text:span> …………………… mieszkańców,</text:p>
        </text:list-item>
        <text:list-item>
          <text:p text:style-name="P17"><text:span text:style-name="T3">„Wstrzymało się”</text:span> …………………… mieszkańców,</text:p>
        </text:list-item>
        <text:list-item>
          <text:p text:style-name="P17"><text:span text:style-name="T3">głosy nieważne </text:span>…………………… mieszkańców.</text:p>
        </text:list-item>
      </text:list>
      <text:p text:style-name="P3"/>
      <text:p text:style-name="P4">3. W zdalnym (korespondencyjnym) trybie Zebranie Wiejskie Sołectwa …………………….. podjęło uchwałę w sprawie…………………………………</text:p>
      <text:p text:style-name="P4">………………………………………………………………………………………..:</text:p>
      <text:list xml:id="list32530429" text:continue-numbering="true" text:style-name="L1">
        <text:list-item>
          <text:p text:style-name="P17">ogólna liczba głosów…………</text:p>
        </text:list-item>
        <text:list-item>
          <text:p text:style-name="P17"><text:span text:style-name="T3">„Za”</text:span> przyjęciem głosowało …………………… mieszkańców,</text:p>
        </text:list-item>
        <text:list-item>
          <text:p text:style-name="P17"><text:span text:style-name="T3">„Przeciw”</text:span> …………………… mieszkańców,</text:p>
        </text:list-item>
        <text:list-item>
          <text:p text:style-name="P17"><text:span text:style-name="T3">„Wstrzymało się”</text:span> …………………… mieszkańców,</text:p>
        </text:list-item>
        <text:list-item>
          <text:p text:style-name="P17"><text:span text:style-name="T3">głosy nieważne </text:span>…………………… mieszkańców.</text:p>
        </text:list-item>
      </text:list>
      <text:p text:style-name="P3"/>
      <text:p text:style-name="P3"/>
      <text:p text:style-name="P3">Uwagi i wnioski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Podpis protokólanta:<text:tab/><text:tab/><text:tab/><text:tab/> <text:s text:c="6"/>Podpis przewodniczącego zebrania</text:p>
      <text:p text:style-name="P3"/>
      <text:p text:style-name="P3"><text:soft-page-break/>…...................................... <text:tab/><text:tab/><text:tab/><text:tab/>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7-22T08:06:06.640000000</dc:date>
    <meta:editing-duration>PT48M59S</meta:editing-duration>
    <meta:editing-cycles>11</meta:editing-cycles>
    <meta:print-date>2020-07-13T07:45:38.789000000</meta:print-date>
    <meta:document-statistic meta:table-count="0" meta:image-count="0" meta:object-count="0" meta:page-count="4" meta:paragraph-count="48" meta:word-count="247" meta:character-count="9264"/>
  </office:meta>
</office:document-meta>
</file>