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</office:font-face-decls>
  <office:automatic-styles>
    <style:style style:style-name="pagebreak" style:style-family="paragraph" style:parent-style-name="Default">
      <style:paragraph-properties fo:break-after="page"/>
    </style:style>
    <style:style style:name="co0.052" style:family="table-column">
      <style:table-column-properties fo:break-before="auto" style:column-width="0.052cm"/>
    </style:style>
    <style:style style:name="co0.093" style:family="table-column">
      <style:table-column-properties fo:break-before="auto" style:column-width="0.093cm"/>
    </style:style>
    <style:style style:name="co0.101" style:family="table-column">
      <style:table-column-properties fo:break-before="auto" style:column-width="0.101cm"/>
    </style:style>
    <style:style style:name="co0.151" style:family="table-column">
      <style:table-column-properties fo:break-before="auto" style:column-width="0.151cm"/>
    </style:style>
    <style:style style:name="co0.317" style:family="table-column">
      <style:table-column-properties fo:break-before="auto" style:column-width="0.317cm"/>
    </style:style>
    <style:style style:name="co0.384" style:family="table-column">
      <style:table-column-properties fo:break-before="auto" style:column-width="0.384cm"/>
    </style:style>
    <style:style style:name="co1.220" style:family="table-column">
      <style:table-column-properties fo:break-before="auto" style:column-width="1.220cm"/>
    </style:style>
    <style:style style:name="co1.584" style:family="table-column">
      <style:table-column-properties fo:break-before="auto" style:column-width="1.584cm"/>
    </style:style>
    <style:style style:name="co2.174" style:family="table-column">
      <style:table-column-properties fo:break-before="auto" style:column-width="2.174cm"/>
    </style:style>
    <style:style style:name="co2.316" style:family="table-column">
      <style:table-column-properties fo:break-before="auto" style:column-width="2.316cm"/>
    </style:style>
    <style:style style:name="co2.400" style:family="table-column">
      <style:table-column-properties fo:break-before="auto" style:column-width="2.400cm"/>
    </style:style>
    <style:style style:name="co2.652" style:family="table-column">
      <style:table-column-properties fo:break-before="auto" style:column-width="2.652cm"/>
    </style:style>
    <style:style style:name="ta1" style:family="table" style:master-page-name="PageDef">
      <style:table-properties table:display="true" style:writing-mode="lr-tb"/>
    </style:style>
    <style:style style:name="ceb" style:family="table-cell" style:display="false"/>
    <style:style style:name="ce0" style:family="table-cell" style:parent-style-name="Default">
      <style:text-properties style:font-name="Arial" fo:font-size="10pt" fo:color="#000000"/>
      <style:paragraph-properties fo:text-align="start" fo:margin-left="0.052cm" fo:margin-right="0.052cm"/>
      <style:table-cell-properties fo:background-color="transparent" style:repeat-content="false" style:vertical-align="top" fo:wrap-option="wrap"/>
    </style:style>
    <style:style style:name="ce1" style:family="table-cell" style:parent-style-name="Default">
      <style:text-properties style:font-name="Arial" fo:font-size="10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2" style:family="table-cell" style:parent-style-name="Default">
      <style:text-properties style:font-name="Arial" fo:font-size="10pt" fo:color="#000000"/>
      <style:paragraph-properties fo:text-align="end" fo:margin-left="0.052cm" fo:margin-right="0.052cm"/>
      <style:table-cell-properties fo:background-color="transparent" style:repeat-content="false" style:vertical-align="top" fo:wrap-option="wrap"/>
    </style:style>
    <style:style style:name="ce3" style:family="table-cell" style:parent-style-name="Default">
      <style:text-properties style:font-name="Arial" fo:font-size="12pt" fo:font-weight="bold" fo:color="#000000"/>
      <style:paragraph-properties fo:text-align="start" fo:margin-left="0.052cm" fo:margin-right="0.052cm"/>
      <style:table-cell-properties fo:background-color="transparent" style:repeat-content="false" style:vertical-align="top" fo:wrap-option="wrap"/>
    </style:style>
    <style:style style:name="ce4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wrap-option="wrap"/>
    </style:style>
    <style:style style:name="ce5" style:family="table-cell" style:parent-style-name="Default">
      <style:text-properties style:font-name="Arial" fo:font-size="14pt" fo:font-weight="bold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6" style:family="table-cell" style:parent-style-name="Default">
      <style:text-properties style:font-name="Arial" fo:font-size="8pt" fo:font-weight="bold" fo:color="#000000"/>
      <style:paragraph-properties fo:text-align="start" fo:margin-left="0.052cm" fo:margin-right="0.052cm"/>
      <style:table-cell-properties fo:background-color="transparent" style:repeat-content="false" style:vertical-align="top" fo:wrap-option="wrap"/>
    </style:style>
    <style:style style:name="ce7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8" style:family="table-cell" style:parent-style-name="Default">
      <style:text-properties style:font-name="Arial" fo:font-size="6pt" fo:font-style="italic" fo:color="#000000"/>
      <style:paragraph-properties fo:text-align="end" fo:margin-left="0.052cm" fo:margin-right="0.052cm"/>
      <style:table-cell-properties fo:background-color="transparent" style:repeat-content="false" style:vertical-align="top" fo:wrap-option="wrap"/>
    </style:style>
    <style:style style:name="ce9" style:family="table-cell" style:parent-style-name="Default">
      <style:text-properties style:font-name="Arial" fo:font-size="8pt" fo:font-weight="bold" fo:color="#000000"/>
      <style:paragraph-properties fo:text-align="center" fo:margin-left="0.052cm" fo:margin-right="0.052cm"/>
      <style:table-cell-properties fo:background-color="transparent" style:repeat-content="false" style:vertical-align="middle" fo:border-left="0.039cm solid #000000" fo:border-right="0.039cm solid #000000" fo:border-top="0.039cm solid #000000" fo:border-bottom="0.039cm solid #000000" fo:wrap-option="wrap"/>
    </style:style>
    <style:style style:name="ce10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1" style:family="table-cell" style:parent-style-name="Default">
      <style:text-properties style:font-name="Arial" fo:font-size="8pt" fo:color="#000000"/>
      <style:paragraph-properties fo:text-align="end" fo:margin-left="0.052cm" fo:margin-right="0.052cm"/>
      <style:table-cell-properties fo:background-color="#C0C0C0" style:repeat-content="false" style:vertical-align="top" fo:border-left="0.039cm solid #000000" fo:border-right="0.039cm solid #000000" fo:border-top="0.039cm solid #000000" fo:wrap-option="wrap"/>
    </style:style>
    <style:style style:name="ce12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#C0C0C0" style:repeat-content="false" style:vertical-align="top" fo:border-left="0.039cm solid #000000" fo:border-right="0.039cm solid #000000" fo:border-top="0.039cm solid #000000" fo:wrap-option="wrap"/>
    </style:style>
    <style:style style:name="ce13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#C0C0C0" style:repeat-content="false" style:vertical-align="top" fo:border-left="0.039cm solid #000000" fo:border-right="0.039cm solid #000000" fo:border-top="0.039cm solid #000000" fo:wrap-option="wrap"/>
    </style:style>
    <style:style style:name="ce14" style:family="table-cell" style:parent-style-name="Default">
      <style:text-properties style:font-name="Arial" fo:font-size="8pt" fo:color="#000000"/>
      <style:paragraph-properties fo:text-align="end" fo:margin-left="0.052cm" fo:margin-right="0.052cm"/>
      <style:table-cell-properties fo:background-color="#C0C0C0" style:repeat-content="false" style:vertical-align="top" fo:border-left="0.039cm solid #000000" fo:border-right="0.039cm solid #000000" fo:border-bottom="0.039cm solid #000000" fo:wrap-option="wrap"/>
    </style:style>
    <style:style style:name="ce15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#C0C0C0" style:repeat-content="false" style:vertical-align="top" fo:border-left="0.039cm solid #000000" fo:border-right="0.039cm solid #000000" fo:border-bottom="0.039cm solid #000000" fo:wrap-option="wrap"/>
    </style:style>
    <style:style style:name="ce16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#C0C0C0" style:repeat-content="false" style:vertical-align="top" fo:border-left="0.039cm solid #000000" fo:border-right="0.039cm solid #000000" fo:border-bottom="0.039cm solid #000000" fo:wrap-option="wrap"/>
    </style:style>
    <style:style style:name="ce17" style:family="table-cell" style:parent-style-name="Default">
      <style:text-properties style:font-name="Arial" fo:font-size="8pt" fo:color="#000000"/>
      <style:paragraph-properties fo:text-align="end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wrap-option="wrap"/>
    </style:style>
    <style:style style:name="ce18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wrap-option="wrap"/>
    </style:style>
    <style:style style:name="ce19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wrap-option="wrap"/>
    </style:style>
    <style:style style:name="ce20" style:family="table-cell" style:parent-style-name="Default">
      <style:text-properties style:font-name="Arial" fo:font-size="8pt" fo:color="#000000"/>
      <style:paragraph-properties fo:text-align="end" fo:margin-left="0.052cm" fo:margin-right="0.052cm"/>
      <style:table-cell-properties fo:background-color="transparent" style:repeat-content="false" style:vertical-align="top" fo:border-left="0.026cm solid #000000" fo:border-right="0.026cm solid #000000" fo:wrap-option="wrap"/>
    </style:style>
    <style:style style:name="ce21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border-left="0.026cm solid #000000" fo:border-right="0.026cm solid #000000" fo:wrap-option="wrap"/>
    </style:style>
    <style:style style:name="ce22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wrap-option="wrap"/>
    </style:style>
    <style:style style:name="ce23" style:family="table-cell" style:parent-style-name="Default">
      <style:text-properties style:font-name="Arial" fo:font-size="8pt" fo:color="#000000"/>
      <style:paragraph-properties fo:text-align="end" fo:margin-left="0.052cm" fo:margin-right="0.052cm"/>
      <style:table-cell-properties fo:background-color="transparent" style:repeat-content="false" style:vertical-align="top" fo:border-left="0.026cm solid #000000" fo:border-right="0.026cm solid #000000" fo:border-bottom="0.026cm solid #000000" fo:wrap-option="wrap"/>
    </style:style>
    <style:style style:name="ce24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border-left="0.026cm solid #000000" fo:border-right="0.026cm solid #000000" fo:border-bottom="0.026cm solid #000000" fo:wrap-option="wrap"/>
    </style:style>
    <style:style style:name="ce25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border-bottom="0.026cm solid #000000" fo:wrap-option="wra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491" style:family="table-row">
      <style:table-row-properties fo:break-before="auto" style:row-height="0.491cm"/>
    </style:style>
    <style:style style:name="ro0.519" style:family="table-row">
      <style:table-row-properties fo:break-before="auto" style:row-height="0.519cm"/>
    </style:style>
    <style:style style:name="ro0.390" style:family="table-row">
      <style:table-row-properties fo:break-before="auto" style:row-height="0.390cm"/>
    </style:style>
    <style:style style:name="ro0.597" style:family="table-row">
      <style:table-row-properties fo:break-before="auto" style:row-height="0.597cm"/>
    </style:style>
    <style:style style:name="ro1.714" style:family="table-row">
      <style:table-row-properties fo:break-before="auto" style:row-height="1.714cm"/>
    </style:style>
    <style:style style:name="ro11.692" style:family="table-row">
      <style:table-row-properties fo:break-before="auto" style:row-height="11.692cm"/>
    </style:style>
    <style:style style:name="ro0.727" style:family="table-row">
      <style:table-row-properties fo:break-before="auto" style:row-height="0.727cm"/>
    </style:style>
    <style:style style:name="ro0.078" style:family="table-row">
      <style:table-row-properties fo:break-before="auto" style:row-height="0.078cm"/>
    </style:style>
    <style:style style:name="ro0.701" style:family="table-row">
      <style:table-row-properties fo:break-before="auto" style:row-height="0.701cm"/>
    </style:style>
    <style:style style:name="ro1.039" style:family="table-row">
      <style:table-row-properties fo:break-before="auto" style:row-height="1.039cm"/>
    </style:style>
    <style:style style:name="ro0.526" style:family="table-row">
      <style:table-row-properties fo:break-before="auto" style:row-height="0.526cm"/>
    </style:style>
    <style:style style:name="ro0.419" style:family="table-row">
      <style:table-row-properties fo:break-before="auto" style:row-height="0.419cm"/>
    </style:style>
    <style:style style:name="ro0.393" style:family="table-row">
      <style:table-row-properties fo:break-before="auto" style:row-height="0.393cm"/>
    </style:style>
    <style:style style:name="ro0.367" style:family="table-row">
      <style:table-row-properties fo:break-before="auto" style:row-height="0.367cm"/>
    </style:style>
    <style:style style:name="ro10.679" style:family="table-row">
      <style:table-row-properties fo:break-before="auto" style:row-height="10.679cm"/>
    </style:style>
  </office:automatic-styles>
  <office:body>
    <office:spreadsheet>
      <table:table table:name="Strona 1" table:style-name="ta1" table:print="false">
        <table:table-column table:style-name="co1.220"/>
        <table:table-column table:style-name="co2.316"/>
        <table:table-column table:style-name="co0.151"/>
        <table:table-column table:style-name="co2.400"/>
        <table:table-column table:style-name="co0.101"/>
        <table:table-column table:style-name="co2.652"/>
        <table:table-column table:style-name="co2.652"/>
        <table:table-column table:style-name="co0.093"/>
        <table:table-column table:style-name="co2.174"/>
        <table:table-column table:style-name="co0.384"/>
        <table:table-column table:style-name="co0.317"/>
        <table:table-column table:style-name="co1.584"/>
        <table:table-column table:style-name="co1.584"/>
        <table:table-column table:style-name="co0.052"/>
        <table:table-row table:style-name="ro0.491">
          <table:table-cell table:style-name="ce0" table:number-columns-spanned="4" table:number-rows-spanned="1" office:value-type="string"/>
          <table:covered-table-cell table:style-name="ceb" table:number-columns-repeated="3"/>
          <table:table-cell table:style-name="ce1" table:number-columns-spanned="4" table:number-rows-spanned="1" office:value-type="string"/>
          <table:covered-table-cell table:style-name="ceb" table:number-columns-repeated="3"/>
          <table:table-cell table:style-name="ce2" table:number-columns-spanned="6" table:number-rows-spanned="1" office:value-type="string"/>
          <table:covered-table-cell table:style-name="ceb" table:number-columns-repeated="5"/>
        </table:table-row>
        <table:table-row table:style-name="ro0.519">
          <table:table-cell table:style-name="ce3" table:number-columns-spanned="14" table:number-rows-spanned="1" office:value-type="string">
            <text:p><text:s/></text:p>
          </table:table-cell>
          <table:covered-table-cell table:style-name="ceb" table:number-columns-repeated="13"/>
        </table:table-row>
        <table:table-row table:style-name="ro0.390">
          <table:table-cell table:style-name="ce4" table:number-columns-spanned="14" table:number-rows-spanned="1" office:value-type="string">
            <text:p><text:s/></text:p>
          </table:table-cell>
          <table:covered-table-cell table:style-name="ceb" table:number-columns-repeated="13"/>
        </table:table-row>
        <table:table-row table:style-name="ro0.597">
          <table:table-cell table:style-name="ce5" table:number-columns-spanned="14" table:number-rows-spanned="1" office:value-type="string">
            <text:p>PRZEDMIAR ROBÓT</text:p>
          </table:table-cell>
          <table:covered-table-cell table:style-name="ceb" table:number-columns-repeated="13"/>
        </table:table-row>
        <table:table-row table:style-name="ro0.390">
          <table:table-cell table:style-name="ce4" table:number-columns-spanned="14" table:number-rows-spanned="1" office:value-type="string">
            <text:p><text:s/></text:p>
          </table:table-cell>
          <table:covered-table-cell table:style-name="ceb" table:number-columns-repeated="13"/>
        </table:table-row>
        <table:table-row table:style-name="ro0.390">
          <table:table-cell table:style-name="ce4" table:number-columns-spanned="2" table:number-rows-spanned="1" office:value-type="string">
            <text:p>Rodzaj robót (branża):</text:p>
          </table:table-cell>
          <table:covered-table-cell table:style-name="ceb"/>
          <table:table-cell table:style-name="ce4" table:number-columns-spanned="12" table:number-rows-spanned="1" office:value-type="string">
            <text:p>Instalacyjna sieci wod-kan</text:p>
          </table:table-cell>
          <table:covered-table-cell table:style-name="ceb" table:number-columns-repeated="11"/>
        </table:table-row>
        <table:table-row table:style-name="ro0.390">
          <table:table-cell table:style-name="ce4" table:number-columns-spanned="2" table:number-rows-spanned="1" office:value-type="string">
            <text:p><text:s/></text:p>
          </table:table-cell>
          <table:covered-table-cell table:style-name="ceb"/>
          <table:table-cell table:style-name="ce4" table:number-columns-spanned="12" table:number-rows-spanned="1" office:value-type="string">
            <text:p><text:s/></text:p>
          </table:table-cell>
          <table:covered-table-cell table:style-name="ceb" table:number-columns-repeated="11"/>
        </table:table-row>
        <table:table-row table:style-name="ro0.390">
          <table:table-cell table:style-name="ce6" table:number-columns-spanned="2" table:number-rows-spanned="1" office:value-type="string">
            <text:p>Inwestycja</text:p>
          </table:table-cell>
          <table:covered-table-cell table:style-name="ceb"/>
          <table:table-cell table:style-name="ce4" table:number-columns-spanned="12" table:number-rows-spanned="1" office:value-type="string">
            <text:p>”Rozudowa sieci wodociągowej i <text:s/>kanalizacji sanitarnej dla osiedla mieszkaniowego przy mleczarnii ul. Dworcowa”</text:p>
          </table:table-cell>
          <table:covered-table-cell table:style-name="ceb" table:number-columns-repeated="11"/>
        </table:table-row>
        <table:table-row table:style-name="ro0.390">
          <table:table-cell table:style-name="ce4" table:number-columns-spanned="2" table:number-rows-spanned="1" office:value-type="string">
            <text:p><text:s/></text:p>
          </table:table-cell>
          <table:covered-table-cell table:style-name="ceb"/>
          <table:table-cell table:style-name="ce4" table:number-columns-spanned="12" table:number-rows-spanned="1" office:value-type="string">
            <text:p><text:s/></text:p>
          </table:table-cell>
          <table:covered-table-cell table:style-name="ceb" table:number-columns-repeated="11"/>
        </table:table-row>
        <table:table-row table:style-name="ro0.390">
          <table:table-cell table:style-name="ce4" table:number-columns-spanned="2" table:number-rows-spanned="1" office:value-type="string">
            <text:p><text:s/></text:p>
          </table:table-cell>
          <table:covered-table-cell table:style-name="ceb"/>
          <table:table-cell table:style-name="ce4" table:number-columns-spanned="12" table:number-rows-spanned="1" office:value-type="string">
            <text:p>Pasłęk, ul. Dworcowa</text:p>
          </table:table-cell>
          <table:covered-table-cell table:style-name="ceb" table:number-columns-repeated="11"/>
        </table:table-row>
        <table:table-row table:style-name="ro0.390">
          <table:table-cell table:style-name="ce4" table:number-columns-spanned="2" table:number-rows-spanned="1" office:value-type="string">
            <text:p><text:s/></text:p>
          </table:table-cell>
          <table:covered-table-cell table:style-name="ceb"/>
          <table:table-cell table:style-name="ce4" table:number-columns-spanned="12" table:number-rows-spanned="1" office:value-type="string">
            <text:p><text:s/></text:p>
          </table:table-cell>
          <table:covered-table-cell table:style-name="ceb" table:number-columns-repeated="11"/>
        </table:table-row>
        <table:table-row table:style-name="ro0.390">
          <table:table-cell table:style-name="ce4" table:number-columns-spanned="2" table:number-rows-spanned="1" office:value-type="string">
            <text:p>Adres:</text:p>
          </table:table-cell>
          <table:covered-table-cell table:style-name="ceb"/>
          <table:table-cell table:style-name="ce4" table:number-columns-spanned="12" table:number-rows-spanned="1" office:value-type="string">
            <text:p>- Obręb Pasłęk 05 <text:s/>- <text:s/>11, 14/5,</text:p>
          </table:table-cell>
          <table:covered-table-cell table:style-name="ceb" table:number-columns-repeated="11"/>
        </table:table-row>
        <table:table-row table:style-name="ro0.390">
          <table:table-cell table:style-name="ce4" table:number-columns-spanned="2" table:number-rows-spanned="1" office:value-type="string">
            <text:p><text:s/></text:p>
          </table:table-cell>
          <table:covered-table-cell table:style-name="ceb"/>
          <table:table-cell table:style-name="ce4" table:number-columns-spanned="12" table:number-rows-spanned="1" office:value-type="string">
            <text:p><text:s/>- Obręb Pasłęk 04 <text:s/>- 28/1, <text:s/>31, 33/9, 34/1, 38/10, 38/20, 38/21, 32/1, 29</text:p>
          </table:table-cell>
          <table:covered-table-cell table:style-name="ceb" table:number-columns-repeated="11"/>
        </table:table-row>
        <table:table-row table:style-name="ro0.390">
          <table:table-cell table:style-name="ce4" table:number-columns-spanned="2" table:number-rows-spanned="1" office:value-type="string">
            <text:p><text:s/></text:p>
          </table:table-cell>
          <table:covered-table-cell table:style-name="ceb"/>
          <table:table-cell table:style-name="ce4" table:number-columns-spanned="12" table:number-rows-spanned="1" office:value-type="string">
            <text:p><text:s/></text:p>
          </table:table-cell>
          <table:covered-table-cell table:style-name="ceb" table:number-columns-repeated="11"/>
        </table:table-row>
        <table:table-row table:style-name="ro1.714">
          <table:table-cell table:style-name="ce4" table:number-columns-spanned="2" table:number-rows-spanned="1" office:value-type="string">
            <text:p>Kody CPV:</text:p>
          </table:table-cell>
          <table:covered-table-cell table:style-name="ceb"/>
          <table:table-cell table:style-name="ce4" table:number-columns-spanned="12" table:number-rows-spanned="1" office:value-type="string">
            <text:p>45231300-8 - Roboty budowlane w zakresie budowy wodociągów i rurociągów do odprowadzania ścieków45111200-0 - Roboty w zakresie przygotowania terenu pod budowę i roboty ziemne45111240-2 - Roboty w zakresie odwadniania gruntu45232411-6 - Roboty budowlane w zakresie rurociągów wody ściekowej45232423-3 - Roboty budowlane w zakresie przepompowni ścieków</text:p>
          </table:table-cell>
          <table:covered-table-cell table:style-name="ceb" table:number-columns-repeated="11"/>
        </table:table-row>
        <table:table-row table:style-name="ro0.390">
          <table:table-cell table:style-name="ce4" table:number-columns-spanned="2" table:number-rows-spanned="1" office:value-type="string">
            <text:p><text:s/></text:p>
          </table:table-cell>
          <table:covered-table-cell table:style-name="ceb"/>
          <table:table-cell table:style-name="ce4" table:number-columns-spanned="12" table:number-rows-spanned="1" office:value-type="string">
            <text:p><text:s/></text:p>
          </table:table-cell>
          <table:covered-table-cell table:style-name="ceb" table:number-columns-repeated="11"/>
        </table:table-row>
        <table:table-row table:style-name="ro0.390">
          <table:table-cell table:style-name="ce6" table:number-columns-spanned="2" table:number-rows-spanned="1" office:value-type="string">
            <text:p>Inwestor:</text:p>
          </table:table-cell>
          <table:covered-table-cell table:style-name="ceb"/>
          <table:table-cell table:style-name="ce4" table:number-columns-spanned="12" table:number-rows-spanned="1" office:value-type="string">
            <text:p>GMINA PASŁĘK</text:p>
          </table:table-cell>
          <table:covered-table-cell table:style-name="ceb" table:number-columns-repeated="11"/>
        </table:table-row>
        <table:table-row table:style-name="ro0.390">
          <table:table-cell table:style-name="ce4" table:number-columns-spanned="2" table:number-rows-spanned="1" office:value-type="string">
            <text:p><text:s/></text:p>
          </table:table-cell>
          <table:covered-table-cell table:style-name="ceb"/>
          <table:table-cell table:style-name="ce4" table:number-columns-spanned="12" table:number-rows-spanned="1" office:value-type="string">
            <text:p>PL.ŚW. WOJCIECHA 5</text:p>
          </table:table-cell>
          <table:covered-table-cell table:style-name="ceb" table:number-columns-repeated="11"/>
        </table:table-row>
        <table:table-row table:style-name="ro0.390">
          <table:table-cell table:style-name="ce4" table:number-columns-spanned="2" table:number-rows-spanned="1" office:value-type="string">
            <text:p><text:s/></text:p>
          </table:table-cell>
          <table:covered-table-cell table:style-name="ceb"/>
          <table:table-cell table:style-name="ce4" table:number-columns-spanned="12" table:number-rows-spanned="1" office:value-type="string">
            <text:p>14-400 PASŁĘK</text:p>
          </table:table-cell>
          <table:covered-table-cell table:style-name="ceb" table:number-columns-repeated="11"/>
        </table:table-row>
        <table:table-row table:style-name="ro0.390">
          <table:table-cell table:style-name="ce4" table:number-columns-spanned="2" table:number-rows-spanned="1" office:value-type="string">
            <text:p><text:s/></text:p>
          </table:table-cell>
          <table:covered-table-cell table:style-name="ceb"/>
          <table:table-cell table:style-name="ce4" table:number-columns-spanned="12" table:number-rows-spanned="1" office:value-type="string">
            <text:p><text:s/></text:p>
          </table:table-cell>
          <table:covered-table-cell table:style-name="ceb" table:number-columns-repeated="11"/>
        </table:table-row>
        <table:table-row table:style-name="ro0.390">
          <table:table-cell table:style-name="ce6" table:number-columns-spanned="2" table:number-rows-spanned="1" office:value-type="string">
            <text:p>Wykonawca:</text:p>
          </table:table-cell>
          <table:covered-table-cell table:style-name="ceb"/>
          <table:table-cell table:style-name="ce4" table:number-columns-spanned="12" table:number-rows-spanned="1" office:value-type="string">
            <text:p>Biuro Obsługi Inwestycji ''EKO-SYSTEM'' Jarosław Pawłowski</text:p>
          </table:table-cell>
          <table:covered-table-cell table:style-name="ceb" table:number-columns-repeated="11"/>
        </table:table-row>
        <table:table-row table:style-name="ro0.390">
          <table:table-cell table:style-name="ce4" table:number-columns-spanned="2" table:number-rows-spanned="1" office:value-type="string">
            <text:p><text:s/></text:p>
          </table:table-cell>
          <table:covered-table-cell table:style-name="ceb"/>
          <table:table-cell table:style-name="ce4" table:number-columns-spanned="12" table:number-rows-spanned="1" office:value-type="string">
            <text:p>ul. Kolonia Zdroje 25</text:p>
          </table:table-cell>
          <table:covered-table-cell table:style-name="ceb" table:number-columns-repeated="11"/>
        </table:table-row>
        <table:table-row table:style-name="ro0.390">
          <table:table-cell table:style-name="ce4" table:number-columns-spanned="2" table:number-rows-spanned="1" office:value-type="string">
            <text:p><text:s/></text:p>
          </table:table-cell>
          <table:covered-table-cell table:style-name="ceb"/>
          <table:table-cell table:style-name="ce4" table:number-columns-spanned="12" table:number-rows-spanned="1" office:value-type="string">
            <text:p>14-400 Pasłęk</text:p>
          </table:table-cell>
          <table:covered-table-cell table:style-name="ceb" table:number-columns-repeated="11"/>
        </table:table-row>
        <table:table-row table:style-name="ro0.390">
          <table:table-cell table:style-name="ce4" table:number-columns-spanned="2" table:number-rows-spanned="1" office:value-type="string">
            <text:p><text:s/></text:p>
          </table:table-cell>
          <table:covered-table-cell table:style-name="ceb"/>
          <table:table-cell table:style-name="ce4" table:number-columns-spanned="12" table:number-rows-spanned="1" office:value-type="string">
            <text:p><text:s/></text:p>
          </table:table-cell>
          <table:covered-table-cell table:style-name="ceb" table:number-columns-repeated="11"/>
        </table:table-row>
        <table:table-row table:style-name="ro0.390">
          <table:table-cell table:style-name="ce4" table:number-columns-spanned="2" table:number-rows-spanned="1" office:value-type="string">
            <text:p><text:s/></text:p>
          </table:table-cell>
          <table:covered-table-cell table:style-name="ceb"/>
          <table:table-cell table:style-name="ce4" table:number-columns-spanned="12" table:number-rows-spanned="1" office:value-type="string">
            <text:p><text:s/></text:p>
          </table:table-cell>
          <table:covered-table-cell table:style-name="ceb" table:number-columns-repeated="11"/>
        </table:table-row>
        <table:table-row table:style-name="ro0.390">
          <table:table-cell table:style-name="ce4" table:number-columns-spanned="2" table:number-rows-spanned="1" office:value-type="string">
            <text:p>Sporządził:</text:p>
          </table:table-cell>
          <table:covered-table-cell table:style-name="ceb"/>
          <table:table-cell table:style-name="ce4" table:number-columns-spanned="12" table:number-rows-spanned="1" office:value-type="string">
            <text:p>mgr inż. Jarosław Pawłowski <text:s text:c="6"/>upr.bud. 124/Gd/00</text:p>
          </table:table-cell>
          <table:covered-table-cell table:style-name="ceb" table:number-columns-repeated="11"/>
        </table:table-row>
        <table:table-row table:style-name="ro0.390">
          <table:table-cell table:style-name="ce4" table:number-columns-spanned="2" table:number-rows-spanned="1" office:value-type="string">
            <text:p>Sprawdził:</text:p>
          </table:table-cell>
          <table:covered-table-cell table:style-name="ceb"/>
          <table:table-cell table:style-name="ce4" table:number-columns-spanned="12" table:number-rows-spanned="1" office:value-type="string">
            <text:p><text:s/></text:p>
          </table:table-cell>
          <table:covered-table-cell table:style-name="ceb" table:number-columns-repeated="11"/>
        </table:table-row>
        <table:table-row table:style-name="ro0.390">
          <table:table-cell table:style-name="ce4" table:number-columns-spanned="2" table:number-rows-spanned="1" office:value-type="string">
            <text:p>Data opracowania:</text:p>
          </table:table-cell>
          <table:covered-table-cell table:style-name="ceb"/>
          <table:table-cell table:style-name="ce4" table:number-columns-spanned="12" table:number-rows-spanned="1" office:value-type="string">
            <text:p>18.09. 2019</text:p>
          </table:table-cell>
          <table:covered-table-cell table:style-name="ceb" table:number-columns-repeated="11"/>
        </table:table-row>
        <table:table-row table:style-name="ro0.390">
          <table:table-cell table:style-name="ce4" table:number-columns-spanned="2" table:number-rows-spanned="1" office:value-type="string">
            <text:p><text:s/></text:p>
          </table:table-cell>
          <table:covered-table-cell table:style-name="ceb"/>
          <table:table-cell table:style-name="ce4" table:number-columns-spanned="12" table:number-rows-spanned="1" office:value-type="string">
            <text:p><text:s/></text:p>
          </table:table-cell>
          <table:covered-table-cell table:style-name="ceb" table:number-columns-repeated="11"/>
        </table:table-row>
        <table:table-row table:style-name="ro0.390">
          <table:table-cell table:style-name="ce4" table:number-columns-spanned="2" table:number-rows-spanned="1" office:value-type="string">
            <text:p><text:s/></text:p>
          </table:table-cell>
          <table:covered-table-cell table:style-name="ceb"/>
          <table:table-cell table:style-name="ce4" table:number-columns-spanned="3" table:number-rows-spanned="1" office:value-type="string">
            <text:p><text:s/></text:p>
          </table:table-cell>
          <table:covered-table-cell table:style-name="ceb" table:number-columns-repeated="2"/>
          <table:table-cell table:style-name="ce4" table:number-columns-spanned="2" table:number-rows-spanned="1" office:value-type="string">
            <text:p><text:s/></text:p>
          </table:table-cell>
          <table:covered-table-cell table:style-name="ceb"/>
          <table:table-cell table:style-name="ce4" table:number-columns-spanned="3" table:number-rows-spanned="1" office:value-type="string">
            <text:p><text:s/></text:p>
          </table:table-cell>
          <table:covered-table-cell table:style-name="ceb" table:number-columns-repeated="2"/>
          <table:table-cell table:style-name="ce4" table:number-columns-spanned="4" table:number-rows-spanned="1" office:value-type="string">
            <text:p><text:s/></text:p>
          </table:table-cell>
          <table:covered-table-cell table:style-name="ceb" table:number-columns-repeated="3"/>
        </table:table-row>
        <table:table-row table:style-name="ro0.390">
          <table:table-cell table:style-name="ce4" table:number-columns-spanned="2" table:number-rows-spanned="1" office:value-type="string">
            <text:p><text:s/></text:p>
          </table:table-cell>
          <table:covered-table-cell table:style-name="ceb"/>
          <table:table-cell table:style-name="ce4" table:number-columns-spanned="3" table:number-rows-spanned="1" office:value-type="string">
            <text:p><text:s/></text:p>
          </table:table-cell>
          <table:covered-table-cell table:style-name="ceb" table:number-columns-repeated="2"/>
          <table:table-cell table:style-name="ce4" table:number-columns-spanned="2" table:number-rows-spanned="1" office:value-type="string">
            <text:p><text:s/></text:p>
          </table:table-cell>
          <table:covered-table-cell table:style-name="ceb"/>
          <table:table-cell table:style-name="ce4" table:number-columns-spanned="3" table:number-rows-spanned="1" office:value-type="string">
            <text:p><text:s/></text:p>
          </table:table-cell>
          <table:covered-table-cell table:style-name="ceb" table:number-columns-repeated="2"/>
          <table:table-cell table:style-name="ce4" table:number-columns-spanned="4" table:number-rows-spanned="1" office:value-type="string">
            <text:p><text:s/></text:p>
          </table:table-cell>
          <table:covered-table-cell table:style-name="ceb" table:number-columns-repeated="3"/>
        </table:table-row>
        <table:table-row table:style-name="ro0.390">
          <table:table-cell table:style-name="ce4" table:number-columns-spanned="2" table:number-rows-spanned="1" office:value-type="string">
            <text:p><text:s/></text:p>
          </table:table-cell>
          <table:covered-table-cell table:style-name="ceb"/>
          <table:table-cell table:style-name="ce4" table:number-columns-spanned="3" table:number-rows-spanned="1" office:value-type="string">
            <text:p><text:s/></text:p>
          </table:table-cell>
          <table:covered-table-cell table:style-name="ceb" table:number-columns-repeated="2"/>
          <table:table-cell table:style-name="ce4" table:number-columns-spanned="2" table:number-rows-spanned="1" office:value-type="string">
            <text:p><text:s/></text:p>
          </table:table-cell>
          <table:covered-table-cell table:style-name="ceb"/>
          <table:table-cell table:style-name="ce4" table:number-columns-spanned="3" table:number-rows-spanned="1" office:value-type="string">
            <text:p><text:s/></text:p>
          </table:table-cell>
          <table:covered-table-cell table:style-name="ceb" table:number-columns-repeated="2"/>
          <table:table-cell table:style-name="ce4" table:number-columns-spanned="4" table:number-rows-spanned="1" office:value-type="string">
            <text:p><text:s/></text:p>
          </table:table-cell>
          <table:covered-table-cell table:style-name="ceb" table:number-columns-repeated="3"/>
        </table:table-row>
        <table:table-row table:style-name="ro0.390">
          <table:table-cell table:style-name="ce4" table:number-columns-spanned="2" table:number-rows-spanned="1" office:value-type="string">
            <text:p><text:s/></text:p>
          </table:table-cell>
          <table:covered-table-cell table:style-name="ceb"/>
          <table:table-cell table:style-name="ce4" table:number-columns-spanned="3" table:number-rows-spanned="1" office:value-type="string">
            <text:p>Inwestor</text:p>
          </table:table-cell>
          <table:covered-table-cell table:style-name="ceb" table:number-columns-repeated="2"/>
          <table:table-cell table:style-name="ce4" table:number-columns-spanned="2" table:number-rows-spanned="1" office:value-type="string">
            <text:p><text:s/></text:p>
          </table:table-cell>
          <table:covered-table-cell table:style-name="ceb"/>
          <table:table-cell table:style-name="ce4" table:number-columns-spanned="3" table:number-rows-spanned="1" office:value-type="string">
            <text:p>Wykonawca</text:p>
          </table:table-cell>
          <table:covered-table-cell table:style-name="ceb" table:number-columns-repeated="2"/>
          <table:table-cell table:style-name="ce4" table:number-columns-spanned="4" table:number-rows-spanned="1" office:value-type="string">
            <text:p><text:s/></text:p>
          </table:table-cell>
          <table:covered-table-cell table:style-name="ceb" table:number-columns-repeated="3"/>
        </table:table-row>
        <table:table-row table:style-name="ro0.390">
          <table:table-cell table:style-name="ce4" table:number-columns-spanned="6" table:number-rows-spanned="1" office:value-type="string">
            <text:p><text:s/></text:p>
          </table:table-cell>
          <table:covered-table-cell table:style-name="ceb" table:number-columns-repeated="5"/>
          <table:table-cell table:style-name="ce4" table:number-columns-spanned="8" table:number-rows-spanned="1" office:value-type="string">
            <text:p><text:s/></text:p>
          </table:table-cell>
          <table:covered-table-cell table:style-name="ceb" table:number-columns-repeated="7"/>
        </table:table-row>
        <table:table-row table:style-name="ro11.69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 table:style-name="ce0" table:number-columns-spanned="4" table:number-rows-spanned="1" office:value-type="string"/>
          <table:covered-table-cell table:style-name="ceb" table:number-columns-repeated="3"/>
          <table:table-cell table:style-name="ce7" table:number-columns-spanned="4" table:number-rows-spanned="1" office:value-type="string">
            <text:p>1</text:p>
          </table:table-cell>
          <table:covered-table-cell table:style-name="ceb" table:number-columns-repeated="3"/>
          <table:table-cell table:style-name="ce8" table:number-columns-spanned="6" table:number-rows-spanned="1" office:value-type="string">
            <text:p>SeKo Smart 10.2.1.72</text:p>
          </table:table-cell>
          <table:covered-table-cell table:style-name="ceb" table:number-columns-repeated="5"/>
        </table:table-row>
      </table:table>
      <text:p text:style-name="pagebreak"/>
      <table:table table:name="Strona 2" table:style-name="ta1" table:print="false">
        <table:table-column table:style-name="co1.220"/>
        <table:table-column table:style-name="co2.316"/>
        <table:table-column table:style-name="co0.151"/>
        <table:table-column table:style-name="co2.400"/>
        <table:table-column table:style-name="co0.101"/>
        <table:table-column table:style-name="co2.652"/>
        <table:table-column table:style-name="co2.652"/>
        <table:table-column table:style-name="co0.093"/>
        <table:table-column table:style-name="co2.174"/>
        <table:table-column table:style-name="co0.384"/>
        <table:table-column table:style-name="co0.317"/>
        <table:table-column table:style-name="co1.584"/>
        <table:table-column table:style-name="co1.584"/>
        <table:table-column table:style-name="co0.052"/>
        <table:table-row table:style-name="ro0.491">
          <table:table-cell table:style-name="ce0" table:number-columns-spanned="4" table:number-rows-spanned="1" office:value-type="string"/>
          <table:covered-table-cell table:style-name="ceb" table:number-columns-repeated="3"/>
          <table:table-cell table:style-name="ce1" table:number-columns-spanned="4" table:number-rows-spanned="1" office:value-type="string"/>
          <table:covered-table-cell table:style-name="ceb" table:number-columns-repeated="3"/>
          <table:table-cell table:style-name="ce2" table:number-columns-spanned="6" table:number-rows-spanned="1" office:value-type="string"/>
          <table:covered-table-cell table:style-name="ceb" table:number-columns-repeated="5"/>
        </table:table-row>
        <table:table-row table:style-name="ro0.491">
          <table:table-cell table:style-name="ce6" table:number-columns-spanned="14" table:number-rows-spanned="1" office:value-type="string">
            <text:p>Przedmiar</text:p>
          </table:table-cell>
          <table:covered-table-cell table:style-name="ceb" table:number-columns-repeated="13"/>
        </table:table-row>
        <table:table-row table:style-name="ro0.727">
          <table:table-cell table:style-name="ce9" office:value-type="string">
            <text:p>Lp</text:p>
          </table:table-cell>
          <table:table-cell table:style-name="ce9" table:number-columns-spanned="2" table:number-rows-spanned="1" office:value-type="string">
            <text:p>Kod</text:p>
          </table:table-cell>
          <table:covered-table-cell table:style-name="ceb"/>
          <table:table-cell table:style-name="ce9" table:number-columns-spanned="6" table:number-rows-spanned="1" office:value-type="string">
            <text:p>Opis</text:p>
          </table:table-cell>
          <table:covered-table-cell table:style-name="ceb" table:number-columns-repeated="5"/>
          <table:table-cell table:style-name="ce9" table:number-columns-spanned="2" table:number-rows-spanned="1" office:value-type="string">
            <text:p>Jm</text:p>
          </table:table-cell>
          <table:covered-table-cell table:style-name="ceb"/>
          <table:table-cell table:style-name="ce9" office:value-type="string">
            <text:p>Ilości składowe</text:p>
          </table:table-cell>
          <table:table-cell table:style-name="ce9" office:value-type="string">
            <text:p>Ilość robót</text:p>
          </table:table-cell>
          <table:table-cell/>
        </table:table-row>
        <table:table-row table:style-name="ro0.390">
          <table:table-cell table:style-name="ce10" office:value-type="string">
            <text:p>1</text:p>
          </table:table-cell>
          <table:table-cell table:style-name="ce10" table:number-columns-spanned="2" table:number-rows-spanned="1" office:value-type="string">
            <text:p>2</text:p>
          </table:table-cell>
          <table:covered-table-cell table:style-name="ceb"/>
          <table:table-cell table:style-name="ce10" table:number-columns-spanned="6" table:number-rows-spanned="1" office:value-type="string">
            <text:p>3</text:p>
          </table:table-cell>
          <table:covered-table-cell table:style-name="ceb" table:number-columns-repeated="5"/>
          <table:table-cell table:style-name="ce10" table:number-columns-spanned="2" table:number-rows-spanned="1" office:value-type="string">
            <text:p>4</text:p>
          </table:table-cell>
          <table:covered-table-cell table:style-name="ceb"/>
          <table:table-cell table:style-name="ce10" office:value-type="string">
            <text:p>5</text:p>
          </table:table-cell>
          <table:table-cell table:style-name="ce10" office:value-type="string">
            <text:p>6</text:p>
          </table:table-cell>
          <table:table-cell/>
        </table:table-row>
        <table:table-row table:style-name="ro0.390">
          <table:table-cell table:style-name="ce11" office:value-type="string">
            <text:p>1</text:p>
          </table:table-cell>
          <table:table-cell table:style-name="ce13" table:number-columns-spanned="2" table:number-rows-spanned="1" office:value-type="string">
            <text:p>CPV</text:p>
          </table:table-cell>
          <table:covered-table-cell table:style-name="ceb"/>
          <table:table-cell table:style-name="ce13" table:number-columns-spanned="6" table:number-rows-spanned="1" office:value-type="string">
            <text:p>KANALIZACJA <text:s/>SANITARNA GRAWITACYJNA</text:p>
          </table:table-cell>
          <table:covered-table-cell table:style-name="ceb" table:number-columns-repeated="5"/>
          <table:table-cell table:style-name="ce12" table:number-columns-spanned="2" table:number-rows-spanned="1" office:value-type="string"/>
          <table:covered-table-cell table:style-name="ceb"/>
          <table:table-cell table:style-name="ce11" office:value-type="string"/>
          <table:table-cell table:style-name="ce11" office:value-type="string"/>
          <table:table-cell/>
        </table:table-row>
        <table:table-row table:style-name="ro0.078">
          <table:table-cell table:style-name="ce14" office:value-type="string"/>
          <table:table-cell table:style-name="ce16" table:number-columns-spanned="2" table:number-rows-spanned="1" office:value-type="string"/>
          <table:covered-table-cell table:style-name="ceb"/>
          <table:table-cell table:style-name="ce16" table:number-columns-spanned="6" table:number-rows-spanned="1" office:value-type="string"/>
          <table:covered-table-cell table:style-name="ceb" table:number-columns-repeated="5"/>
          <table:table-cell table:style-name="ce15" table:number-columns-spanned="2" table:number-rows-spanned="1" office:value-type="string"/>
          <table:covered-table-cell table:style-name="ceb"/>
          <table:table-cell table:style-name="ce14" office:value-type="string"/>
          <table:table-cell table:style-name="ce14" office:value-type="string"/>
          <table:table-cell/>
        </table:table-row>
        <table:table-row table:style-name="ro0.701">
          <table:table-cell table:style-name="ce17" office:value-type="string">
            <text:p>1.1</text:p>
          </table:table-cell>
          <table:table-cell table:style-name="ce19" table:number-columns-spanned="2" table:number-rows-spanned="1" office:value-type="string">
            <text:p>KNR 2-01 0119-0400</text:p>
          </table:table-cell>
          <table:covered-table-cell table:style-name="ceb"/>
          <table:table-cell table:style-name="ce19" table:number-columns-spanned="6" table:number-rows-spanned="1" office:value-type="string">
            <text:p>Roboty pomiarowe przy liniowych robotach ziemnych.Trasa dróg w terenie pagórkowatym lub podgórskim.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k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0,9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0,9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km</text:p>
          </table:table-cell>
          <table:covered-table-cell table:style-name="ceb"/>
          <table:table-cell table:style-name="ce20" office:value-type="string">
            <text:p>0,9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1.2</text:p>
          </table:table-cell>
          <table:table-cell table:style-name="ce19" table:number-columns-spanned="2" table:number-rows-spanned="1" office:value-type="string">
            <text:p>KNR 2-01 0217-0400</text:p>
          </table:table-cell>
          <table:covered-table-cell table:style-name="ceb"/>
          <table:table-cell table:style-name="ce19" table:number-columns-spanned="6" table:number-rows-spanned="1" office:value-type="string">
            <text:p>Wykopy oraz przekopy wykonywane koparkami podsiębiernymi 0,25 m3 na odkład. Grunt kategorii III (B.I.nr 8/96)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3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 425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425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3</text:p>
          </table:table-cell>
          <table:covered-table-cell table:style-name="ceb"/>
          <table:table-cell table:style-name="ce20" office:value-type="string">
            <text:p>1 425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1.3</text:p>
          </table:table-cell>
          <table:table-cell table:style-name="ce19" table:number-columns-spanned="2" table:number-rows-spanned="1" office:value-type="string">
            <text:p>KNR 2-01 0230-0100</text:p>
          </table:table-cell>
          <table:covered-table-cell table:style-name="ceb"/>
          <table:table-cell table:style-name="ce19" table:number-columns-spanned="6" table:number-rows-spanned="1" office:value-type="string">
            <text:p>Zasypywanie wykopów spycharkami gąsienicowymi o mocy 55 kW/75 KM. Przemieszczenie gruntu na odległość do 10 m. Grunt kategorii I-III (B.I.nr 8/96)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3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 117,68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117,68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3</text:p>
          </table:table-cell>
          <table:covered-table-cell table:style-name="ceb"/>
          <table:table-cell table:style-name="ce20" office:value-type="string">
            <text:p>1 117,68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1.4</text:p>
          </table:table-cell>
          <table:table-cell table:style-name="ce19" table:number-columns-spanned="2" table:number-rows-spanned="1" office:value-type="string">
            <text:p>KNR 4-01 0108-0600</text:p>
          </table:table-cell>
          <table:covered-table-cell table:style-name="ceb"/>
          <table:table-cell table:style-name="ce19" table:number-columns-spanned="6" table:number-rows-spanned="1" office:value-type="string">
            <text:p>Wywóz ziemi samochodami samowyładowczymi na odległość do 1 km. Kategoria gruntu III - nadmiar ziemi z wykopów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3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307,32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307,32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3</text:p>
          </table:table-cell>
          <table:covered-table-cell table:style-name="ceb"/>
          <table:table-cell table:style-name="ce20" office:value-type="string">
            <text:p>307,32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1.5</text:p>
          </table:table-cell>
          <table:table-cell table:style-name="ce19" table:number-columns-spanned="2" table:number-rows-spanned="1" office:value-type="string">
            <text:p>KNR 2-28 0501-0500</text:p>
          </table:table-cell>
          <table:covered-table-cell table:style-name="ceb"/>
          <table:table-cell table:style-name="ce19" table:number-columns-spanned="6" table:number-rows-spanned="1" office:value-type="string">
            <text:p>Podłoża pod rurociągi z piasku o grubości 15 cm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2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475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475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2</text:p>
          </table:table-cell>
          <table:covered-table-cell table:style-name="ceb"/>
          <table:table-cell table:style-name="ce20" office:value-type="string">
            <text:p>475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1.6</text:p>
          </table:table-cell>
          <table:table-cell table:style-name="ce19" table:number-columns-spanned="2" table:number-rows-spanned="1" office:value-type="string">
            <text:p>KNR 2-28 0501-0900</text:p>
          </table:table-cell>
          <table:covered-table-cell table:style-name="ceb"/>
          <table:table-cell table:style-name="ce19" table:number-columns-spanned="6" table:number-rows-spanned="1" office:value-type="string">
            <text:p>Obsypka rurociągu dowiezionym piaskiem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3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42,5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42,5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3</text:p>
          </table:table-cell>
          <table:covered-table-cell table:style-name="ceb"/>
          <table:table-cell table:style-name="ce20" office:value-type="string">
            <text:p>142,5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1.7</text:p>
          </table:table-cell>
          <table:table-cell table:style-name="ce19" table:number-columns-spanned="2" table:number-rows-spanned="1" office:value-type="string">
            <text:p>KNR 2-01 0236-0100</text:p>
          </table:table-cell>
          <table:covered-table-cell table:style-name="ceb"/>
          <table:table-cell table:style-name="ce19" table:number-columns-spanned="6" table:number-rows-spanned="1" office:value-type="string">
            <text:p>Zagęszczenie gruntu ubijakami mechanicznymi. Grunt sypki kategorii I-III (B.I.nr 8/96)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3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 117,68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117,68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3</text:p>
          </table:table-cell>
          <table:covered-table-cell table:style-name="ceb"/>
          <table:table-cell table:style-name="ce20" office:value-type="string">
            <text:p>1 117,680</text:p>
          </table:table-cell>
          <table:table-cell table:style-name="ce20" office:value-type="string"/>
          <table:table-cell/>
        </table:table-row>
        <table:table-row table:style-name="ro1.039">
          <table:table-cell table:style-name="ce17" office:value-type="string">
            <text:p>1.8</text:p>
          </table:table-cell>
          <table:table-cell table:style-name="ce19" table:number-columns-spanned="2" table:number-rows-spanned="1" office:value-type="string">
            <text:p>KNR 2-01 0322-0400</text:p>
          </table:table-cell>
          <table:covered-table-cell table:style-name="ceb"/>
          <table:table-cell table:style-name="ce19" table:number-columns-spanned="6" table:number-rows-spanned="1" office:value-type="string">
            <text:p>Pełne umocnienie pionowych ścian wykopów liniowych szer.do 1,0m i głęb.do 6,0m palami szałunkowymi/wypraskami/w gruntach such.wraz z rozbiórką.Grunt kat.III-IV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2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 900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90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2</text:p>
          </table:table-cell>
          <table:covered-table-cell table:style-name="ceb"/>
          <table:table-cell table:style-name="ce20" office:value-type="string">
            <text:p>1 900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1.9</text:p>
          </table:table-cell>
          <table:table-cell table:style-name="ce19" table:number-columns-spanned="2" table:number-rows-spanned="1" office:value-type="string">
            <text:p>KNR 2-18 0207-0400</text:p>
          </table:table-cell>
          <table:covered-table-cell table:style-name="ceb"/>
          <table:table-cell table:style-name="ce19" table:number-columns-spanned="6" table:number-rows-spanned="1" office:value-type="string">
            <text:p>Rurociągi z PCV (SN8) o średnicy zewnętrznej 160 mm łączone na uszczelkę gumową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35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35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35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1.10</text:p>
          </table:table-cell>
          <table:table-cell table:style-name="ce19" table:number-columns-spanned="2" table:number-rows-spanned="1" office:value-type="string">
            <text:p>KNR 2-18 0207-0500</text:p>
          </table:table-cell>
          <table:covered-table-cell table:style-name="ceb"/>
          <table:table-cell table:style-name="ce19" table:number-columns-spanned="6" table:number-rows-spanned="1" office:value-type="string">
            <text:p>Rurociągi z PCV (SN8) <text:s/>o średnicy zewnętrznej 200 mm łączone na uszczelkę gumową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440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44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440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1.11</text:p>
          </table:table-cell>
          <table:table-cell table:style-name="ce19" table:number-columns-spanned="2" table:number-rows-spanned="1" office:value-type="string">
            <text:p>KNR 2-18 0207-0500</text:p>
          </table:table-cell>
          <table:covered-table-cell table:style-name="ceb"/>
          <table:table-cell table:style-name="ce19" table:number-columns-spanned="6" table:number-rows-spanned="1" office:value-type="string">
            <text:p>Rurociąg z rur <text:s/>PERC o średnicy zewnętrznej 200 mm - rura do <text:s/>przewiertu - <text:s/>(S7-S5; S19-S16; S28-S23 ) <text:s/>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421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42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421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1.12</text:p>
          </table:table-cell>
          <table:table-cell table:style-name="ce19" table:number-columns-spanned="2" table:number-rows-spanned="1" office:value-type="string">
            <text:p>KNR 2-28 0402-0800</text:p>
          </table:table-cell>
          <table:covered-table-cell table:style-name="ceb"/>
          <table:table-cell table:style-name="ce19" table:number-columns-spanned="6" table:number-rows-spanned="1" office:value-type="string">
            <text:p>Przewierty maszyną do wierceń poziomych,przewiert o długości do 20 m rurami o średnicy nominalnej 200 mm,w gruntach kategorii III-IV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421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42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421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1.13</text:p>
          </table:table-cell>
          <table:table-cell table:style-name="ce19" table:number-columns-spanned="2" table:number-rows-spanned="1" office:value-type="string">
            <text:p>KNR 2-18 0613-0300</text:p>
          </table:table-cell>
          <table:covered-table-cell table:style-name="ceb"/>
          <table:table-cell table:style-name="ce19" table:number-columns-spanned="6" table:number-rows-spanned="1" office:value-type="string">
            <text:p>Studnie rewizyjne z kręgów betonowych o średnicy 1200 mm i głębokości 3 m w gotowym wykopie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28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28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28,000</text:p>
          </table:table-cell>
          <table:table-cell table:style-name="ce20" office:value-type="string"/>
          <table:table-cell/>
        </table:table-row>
        <table:table-row table:style-name="ro1.039">
          <table:table-cell table:style-name="ce17" office:value-type="string">
            <text:p>1.14</text:p>
          </table:table-cell>
          <table:table-cell table:style-name="ce19" table:number-columns-spanned="2" table:number-rows-spanned="1" office:value-type="string">
            <text:p>KNR 2-18 0613-0400</text:p>
          </table:table-cell>
          <table:covered-table-cell table:style-name="ceb"/>
          <table:table-cell table:style-name="ce19" table:number-columns-spanned="6" table:number-rows-spanned="1" office:value-type="string">
            <text:p>Studnie rewizyjne z kręgów betonowych o średnicy 1200 mm w gotowym wykopie. Nakłady dodatkowe dla głębokości ponad 3 m za każde 0,5 m różnicy głębokości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0.5 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5,000</text:p>
          </table:table-cell>
          <table:table-cell/>
        </table:table-row>
        <table:table-row table:style-name="ro0.701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5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0.5 m</text:p>
          </table:table-cell>
          <table:covered-table-cell table:style-name="ceb"/>
          <table:table-cell table:style-name="ce20" office:value-type="string">
            <text:p>5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1.15</text:p>
          </table:table-cell>
          <table:table-cell table:style-name="ce19" table:number-columns-spanned="2" table:number-rows-spanned="1" office:value-type="string">
            <text:p>KNR-W 2-18 0706-0200</text:p>
          </table:table-cell>
          <table:covered-table-cell table:style-name="ceb"/>
          <table:table-cell table:style-name="ce19" table:number-columns-spanned="6" table:number-rows-spanned="1" office:value-type="string">
            <text:p>Próba wodna szczelności kanałów rurowych o średnicy nominalnej 200 mm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próba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5,000</text:p>
          </table:table-cell>
          <table:table-cell/>
        </table:table-row>
        <table:table-row table:style-name="ro0.701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5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próba</text:p>
          </table:table-cell>
          <table:covered-table-cell table:style-name="ceb"/>
          <table:table-cell table:style-name="ce20" office:value-type="string">
            <text:p>5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1.16</text:p>
          </table:table-cell>
          <table:table-cell table:style-name="ce19" table:number-columns-spanned="2" table:number-rows-spanned="1" office:value-type="string">
            <text:p>KNNR 1 0605-0200</text:p>
          </table:table-cell>
          <table:covered-table-cell table:style-name="ceb"/>
          <table:table-cell table:style-name="ce19" table:number-columns-spanned="6" table:number-rows-spanned="1" office:value-type="string">
            <text:p>Igłofiltry o średnicy do 50 mm wpłukiwane w grunt bezpośrednio bez obsypki do głębokości 6,0 m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0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10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1.17</text:p>
          </table:table-cell>
          <table:table-cell table:style-name="ce19" table:number-columns-spanned="2" table:number-rows-spanned="1" office:value-type="string">
            <text:p>KNR 2-01 0616-0200</text:p>
          </table:table-cell>
          <table:covered-table-cell table:style-name="ceb"/>
          <table:table-cell table:style-name="ce19" table:number-columns-spanned="6" table:number-rows-spanned="1" office:value-type="string">
            <text:p>Rurociągi stalowe kołnierzowe tymczasowe o średnicy nominalnej 150-200 mm.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50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5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50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1.18</text:p>
          </table:table-cell>
          <table:table-cell table:style-name="ce19" table:number-columns-spanned="2" table:number-rows-spanned="1" office:value-type="string">
            <text:p>KNR 2-01 0605-0100</text:p>
          </table:table-cell>
          <table:covered-table-cell table:style-name="ceb"/>
          <table:table-cell table:style-name="ce19" table:number-columns-spanned="6" table:number-rows-spanned="1" office:value-type="string">
            <text:p>Pompowanie próbne pomiarowe lub oczyszczające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r-g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50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5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r-g</text:p>
          </table:table-cell>
          <table:covered-table-cell table:style-name="ceb"/>
          <table:table-cell table:style-name="ce20" office:value-type="string">
            <text:p>50,000</text:p>
          </table:table-cell>
          <table:table-cell table:style-name="ce20" office:value-type="string"/>
          <table:table-cell/>
        </table:table-row>
        <table:table-row table:style-name="ro0.390">
          <table:table-cell table:style-name="ce17" office:value-type="string">
            <text:p>1.19</text:p>
          </table:table-cell>
          <table:table-cell table:style-name="ce19" table:number-columns-spanned="2" table:number-rows-spanned="1" office:value-type="string">
            <text:p>Kalkulacja własna</text:p>
          </table:table-cell>
          <table:covered-table-cell table:style-name="ceb"/>
          <table:table-cell table:style-name="ce19" table:number-columns-spanned="6" table:number-rows-spanned="1" office:value-type="string">
            <text:p>Inspekcja telewizyjna CCTV powykonawcz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896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896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896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1.20</text:p>
          </table:table-cell>
          <table:table-cell table:style-name="ce19" table:number-columns-spanned="2" table:number-rows-spanned="1" office:value-type="string">
            <text:p>KNR 2-01 0109-0200</text:p>
          </table:table-cell>
          <table:covered-table-cell table:style-name="ceb"/>
          <table:table-cell table:style-name="ce19" table:number-columns-spanned="6" table:number-rows-spanned="1" office:value-type="string">
            <text:p>Ręczne ścinanie i karczowanie średnio gęstych zagajników.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ha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0,3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0,3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ha</text:p>
          </table:table-cell>
          <table:covered-table-cell table:style-name="ceb"/>
          <table:table-cell table:style-name="ce20" office:value-type="string">
            <text:p>0,300</text:p>
          </table:table-cell>
          <table:table-cell table:style-name="ce20" office:value-type="string"/>
          <table:table-cell/>
        </table:table-row>
        <table:table-row table:style-name="ro0.727">
          <table:table-cell table:style-name="ce11" office:value-type="string">
            <text:p>2</text:p>
          </table:table-cell>
          <table:table-cell table:style-name="ce13" table:number-columns-spanned="2" table:number-rows-spanned="1" office:value-type="string">
            <text:p>CPV</text:p>
          </table:table-cell>
          <table:covered-table-cell table:style-name="ceb"/>
          <table:table-cell table:style-name="ce13" table:number-columns-spanned="6" table:number-rows-spanned="1" office:value-type="string">
            <text:p>KANALIZACJA SANITARNA TŁOCZNA Z RUR PE RC: d=90 mm - L=263,0 mb; Z RUR PE RC: d=110 mm - L=474,0 mb</text:p>
          </table:table-cell>
          <table:covered-table-cell table:style-name="ceb" table:number-columns-repeated="5"/>
          <table:table-cell table:style-name="ce12" table:number-columns-spanned="2" table:number-rows-spanned="1" office:value-type="string"/>
          <table:covered-table-cell table:style-name="ceb"/>
          <table:table-cell table:style-name="ce11" office:value-type="string"/>
          <table:table-cell table:style-name="ce11" office:value-type="string"/>
          <table:table-cell/>
        </table:table-row>
        <table:table-row table:style-name="ro0.078">
          <table:table-cell table:style-name="ce14" office:value-type="string"/>
          <table:table-cell table:style-name="ce16" table:number-columns-spanned="2" table:number-rows-spanned="1" office:value-type="string"/>
          <table:covered-table-cell table:style-name="ceb"/>
          <table:table-cell table:style-name="ce16" table:number-columns-spanned="6" table:number-rows-spanned="1" office:value-type="string"/>
          <table:covered-table-cell table:style-name="ceb" table:number-columns-repeated="5"/>
          <table:table-cell table:style-name="ce15" table:number-columns-spanned="2" table:number-rows-spanned="1" office:value-type="string"/>
          <table:covered-table-cell table:style-name="ceb"/>
          <table:table-cell table:style-name="ce14" office:value-type="string"/>
          <table:table-cell table:style-name="ce14" office:value-type="string"/>
          <table:table-cell/>
        </table:table-row>
        <table:table-row table:style-name="ro0.5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 table:style-name="ce0" table:number-columns-spanned="4" table:number-rows-spanned="1" office:value-type="string"/>
          <table:covered-table-cell table:style-name="ceb" table:number-columns-repeated="3"/>
          <table:table-cell table:style-name="ce7" table:number-columns-spanned="4" table:number-rows-spanned="1" office:value-type="string">
            <text:p>2</text:p>
          </table:table-cell>
          <table:covered-table-cell table:style-name="ceb" table:number-columns-repeated="3"/>
          <table:table-cell table:style-name="ce8" table:number-columns-spanned="6" table:number-rows-spanned="1" office:value-type="string">
            <text:p>SeKo Smart 10.2.1.72</text:p>
          </table:table-cell>
          <table:covered-table-cell table:style-name="ceb" table:number-columns-repeated="5"/>
        </table:table-row>
      </table:table>
      <text:p text:style-name="pagebreak"/>
      <table:table table:name="Strona 3" table:style-name="ta1" table:print="false">
        <table:table-column table:style-name="co1.220"/>
        <table:table-column table:style-name="co2.316"/>
        <table:table-column table:style-name="co0.151"/>
        <table:table-column table:style-name="co2.400"/>
        <table:table-column table:style-name="co0.101"/>
        <table:table-column table:style-name="co2.652"/>
        <table:table-column table:style-name="co2.652"/>
        <table:table-column table:style-name="co0.093"/>
        <table:table-column table:style-name="co2.174"/>
        <table:table-column table:style-name="co0.384"/>
        <table:table-column table:style-name="co0.317"/>
        <table:table-column table:style-name="co1.584"/>
        <table:table-column table:style-name="co1.584"/>
        <table:table-column table:style-name="co0.052"/>
        <table:table-row table:style-name="ro0.491">
          <table:table-cell table:style-name="ce0" table:number-columns-spanned="4" table:number-rows-spanned="1" office:value-type="string"/>
          <table:covered-table-cell table:style-name="ceb" table:number-columns-repeated="3"/>
          <table:table-cell table:style-name="ce1" table:number-columns-spanned="4" table:number-rows-spanned="1" office:value-type="string"/>
          <table:covered-table-cell table:style-name="ceb" table:number-columns-repeated="3"/>
          <table:table-cell table:style-name="ce2" table:number-columns-spanned="6" table:number-rows-spanned="1" office:value-type="string"/>
          <table:covered-table-cell table:style-name="ceb" table:number-columns-repeated="5"/>
        </table:table-row>
        <table:table-row table:style-name="ro0.727">
          <table:table-cell table:style-name="ce9" office:value-type="string">
            <text:p>Lp</text:p>
          </table:table-cell>
          <table:table-cell table:style-name="ce9" table:number-columns-spanned="2" table:number-rows-spanned="1" office:value-type="string">
            <text:p>Kod</text:p>
          </table:table-cell>
          <table:covered-table-cell table:style-name="ceb"/>
          <table:table-cell table:style-name="ce9" table:number-columns-spanned="6" table:number-rows-spanned="1" office:value-type="string">
            <text:p>Opis</text:p>
          </table:table-cell>
          <table:covered-table-cell table:style-name="ceb" table:number-columns-repeated="5"/>
          <table:table-cell table:style-name="ce9" table:number-columns-spanned="2" table:number-rows-spanned="1" office:value-type="string">
            <text:p>Jm</text:p>
          </table:table-cell>
          <table:covered-table-cell table:style-name="ceb"/>
          <table:table-cell table:style-name="ce9" office:value-type="string">
            <text:p>Ilości składowe</text:p>
          </table:table-cell>
          <table:table-cell table:style-name="ce9" office:value-type="string">
            <text:p>Ilość robót</text:p>
          </table:table-cell>
          <table:table-cell/>
        </table:table-row>
        <table:table-row table:style-name="ro0.390">
          <table:table-cell table:style-name="ce10" office:value-type="string">
            <text:p>1</text:p>
          </table:table-cell>
          <table:table-cell table:style-name="ce10" table:number-columns-spanned="2" table:number-rows-spanned="1" office:value-type="string">
            <text:p>2</text:p>
          </table:table-cell>
          <table:covered-table-cell table:style-name="ceb"/>
          <table:table-cell table:style-name="ce10" table:number-columns-spanned="6" table:number-rows-spanned="1" office:value-type="string">
            <text:p>3</text:p>
          </table:table-cell>
          <table:covered-table-cell table:style-name="ceb" table:number-columns-repeated="5"/>
          <table:table-cell table:style-name="ce10" table:number-columns-spanned="2" table:number-rows-spanned="1" office:value-type="string">
            <text:p>4</text:p>
          </table:table-cell>
          <table:covered-table-cell table:style-name="ceb"/>
          <table:table-cell table:style-name="ce10" office:value-type="string">
            <text:p>5</text:p>
          </table:table-cell>
          <table:table-cell table:style-name="ce10" office:value-type="string">
            <text:p>6</text:p>
          </table:table-cell>
          <table:table-cell/>
        </table:table-row>
        <table:table-row table:style-name="ro0.701">
          <table:table-cell table:style-name="ce17" office:value-type="string">
            <text:p>2.1</text:p>
          </table:table-cell>
          <table:table-cell table:style-name="ce19" table:number-columns-spanned="2" table:number-rows-spanned="1" office:value-type="string">
            <text:p>KNR 2-01 0119-0400</text:p>
          </table:table-cell>
          <table:covered-table-cell table:style-name="ceb"/>
          <table:table-cell table:style-name="ce19" table:number-columns-spanned="6" table:number-rows-spanned="1" office:value-type="string">
            <text:p>Roboty pomiarowe przy liniowych robotach ziemnych.Trasa dróg w terenie pagórkowatym lub podgórskim.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k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0,8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0,8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km</text:p>
          </table:table-cell>
          <table:covered-table-cell table:style-name="ceb"/>
          <table:table-cell table:style-name="ce20" office:value-type="string">
            <text:p>0,8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2.2</text:p>
          </table:table-cell>
          <table:table-cell table:style-name="ce19" table:number-columns-spanned="2" table:number-rows-spanned="1" office:value-type="string">
            <text:p>KNR 2-01 0217-0400</text:p>
          </table:table-cell>
          <table:covered-table-cell table:style-name="ceb"/>
          <table:table-cell table:style-name="ce19" table:number-columns-spanned="6" table:number-rows-spanned="1" office:value-type="string">
            <text:p>Wykopy oraz przekopy wykonywane koparkami podsiębiernymi 0,25 m3 na odkład. Grunt kategorii III (B.I.nr 8/96)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3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2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2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3</text:p>
          </table:table-cell>
          <table:covered-table-cell table:style-name="ceb"/>
          <table:table-cell table:style-name="ce20" office:value-type="string">
            <text:p>12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2.3</text:p>
          </table:table-cell>
          <table:table-cell table:style-name="ce19" table:number-columns-spanned="2" table:number-rows-spanned="1" office:value-type="string">
            <text:p>KNR 2-01 0230-0100</text:p>
          </table:table-cell>
          <table:covered-table-cell table:style-name="ceb"/>
          <table:table-cell table:style-name="ce19" table:number-columns-spanned="6" table:number-rows-spanned="1" office:value-type="string">
            <text:p>Zasypywanie wykopów spycharkami gąsienicowymi o mocy 55 kW/75 KM. Przemieszczenie gruntu na odległość do 10 m. Grunt kategorii I-III (B.I.nr 8/96)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3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0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3</text:p>
          </table:table-cell>
          <table:covered-table-cell table:style-name="ceb"/>
          <table:table-cell table:style-name="ce20" office:value-type="string">
            <text:p>10,000</text:p>
          </table:table-cell>
          <table:table-cell table:style-name="ce20" office:value-type="string"/>
          <table:table-cell/>
        </table:table-row>
        <table:table-row table:style-name="ro1.039">
          <table:table-cell table:style-name="ce17" office:value-type="string">
            <text:p>2.4</text:p>
          </table:table-cell>
          <table:table-cell table:style-name="ce19" table:number-columns-spanned="2" table:number-rows-spanned="1" office:value-type="string">
            <text:p>KNR 2-01 0416-0100</text:p>
          </table:table-cell>
          <table:covered-table-cell table:style-name="ceb"/>
          <table:table-cell table:style-name="ce19" table:number-columns-spanned="6" table:number-rows-spanned="1" office:value-type="string">
            <text:p>Mechaniczne rozplantowanie do 1 m3 ziemi wydobytej z wykopów spycharkami gąsienicowymi 75 KM,leżącej wzdłuż krawędzi wykopu na długości 1m.Grunt kat.I-IV - ziemia z wykopów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3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8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,8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3</text:p>
          </table:table-cell>
          <table:covered-table-cell table:style-name="ceb"/>
          <table:table-cell table:style-name="ce20" office:value-type="string">
            <text:p>1,8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2.5</text:p>
          </table:table-cell>
          <table:table-cell table:style-name="ce19" table:number-columns-spanned="2" table:number-rows-spanned="1" office:value-type="string">
            <text:p>KNR 2-28 0501-0900</text:p>
          </table:table-cell>
          <table:covered-table-cell table:style-name="ceb"/>
          <table:table-cell table:style-name="ce19" table:number-columns-spanned="6" table:number-rows-spanned="1" office:value-type="string">
            <text:p>Obsypka rurociągu dowiezionym piaskiem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3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8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,8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3</text:p>
          </table:table-cell>
          <table:covered-table-cell table:style-name="ceb"/>
          <table:table-cell table:style-name="ce20" office:value-type="string">
            <text:p>1,8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2.6</text:p>
          </table:table-cell>
          <table:table-cell table:style-name="ce19" table:number-columns-spanned="2" table:number-rows-spanned="1" office:value-type="string">
            <text:p>KNR 2-01 0236-0100</text:p>
          </table:table-cell>
          <table:covered-table-cell table:style-name="ceb"/>
          <table:table-cell table:style-name="ce19" table:number-columns-spanned="6" table:number-rows-spanned="1" office:value-type="string">
            <text:p>Zagęszczenie gruntu ubijakami mechanicznymi. Grunt sypki kategorii I-III (B.I.nr 8/96)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3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1,8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1,8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3</text:p>
          </table:table-cell>
          <table:covered-table-cell table:style-name="ceb"/>
          <table:table-cell table:style-name="ce20" office:value-type="string">
            <text:p>11,8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2.7</text:p>
          </table:table-cell>
          <table:table-cell table:style-name="ce19" table:number-columns-spanned="2" table:number-rows-spanned="1" office:value-type="string">
            <text:p>KNR 2-28 0302-0200</text:p>
          </table:table-cell>
          <table:covered-table-cell table:style-name="ceb"/>
          <table:table-cell table:style-name="ce19" table:number-columns-spanned="6" table:number-rows-spanned="1" office:value-type="string">
            <text:p>Rury PE ciśnieniowe łączone metodą zgrzewania o średnicy zewnętrznej 90 mm - rura PE RC PN10 SDR 17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263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263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263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2.8</text:p>
          </table:table-cell>
          <table:table-cell table:style-name="ce19" table:number-columns-spanned="2" table:number-rows-spanned="1" office:value-type="string">
            <text:p>KNR 2-28 0302-0301</text:p>
          </table:table-cell>
          <table:covered-table-cell table:style-name="ceb"/>
          <table:table-cell table:style-name="ce19" table:number-columns-spanned="6" table:number-rows-spanned="1" office:value-type="string">
            <text:p>Rury PE ciśnieniowe łączone metodą zgrzewania o średnicy zewnętrznej 110 mm - rura PE RC PN10 SDR17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474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474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474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2.9</text:p>
          </table:table-cell>
          <table:table-cell table:style-name="ce19" table:number-columns-spanned="2" table:number-rows-spanned="1" office:value-type="string">
            <text:p>KNR 2-28 0402-0200</text:p>
          </table:table-cell>
          <table:covered-table-cell table:style-name="ceb"/>
          <table:table-cell table:style-name="ce19" table:number-columns-spanned="6" table:number-rows-spanned="1" office:value-type="string">
            <text:p>Przewierty maszyną do wierceń poziomych,przewiert o długości do 20 m rurami o średnicy nominalnej 90 mm,w gruntach kategorii III-IV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263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263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263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2.10</text:p>
          </table:table-cell>
          <table:table-cell table:style-name="ce19" table:number-columns-spanned="2" table:number-rows-spanned="1" office:value-type="string">
            <text:p>KNR 2-28 0402-0200</text:p>
          </table:table-cell>
          <table:covered-table-cell table:style-name="ceb"/>
          <table:table-cell table:style-name="ce19" table:number-columns-spanned="6" table:number-rows-spanned="1" office:value-type="string">
            <text:p>Przewierty maszyną do wierceń poziomych,przewiert o długości do 20 m rurami o średnicy nominalnej 110 mm,w gruntach kategorii III-IV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474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474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474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2.11</text:p>
          </table:table-cell>
          <table:table-cell table:style-name="ce19" table:number-columns-spanned="2" table:number-rows-spanned="1" office:value-type="string">
            <text:p>KNR 2-19 0119-0300</text:p>
          </table:table-cell>
          <table:covered-table-cell table:style-name="ceb"/>
          <table:table-cell table:style-name="ce19" table:number-columns-spanned="6" table:number-rows-spanned="1" office:value-type="string">
            <text:p>Rury ochronne o średnicy nominalnej 160 mm ( rura PE100-RC )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36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36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36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2.12</text:p>
          </table:table-cell>
          <table:table-cell table:style-name="ce19" table:number-columns-spanned="2" table:number-rows-spanned="1" office:value-type="string">
            <text:p>KNR 2-28 0405-0300</text:p>
          </table:table-cell>
          <table:covered-table-cell table:style-name="ceb"/>
          <table:table-cell table:style-name="ce19" table:number-columns-spanned="6" table:number-rows-spanned="1" office:value-type="string">
            <text:p>Zamknięcie końcówek rur ochronnych,rury przewodowe o średnicy nominalnej 110 mm,rura PE osłonowa o średnicy nominalnej 160 mm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kpl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2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2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kpl.</text:p>
          </table:table-cell>
          <table:covered-table-cell table:style-name="ceb"/>
          <table:table-cell table:style-name="ce20" office:value-type="string">
            <text:p>2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2.13</text:p>
          </table:table-cell>
          <table:table-cell table:style-name="ce19" table:number-columns-spanned="2" table:number-rows-spanned="1" office:value-type="string">
            <text:p>KNR 2-28 0316-0101</text:p>
          </table:table-cell>
          <table:covered-table-cell table:style-name="ceb"/>
          <table:table-cell table:style-name="ce19" table:number-columns-spanned="6" table:number-rows-spanned="1" office:value-type="string">
            <text:p>Próba szczelności rurociągów wodociągowych z PE o średnicy zewnętrznej do 110 mm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próba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2,000</text:p>
          </table:table-cell>
          <table:table-cell/>
        </table:table-row>
        <table:table-row table:style-name="ro0.701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2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próba</text:p>
          </table:table-cell>
          <table:covered-table-cell table:style-name="ceb"/>
          <table:table-cell table:style-name="ce20" office:value-type="string">
            <text:p>2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2.14</text:p>
          </table:table-cell>
          <table:table-cell table:style-name="ce19" table:number-columns-spanned="2" table:number-rows-spanned="1" office:value-type="string">
            <text:p>KNR 2-18 0613-0300</text:p>
          </table:table-cell>
          <table:covered-table-cell table:style-name="ceb"/>
          <table:table-cell table:style-name="ce19" table:number-columns-spanned="6" table:number-rows-spanned="1" office:value-type="string">
            <text:p>Studnie rewizyjne z kręgów betonowych o średnicy 1200 mm i głębokości 3 m w gotowym wykopie ( SR1, SR2) - studnia rozprężna <text:s/>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2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2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2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2.15</text:p>
          </table:table-cell>
          <table:table-cell table:style-name="ce19" table:number-columns-spanned="2" table:number-rows-spanned="1" office:value-type="string">
            <text:p>KNR 2-18 0613-0300</text:p>
          </table:table-cell>
          <table:covered-table-cell table:style-name="ceb"/>
          <table:table-cell table:style-name="ce19" table:number-columns-spanned="6" table:number-rows-spanned="1" office:value-type="string">
            <text:p>Studnie rewizyjne z kręgów betonowych o średnicy 1200 mm i głębokości 3 m w gotowym wykopie ( R1) - czyszczak rewizja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1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2.16</text:p>
          </table:table-cell>
          <table:table-cell table:style-name="ce19" table:number-columns-spanned="2" table:number-rows-spanned="1" office:value-type="string">
            <text:p>KNR 2-28 0202-0300</text:p>
          </table:table-cell>
          <table:covered-table-cell table:style-name="ceb"/>
          <table:table-cell table:style-name="ce19" table:number-columns-spanned="6" table:number-rows-spanned="1" office:value-type="string">
            <text:p>Kształtki PE ciśnieniowe <text:s/>o średnicy nominalnej 100 mm - tuleja kołnierzowa 100x100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2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2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2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2.17</text:p>
          </table:table-cell>
          <table:table-cell table:style-name="ce19" table:number-columns-spanned="2" table:number-rows-spanned="1" office:value-type="string">
            <text:p>KNR 2-18 0112-0400</text:p>
          </table:table-cell>
          <table:covered-table-cell table:style-name="ceb"/>
          <table:table-cell table:style-name="ce19" table:number-columns-spanned="6" table:number-rows-spanned="1" office:value-type="string">
            <text:p>Kształtki żeliwne ciśnieniowe kołnierzowe - zwężki 150 x 100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2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2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2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2.18</text:p>
          </table:table-cell>
          <table:table-cell table:style-name="ce19" table:number-columns-spanned="2" table:number-rows-spanned="1" office:value-type="string">
            <text:p>KNR 2-18 0112-0400</text:p>
          </table:table-cell>
          <table:covered-table-cell table:style-name="ceb"/>
          <table:table-cell table:style-name="ce19" table:number-columns-spanned="6" table:number-rows-spanned="1" office:value-type="string">
            <text:p>Kształtki żeliwne ciśnieniowe kołnierzowe o średnicy - trójniki 150 x150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1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2.19</text:p>
          </table:table-cell>
          <table:table-cell table:style-name="ce19" table:number-columns-spanned="2" table:number-rows-spanned="1" office:value-type="string">
            <text:p>KNR 2-18 0112-0400</text:p>
          </table:table-cell>
          <table:covered-table-cell table:style-name="ceb"/>
          <table:table-cell table:style-name="ce19" table:number-columns-spanned="6" table:number-rows-spanned="1" office:value-type="string">
            <text:p>Kształtki żeliwne ciśnieniowe kołnierzowe <text:s/>- kołnierz ślepy 150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1,000</text:p>
          </table:table-cell>
          <table:table-cell table:style-name="ce20" office:value-type="string"/>
          <table:table-cell/>
        </table:table-row>
        <table:table-row table:style-name="ro1.039">
          <table:table-cell table:style-name="ce11" office:value-type="string">
            <text:p>3</text:p>
          </table:table-cell>
          <table:table-cell table:style-name="ce13" table:number-columns-spanned="2" table:number-rows-spanned="1" office:value-type="string">
            <text:p>CPV</text:p>
          </table:table-cell>
          <table:covered-table-cell table:style-name="ceb"/>
          <table:table-cell table:style-name="ce13" table:number-columns-spanned="6" table:number-rows-spanned="1" office:value-type="string">
            <text:p>SIEĆ WODOCIĄGOWA Z RUR PE : d=40 mm - L=32,0 mb; d=50 mm - L=4,0 m; <text:s/>d= 90mm - L=31,0 mb; <text:s/>Z RUR PE RC : d=110 mm - L=454,0 m; d= 160 mm - L=898,0 mb</text:p>
          </table:table-cell>
          <table:covered-table-cell table:style-name="ceb" table:number-columns-repeated="5"/>
          <table:table-cell table:style-name="ce12" table:number-columns-spanned="2" table:number-rows-spanned="1" office:value-type="string"/>
          <table:covered-table-cell table:style-name="ceb"/>
          <table:table-cell table:style-name="ce11" office:value-type="string"/>
          <table:table-cell table:style-name="ce11" office:value-type="string"/>
          <table:table-cell/>
        </table:table-row>
        <table:table-row table:style-name="ro0.078">
          <table:table-cell table:style-name="ce14" office:value-type="string"/>
          <table:table-cell table:style-name="ce16" table:number-columns-spanned="2" table:number-rows-spanned="1" office:value-type="string"/>
          <table:covered-table-cell table:style-name="ceb"/>
          <table:table-cell table:style-name="ce16" table:number-columns-spanned="6" table:number-rows-spanned="1" office:value-type="string"/>
          <table:covered-table-cell table:style-name="ceb" table:number-columns-repeated="5"/>
          <table:table-cell table:style-name="ce15" table:number-columns-spanned="2" table:number-rows-spanned="1" office:value-type="string"/>
          <table:covered-table-cell table:style-name="ceb"/>
          <table:table-cell table:style-name="ce14" office:value-type="string"/>
          <table:table-cell table:style-name="ce14" office:value-type="string"/>
          <table:table-cell/>
        </table:table-row>
        <table:table-row table:style-name="ro0.701">
          <table:table-cell table:style-name="ce17" office:value-type="string">
            <text:p>3.1</text:p>
          </table:table-cell>
          <table:table-cell table:style-name="ce19" table:number-columns-spanned="2" table:number-rows-spanned="1" office:value-type="string">
            <text:p>KNR 2-01 0217-0400</text:p>
          </table:table-cell>
          <table:covered-table-cell table:style-name="ceb"/>
          <table:table-cell table:style-name="ce19" table:number-columns-spanned="6" table:number-rows-spanned="1" office:value-type="string">
            <text:p>Wykopy oraz przekopy wykonywane koparkami podsiębiernymi 0,25 m3 na odkład. Grunt kategorii III (B.I.nr 8/96)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3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86,34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86,34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3</text:p>
          </table:table-cell>
          <table:covered-table-cell table:style-name="ceb"/>
          <table:table-cell table:style-name="ce20" office:value-type="string">
            <text:p>86,34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2</text:p>
          </table:table-cell>
          <table:table-cell table:style-name="ce19" table:number-columns-spanned="2" table:number-rows-spanned="1" office:value-type="string">
            <text:p>KNR 2-01 0230-0100</text:p>
          </table:table-cell>
          <table:covered-table-cell table:style-name="ceb"/>
          <table:table-cell table:style-name="ce19" table:number-columns-spanned="6" table:number-rows-spanned="1" office:value-type="string">
            <text:p>Zasypywanie wykopów spycharkami gąsienicowymi o mocy 55 kW/75 KM. Przemieszczenie gruntu na odległość do 10 m. Grunt kategorii I-III (B.I.nr 8/96)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3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69,34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69,34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3</text:p>
          </table:table-cell>
          <table:covered-table-cell table:style-name="ceb"/>
          <table:table-cell table:style-name="ce20" office:value-type="string">
            <text:p>69,340</text:p>
          </table:table-cell>
          <table:table-cell table:style-name="ce20" office:value-type="string"/>
          <table:table-cell/>
        </table:table-row>
        <table:table-row table:style-name="ro0.41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 table:style-name="ce0" table:number-columns-spanned="4" table:number-rows-spanned="1" office:value-type="string"/>
          <table:covered-table-cell table:style-name="ceb" table:number-columns-repeated="3"/>
          <table:table-cell table:style-name="ce7" table:number-columns-spanned="4" table:number-rows-spanned="1" office:value-type="string">
            <text:p>3</text:p>
          </table:table-cell>
          <table:covered-table-cell table:style-name="ceb" table:number-columns-repeated="3"/>
          <table:table-cell table:style-name="ce8" table:number-columns-spanned="6" table:number-rows-spanned="1" office:value-type="string">
            <text:p>SeKo Smart 10.2.1.72</text:p>
          </table:table-cell>
          <table:covered-table-cell table:style-name="ceb" table:number-columns-repeated="5"/>
        </table:table-row>
      </table:table>
      <text:p text:style-name="pagebreak"/>
      <table:table table:name="Strona 4" table:style-name="ta1" table:print="false">
        <table:table-column table:style-name="co1.220"/>
        <table:table-column table:style-name="co2.316"/>
        <table:table-column table:style-name="co0.151"/>
        <table:table-column table:style-name="co2.400"/>
        <table:table-column table:style-name="co0.101"/>
        <table:table-column table:style-name="co2.652"/>
        <table:table-column table:style-name="co2.652"/>
        <table:table-column table:style-name="co0.093"/>
        <table:table-column table:style-name="co2.174"/>
        <table:table-column table:style-name="co0.384"/>
        <table:table-column table:style-name="co0.317"/>
        <table:table-column table:style-name="co1.584"/>
        <table:table-column table:style-name="co1.584"/>
        <table:table-column table:style-name="co0.052"/>
        <table:table-row table:style-name="ro0.491">
          <table:table-cell table:style-name="ce0" table:number-columns-spanned="4" table:number-rows-spanned="1" office:value-type="string"/>
          <table:covered-table-cell table:style-name="ceb" table:number-columns-repeated="3"/>
          <table:table-cell table:style-name="ce1" table:number-columns-spanned="4" table:number-rows-spanned="1" office:value-type="string"/>
          <table:covered-table-cell table:style-name="ceb" table:number-columns-repeated="3"/>
          <table:table-cell table:style-name="ce2" table:number-columns-spanned="6" table:number-rows-spanned="1" office:value-type="string"/>
          <table:covered-table-cell table:style-name="ceb" table:number-columns-repeated="5"/>
        </table:table-row>
        <table:table-row table:style-name="ro0.727">
          <table:table-cell table:style-name="ce9" office:value-type="string">
            <text:p>Lp</text:p>
          </table:table-cell>
          <table:table-cell table:style-name="ce9" table:number-columns-spanned="2" table:number-rows-spanned="1" office:value-type="string">
            <text:p>Kod</text:p>
          </table:table-cell>
          <table:covered-table-cell table:style-name="ceb"/>
          <table:table-cell table:style-name="ce9" table:number-columns-spanned="6" table:number-rows-spanned="1" office:value-type="string">
            <text:p>Opis</text:p>
          </table:table-cell>
          <table:covered-table-cell table:style-name="ceb" table:number-columns-repeated="5"/>
          <table:table-cell table:style-name="ce9" table:number-columns-spanned="2" table:number-rows-spanned="1" office:value-type="string">
            <text:p>Jm</text:p>
          </table:table-cell>
          <table:covered-table-cell table:style-name="ceb"/>
          <table:table-cell table:style-name="ce9" office:value-type="string">
            <text:p>Ilości składowe</text:p>
          </table:table-cell>
          <table:table-cell table:style-name="ce9" office:value-type="string">
            <text:p>Ilość robót</text:p>
          </table:table-cell>
          <table:table-cell/>
        </table:table-row>
        <table:table-row table:style-name="ro0.390">
          <table:table-cell table:style-name="ce10" office:value-type="string">
            <text:p>1</text:p>
          </table:table-cell>
          <table:table-cell table:style-name="ce10" table:number-columns-spanned="2" table:number-rows-spanned="1" office:value-type="string">
            <text:p>2</text:p>
          </table:table-cell>
          <table:covered-table-cell table:style-name="ceb"/>
          <table:table-cell table:style-name="ce10" table:number-columns-spanned="6" table:number-rows-spanned="1" office:value-type="string">
            <text:p>3</text:p>
          </table:table-cell>
          <table:covered-table-cell table:style-name="ceb" table:number-columns-repeated="5"/>
          <table:table-cell table:style-name="ce10" table:number-columns-spanned="2" table:number-rows-spanned="1" office:value-type="string">
            <text:p>4</text:p>
          </table:table-cell>
          <table:covered-table-cell table:style-name="ceb"/>
          <table:table-cell table:style-name="ce10" office:value-type="string">
            <text:p>5</text:p>
          </table:table-cell>
          <table:table-cell table:style-name="ce10" office:value-type="string">
            <text:p>6</text:p>
          </table:table-cell>
          <table:table-cell/>
        </table:table-row>
        <table:table-row table:style-name="ro0.701">
          <table:table-cell table:style-name="ce17" office:value-type="string">
            <text:p>3.3</text:p>
          </table:table-cell>
          <table:table-cell table:style-name="ce19" table:number-columns-spanned="2" table:number-rows-spanned="1" office:value-type="string">
            <text:p>KNR 2-28 0501-0401</text:p>
          </table:table-cell>
          <table:covered-table-cell table:style-name="ceb"/>
          <table:table-cell table:style-name="ce19" table:number-columns-spanned="6" table:number-rows-spanned="1" office:value-type="string">
            <text:p>Podłoża pod rurociągi z pospółki o grubości 10 cm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2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40,2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40,2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2</text:p>
          </table:table-cell>
          <table:covered-table-cell table:style-name="ceb"/>
          <table:table-cell table:style-name="ce20" office:value-type="string">
            <text:p>40,2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4</text:p>
          </table:table-cell>
          <table:table-cell table:style-name="ce19" table:number-columns-spanned="2" table:number-rows-spanned="1" office:value-type="string">
            <text:p>KNR 2-28 0501-0900</text:p>
          </table:table-cell>
          <table:covered-table-cell table:style-name="ceb"/>
          <table:table-cell table:style-name="ce19" table:number-columns-spanned="6" table:number-rows-spanned="1" office:value-type="string">
            <text:p>Obsypka rurociągu dowiezionym piaskiem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3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2,06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2,06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3</text:p>
          </table:table-cell>
          <table:covered-table-cell table:style-name="ceb"/>
          <table:table-cell table:style-name="ce20" office:value-type="string">
            <text:p>12,06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5</text:p>
          </table:table-cell>
          <table:table-cell table:style-name="ce19" table:number-columns-spanned="2" table:number-rows-spanned="1" office:value-type="string">
            <text:p>KNR 2-01 0236-0100</text:p>
          </table:table-cell>
          <table:covered-table-cell table:style-name="ceb"/>
          <table:table-cell table:style-name="ce19" table:number-columns-spanned="6" table:number-rows-spanned="1" office:value-type="string">
            <text:p>Zagęszczenie gruntu ubijakami mechanicznymi. Grunt sypki kategorii I-III (B.I.nr 8/96)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3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85,34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85,34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3</text:p>
          </table:table-cell>
          <table:covered-table-cell table:style-name="ceb"/>
          <table:table-cell table:style-name="ce20" office:value-type="string">
            <text:p>85,34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6</text:p>
          </table:table-cell>
          <table:table-cell table:style-name="ce19" table:number-columns-spanned="2" table:number-rows-spanned="1" office:value-type="string">
            <text:p>KNR 2-28 0202-0400</text:p>
          </table:table-cell>
          <table:covered-table-cell table:style-name="ceb"/>
          <table:table-cell table:style-name="ce19" table:number-columns-spanned="6" table:number-rows-spanned="1" office:value-type="string">
            <text:p>Kształtki żeliwne ciśnieniowe kołnierzowe o średnicy nominalnej 150 mm - tuleja koł. 160 x150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3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3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13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7</text:p>
          </table:table-cell>
          <table:table-cell table:style-name="ce19" table:number-columns-spanned="2" table:number-rows-spanned="1" office:value-type="string">
            <text:p>KNR 2-28 0202-0400</text:p>
          </table:table-cell>
          <table:covered-table-cell table:style-name="ceb"/>
          <table:table-cell table:style-name="ce19" table:number-columns-spanned="6" table:number-rows-spanned="1" office:value-type="string">
            <text:p>Kształtki żeliwne ciśnieniowe kołnierzowe o średnicy nominalnej 150 mm - trójnik koł. 150/150/150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2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2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2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8</text:p>
          </table:table-cell>
          <table:table-cell table:style-name="ce19" table:number-columns-spanned="2" table:number-rows-spanned="1" office:value-type="string">
            <text:p>KNR 2-28 0202-0400</text:p>
          </table:table-cell>
          <table:covered-table-cell table:style-name="ceb"/>
          <table:table-cell table:style-name="ce19" table:number-columns-spanned="6" table:number-rows-spanned="1" office:value-type="string">
            <text:p>Kształtki żeliwne ciśnieniowe kołnierzowe o średnicy nominalnej 150 mm - trójnik koł. 150/150/100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1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9</text:p>
          </table:table-cell>
          <table:table-cell table:style-name="ce19" table:number-columns-spanned="2" table:number-rows-spanned="1" office:value-type="string">
            <text:p>KNR 2-28 0202-0400</text:p>
          </table:table-cell>
          <table:covered-table-cell table:style-name="ceb"/>
          <table:table-cell table:style-name="ce19" table:number-columns-spanned="6" table:number-rows-spanned="1" office:value-type="string">
            <text:p>Kształtki żeliwne ciśnieniowe kołnierzowe o średnicy nominalnej 150 mm - trójnik koł. 150/150/80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4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4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4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10</text:p>
          </table:table-cell>
          <table:table-cell table:style-name="ce19" table:number-columns-spanned="2" table:number-rows-spanned="1" office:value-type="string">
            <text:p>KNR 2-18 0112-0400</text:p>
          </table:table-cell>
          <table:covered-table-cell table:style-name="ceb"/>
          <table:table-cell table:style-name="ce19" table:number-columns-spanned="6" table:number-rows-spanned="1" office:value-type="string">
            <text:p>Kształtki żeliwne ciśnieniowe kołnierzowe - trójnik 100/100/80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4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4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4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11</text:p>
          </table:table-cell>
          <table:table-cell table:style-name="ce19" table:number-columns-spanned="2" table:number-rows-spanned="1" office:value-type="string">
            <text:p>KNR 2-28 0202-0200</text:p>
          </table:table-cell>
          <table:covered-table-cell table:style-name="ceb"/>
          <table:table-cell table:style-name="ce19" table:number-columns-spanned="6" table:number-rows-spanned="1" office:value-type="string">
            <text:p>Kształtki żeliwne ciśnieniowe kołnierzowe o średnicy nominalnej 80 mm - trójnik kołnierzowy 80/80/80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1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12</text:p>
          </table:table-cell>
          <table:table-cell table:style-name="ce19" table:number-columns-spanned="2" table:number-rows-spanned="1" office:value-type="string">
            <text:p>KNR 2-28 0202-0200</text:p>
          </table:table-cell>
          <table:covered-table-cell table:style-name="ceb"/>
          <table:table-cell table:style-name="ce19" table:number-columns-spanned="6" table:number-rows-spanned="1" office:value-type="string">
            <text:p>Kształtki żeliwne ciśnieniowe kołnierzowe o średnicy nominalnej 80 mm - tuleja kołn. 90 x 80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1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13</text:p>
          </table:table-cell>
          <table:table-cell table:style-name="ce19" table:number-columns-spanned="2" table:number-rows-spanned="1" office:value-type="string">
            <text:p>KNR 2-28 0202-0300</text:p>
          </table:table-cell>
          <table:covered-table-cell table:style-name="ceb"/>
          <table:table-cell table:style-name="ce19" table:number-columns-spanned="6" table:number-rows-spanned="1" office:value-type="string">
            <text:p>Kształtki PE ciśnieniowe <text:s/>o średnicy nominalnej 110 mm - tuleja kołnierzowa 100x100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1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11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14</text:p>
          </table:table-cell>
          <table:table-cell table:style-name="ce19" table:number-columns-spanned="2" table:number-rows-spanned="1" office:value-type="string">
            <text:p>KNR 2-28 0309-0200</text:p>
          </table:table-cell>
          <table:covered-table-cell table:style-name="ceb"/>
          <table:table-cell table:style-name="ce19" table:number-columns-spanned="6" table:number-rows-spanned="1" office:value-type="string">
            <text:p>Zasuwy żeliwne kołnierzowe z obudową o średnicy nominalnej 80 mm na rurociągach PVC i PE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1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15</text:p>
          </table:table-cell>
          <table:table-cell table:style-name="ce19" table:number-columns-spanned="2" table:number-rows-spanned="1" office:value-type="string">
            <text:p>KNR 2-28 0309-0300</text:p>
          </table:table-cell>
          <table:covered-table-cell table:style-name="ceb"/>
          <table:table-cell table:style-name="ce19" table:number-columns-spanned="6" table:number-rows-spanned="1" office:value-type="string">
            <text:p>Zasuwy żeliwne kołnierzowe z obudową o średnicy nominalnej 100 mm na rurociągach PVC i PE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4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4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4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16</text:p>
          </table:table-cell>
          <table:table-cell table:style-name="ce19" table:number-columns-spanned="2" table:number-rows-spanned="1" office:value-type="string">
            <text:p>KNR 2-28 0309-0400</text:p>
          </table:table-cell>
          <table:covered-table-cell table:style-name="ceb"/>
          <table:table-cell table:style-name="ce19" table:number-columns-spanned="6" table:number-rows-spanned="1" office:value-type="string">
            <text:p>Zasuwy żeliwne kołnierzowe z obudową o średnicy nominalnej 150 mm na rurociągach PVC i PE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7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7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7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17</text:p>
          </table:table-cell>
          <table:table-cell table:style-name="ce19" table:number-columns-spanned="2" table:number-rows-spanned="1" office:value-type="string">
            <text:p>KNR 2-28 0202-0200</text:p>
          </table:table-cell>
          <table:covered-table-cell table:style-name="ceb"/>
          <table:table-cell table:style-name="ce19" table:number-columns-spanned="6" table:number-rows-spanned="1" office:value-type="string">
            <text:p>Kształtki żeliwne ciśnieniowe kołnierzowe o średnicy nominalnej 80 mm - łącznik rurowo-kołnierzowy <text:s/>R-K DN 80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1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18</text:p>
          </table:table-cell>
          <table:table-cell table:style-name="ce19" table:number-columns-spanned="2" table:number-rows-spanned="1" office:value-type="string">
            <text:p>KNR 2-28 0202-0400</text:p>
          </table:table-cell>
          <table:covered-table-cell table:style-name="ceb"/>
          <table:table-cell table:style-name="ce19" table:number-columns-spanned="6" table:number-rows-spanned="1" office:value-type="string">
            <text:p>Kształtki żeliwne ciśnieniowe o średnicy nominalnej 150 mm - łącznik rurowo-kołnierzowy R-K DN150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2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2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2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19</text:p>
          </table:table-cell>
          <table:table-cell table:style-name="ce19" table:number-columns-spanned="2" table:number-rows-spanned="1" office:value-type="string">
            <text:p>KNR 2-18 0315-0300</text:p>
          </table:table-cell>
          <table:covered-table-cell table:style-name="ceb"/>
          <table:table-cell table:style-name="ce19" table:number-columns-spanned="6" table:number-rows-spanned="1" office:value-type="string">
            <text:p>Hydranty pożarowe nadziemne o średnicy 80 mm z zasuwami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kpl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9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9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kpl.</text:p>
          </table:table-cell>
          <table:covered-table-cell table:style-name="ceb"/>
          <table:table-cell table:style-name="ce20" office:value-type="string">
            <text:p>9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20</text:p>
          </table:table-cell>
          <table:table-cell table:style-name="ce19" table:number-columns-spanned="2" table:number-rows-spanned="1" office:value-type="string">
            <text:p>KNR 2-18 0315-0100</text:p>
          </table:table-cell>
          <table:covered-table-cell table:style-name="ceb"/>
          <table:table-cell table:style-name="ce19" table:number-columns-spanned="6" table:number-rows-spanned="1" office:value-type="string">
            <text:p>Hydranty pożarowe podziemne o średnicy 80 mm z zasuwą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kpl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kpl.</text:p>
          </table:table-cell>
          <table:covered-table-cell table:style-name="ceb"/>
          <table:table-cell table:style-name="ce20" office:value-type="string">
            <text:p>1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21</text:p>
          </table:table-cell>
          <table:table-cell table:style-name="ce19" table:number-columns-spanned="2" table:number-rows-spanned="1" office:value-type="string">
            <text:p>KNR 2-28 0202-0200</text:p>
          </table:table-cell>
          <table:covered-table-cell table:style-name="ceb"/>
          <table:table-cell table:style-name="ce19" table:number-columns-spanned="6" table:number-rows-spanned="1" office:value-type="string">
            <text:p>Kształtki żeliwne ciśnieniowe kołnierzowe o średnicy nominalnej 80 mm - króciec dwukołnierzowy F-F DN80, l=500 mm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0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10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22</text:p>
          </table:table-cell>
          <table:table-cell table:style-name="ce19" table:number-columns-spanned="2" table:number-rows-spanned="1" office:value-type="string">
            <text:p>KNR 2-28 0202-0400</text:p>
          </table:table-cell>
          <table:covered-table-cell table:style-name="ceb"/>
          <table:table-cell table:style-name="ce19" table:number-columns-spanned="6" table:number-rows-spanned="1" office:value-type="string">
            <text:p>Kształtki żeliwne ciśnieniowe kołnierzowe o średnicy nominalnej 150 mm - zwężka <text:s/>koł. 150/100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2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2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2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23</text:p>
          </table:table-cell>
          <table:table-cell table:style-name="ce19" table:number-columns-spanned="2" table:number-rows-spanned="1" office:value-type="string">
            <text:p>KNR 2-18 0112-0400</text:p>
          </table:table-cell>
          <table:covered-table-cell table:style-name="ceb"/>
          <table:table-cell table:style-name="ce19" table:number-columns-spanned="6" table:number-rows-spanned="1" office:value-type="string">
            <text:p>Kształtki żeliwne ciśnieniowe kołnierzowe o średnicy nominalnej 100 mm - zwężka 100/80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3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3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3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24</text:p>
          </table:table-cell>
          <table:table-cell table:style-name="ce19" table:number-columns-spanned="2" table:number-rows-spanned="1" office:value-type="string">
            <text:p>KNR 2-28 0313-0300</text:p>
          </table:table-cell>
          <table:covered-table-cell table:style-name="ceb"/>
          <table:table-cell table:style-name="ce19" table:number-columns-spanned="6" table:number-rows-spanned="1" office:value-type="string">
            <text:p>Nawiertki na rurociągach PE o średnicy zewnętrznej 160 mm - NWZ 160/50 wraz z przepieciem istn. przyłącza do nowej sieci <text:s/>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kpl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2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2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kpl.</text:p>
          </table:table-cell>
          <table:covered-table-cell table:style-name="ceb"/>
          <table:table-cell table:style-name="ce20" office:value-type="string">
            <text:p>2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25</text:p>
          </table:table-cell>
          <table:table-cell table:style-name="ce19" table:number-columns-spanned="2" table:number-rows-spanned="1" office:value-type="string">
            <text:p>KNR 2-28 0313-0200</text:p>
          </table:table-cell>
          <table:covered-table-cell table:style-name="ceb"/>
          <table:table-cell table:style-name="ce19" table:number-columns-spanned="6" table:number-rows-spanned="1" office:value-type="string">
            <text:p>Nawiertki na <text:s/>rurociągach PE <text:s/>o średnicy zewnętrznej 110 mm - NWZ 110/50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kpl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000</text:p>
          </table:table-cell>
          <table:table-cell/>
        </table:table-row>
        <table:table-row table:style-name="ro0.393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kpl.</text:p>
          </table:table-cell>
          <table:covered-table-cell table:style-name="ceb"/>
          <table:table-cell table:style-name="ce20" office:value-type="string">
            <text:p>1,000</text:p>
          </table:table-cell>
          <table:table-cell table:style-name="ce20" office:value-type="string"/>
          <table:table-cell/>
        </table:table-row>
        <table:table-row table:style-name="ro0.491">
          <table:table-cell table:style-name="ce0" table:number-columns-spanned="4" table:number-rows-spanned="1" office:value-type="string"/>
          <table:covered-table-cell table:style-name="ceb" table:number-columns-repeated="3"/>
          <table:table-cell table:style-name="ce7" table:number-columns-spanned="4" table:number-rows-spanned="1" office:value-type="string">
            <text:p>4</text:p>
          </table:table-cell>
          <table:covered-table-cell table:style-name="ceb" table:number-columns-repeated="3"/>
          <table:table-cell table:style-name="ce8" table:number-columns-spanned="6" table:number-rows-spanned="1" office:value-type="string">
            <text:p>SeKo Smart 10.2.1.72</text:p>
          </table:table-cell>
          <table:covered-table-cell table:style-name="ceb" table:number-columns-repeated="5"/>
        </table:table-row>
      </table:table>
      <text:p text:style-name="pagebreak"/>
      <table:table table:name="Strona 5" table:style-name="ta1" table:print="false">
        <table:table-column table:style-name="co1.220"/>
        <table:table-column table:style-name="co2.316"/>
        <table:table-column table:style-name="co0.151"/>
        <table:table-column table:style-name="co2.400"/>
        <table:table-column table:style-name="co0.101"/>
        <table:table-column table:style-name="co2.652"/>
        <table:table-column table:style-name="co2.652"/>
        <table:table-column table:style-name="co0.093"/>
        <table:table-column table:style-name="co2.174"/>
        <table:table-column table:style-name="co0.384"/>
        <table:table-column table:style-name="co0.317"/>
        <table:table-column table:style-name="co1.584"/>
        <table:table-column table:style-name="co1.584"/>
        <table:table-column table:style-name="co0.052"/>
        <table:table-row table:style-name="ro0.491">
          <table:table-cell table:style-name="ce0" table:number-columns-spanned="4" table:number-rows-spanned="1" office:value-type="string"/>
          <table:covered-table-cell table:style-name="ceb" table:number-columns-repeated="3"/>
          <table:table-cell table:style-name="ce1" table:number-columns-spanned="4" table:number-rows-spanned="1" office:value-type="string"/>
          <table:covered-table-cell table:style-name="ceb" table:number-columns-repeated="3"/>
          <table:table-cell table:style-name="ce2" table:number-columns-spanned="6" table:number-rows-spanned="1" office:value-type="string"/>
          <table:covered-table-cell table:style-name="ceb" table:number-columns-repeated="5"/>
        </table:table-row>
        <table:table-row table:style-name="ro0.727">
          <table:table-cell table:style-name="ce9" office:value-type="string">
            <text:p>Lp</text:p>
          </table:table-cell>
          <table:table-cell table:style-name="ce9" table:number-columns-spanned="2" table:number-rows-spanned="1" office:value-type="string">
            <text:p>Kod</text:p>
          </table:table-cell>
          <table:covered-table-cell table:style-name="ceb"/>
          <table:table-cell table:style-name="ce9" table:number-columns-spanned="6" table:number-rows-spanned="1" office:value-type="string">
            <text:p>Opis</text:p>
          </table:table-cell>
          <table:covered-table-cell table:style-name="ceb" table:number-columns-repeated="5"/>
          <table:table-cell table:style-name="ce9" table:number-columns-spanned="2" table:number-rows-spanned="1" office:value-type="string">
            <text:p>Jm</text:p>
          </table:table-cell>
          <table:covered-table-cell table:style-name="ceb"/>
          <table:table-cell table:style-name="ce9" office:value-type="string">
            <text:p>Ilości składowe</text:p>
          </table:table-cell>
          <table:table-cell table:style-name="ce9" office:value-type="string">
            <text:p>Ilość robót</text:p>
          </table:table-cell>
          <table:table-cell/>
        </table:table-row>
        <table:table-row table:style-name="ro0.390">
          <table:table-cell table:style-name="ce10" office:value-type="string">
            <text:p>1</text:p>
          </table:table-cell>
          <table:table-cell table:style-name="ce10" table:number-columns-spanned="2" table:number-rows-spanned="1" office:value-type="string">
            <text:p>2</text:p>
          </table:table-cell>
          <table:covered-table-cell table:style-name="ceb"/>
          <table:table-cell table:style-name="ce10" table:number-columns-spanned="6" table:number-rows-spanned="1" office:value-type="string">
            <text:p>3</text:p>
          </table:table-cell>
          <table:covered-table-cell table:style-name="ceb" table:number-columns-repeated="5"/>
          <table:table-cell table:style-name="ce10" table:number-columns-spanned="2" table:number-rows-spanned="1" office:value-type="string">
            <text:p>4</text:p>
          </table:table-cell>
          <table:covered-table-cell table:style-name="ceb"/>
          <table:table-cell table:style-name="ce10" office:value-type="string">
            <text:p>5</text:p>
          </table:table-cell>
          <table:table-cell table:style-name="ce10" office:value-type="string">
            <text:p>6</text:p>
          </table:table-cell>
          <table:table-cell/>
        </table:table-row>
        <table:table-row table:style-name="ro0.701">
          <table:table-cell table:style-name="ce17" office:value-type="string">
            <text:p>3.26</text:p>
          </table:table-cell>
          <table:table-cell table:style-name="ce19" table:number-columns-spanned="2" table:number-rows-spanned="1" office:value-type="string">
            <text:p>KNR 2-28 0313-0200</text:p>
          </table:table-cell>
          <table:covered-table-cell table:style-name="ceb"/>
          <table:table-cell table:style-name="ce19" table:number-columns-spanned="6" table:number-rows-spanned="1" office:value-type="string">
            <text:p>Nawiertki na <text:s/>rurociągach PE <text:s/>o średnicy zewnętrznej 110 mm - NWZ 110/40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kpl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6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6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kpl.</text:p>
          </table:table-cell>
          <table:covered-table-cell table:style-name="ceb"/>
          <table:table-cell table:style-name="ce20" office:value-type="string">
            <text:p>6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27</text:p>
          </table:table-cell>
          <table:table-cell table:style-name="ce19" table:number-columns-spanned="2" table:number-rows-spanned="1" office:value-type="string">
            <text:p>KNR 2-28 0313-0100</text:p>
          </table:table-cell>
          <table:covered-table-cell table:style-name="ceb"/>
          <table:table-cell table:style-name="ce19" table:number-columns-spanned="6" table:number-rows-spanned="1" office:value-type="string">
            <text:p>Nawiertki na <text:s/>rurociągach PE <text:s/>o <text:s/>średnicy zewnętrznej 90 mm- NWZ 90/40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1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28</text:p>
          </table:table-cell>
          <table:table-cell table:style-name="ce19" table:number-columns-spanned="2" table:number-rows-spanned="1" office:value-type="string">
            <text:p>KNR 2-28 0202-0200</text:p>
          </table:table-cell>
          <table:covered-table-cell table:style-name="ceb"/>
          <table:table-cell table:style-name="ce19" table:number-columns-spanned="6" table:number-rows-spanned="1" office:value-type="string">
            <text:p>Kształtki żeliwne ciśnieniowe kołnierzowe o średnicy nominalnej 80 mm - kołnierz ślepy DN 100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1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29</text:p>
          </table:table-cell>
          <table:table-cell table:style-name="ce19" table:number-columns-spanned="2" table:number-rows-spanned="1" office:value-type="string">
            <text:p>KNR 2-18 0112-0400</text:p>
          </table:table-cell>
          <table:covered-table-cell table:style-name="ceb"/>
          <table:table-cell table:style-name="ce19" table:number-columns-spanned="6" table:number-rows-spanned="1" office:value-type="string">
            <text:p>Kształtki żeliwne ciśnieniowe kołnierzowe <text:s/>- kołnierz ślepy 150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1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30</text:p>
          </table:table-cell>
          <table:table-cell table:style-name="ce19" table:number-columns-spanned="2" table:number-rows-spanned="1" office:value-type="string">
            <text:p>KNR 2-28 0314-0200</text:p>
          </table:table-cell>
          <table:covered-table-cell table:style-name="ceb"/>
          <table:table-cell table:style-name="ce19" table:number-columns-spanned="6" table:number-rows-spanned="1" office:value-type="string">
            <text:p>Odgałęzienia wodociągowe z rur ciśnieniowych PE,średnica zewnętrzna rurociągu 40 mm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32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32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32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31</text:p>
          </table:table-cell>
          <table:table-cell table:style-name="ce19" table:number-columns-spanned="2" table:number-rows-spanned="1" office:value-type="string">
            <text:p>KNR 2-28 0314-0300</text:p>
          </table:table-cell>
          <table:covered-table-cell table:style-name="ceb"/>
          <table:table-cell table:style-name="ce19" table:number-columns-spanned="6" table:number-rows-spanned="1" office:value-type="string">
            <text:p>Przyłącza wodociągowe z rur ciśnieniowych PE,średnica zewnętrzna rurociągu 50 mm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4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4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4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32</text:p>
          </table:table-cell>
          <table:table-cell table:style-name="ce19" table:number-columns-spanned="2" table:number-rows-spanned="1" office:value-type="string">
            <text:p>KNR 2-28 0302-0200</text:p>
          </table:table-cell>
          <table:covered-table-cell table:style-name="ceb"/>
          <table:table-cell table:style-name="ce19" table:number-columns-spanned="6" table:number-rows-spanned="1" office:value-type="string">
            <text:p>Rury PE ciśnieniowe łączone metodą zgrzewania o średnicy zewnętrznej 90 mm - rura PE PN10 SDR 17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31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3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31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33</text:p>
          </table:table-cell>
          <table:table-cell table:style-name="ce19" table:number-columns-spanned="2" table:number-rows-spanned="1" office:value-type="string">
            <text:p>KNR 2-28 0302-0301</text:p>
          </table:table-cell>
          <table:covered-table-cell table:style-name="ceb"/>
          <table:table-cell table:style-name="ce19" table:number-columns-spanned="6" table:number-rows-spanned="1" office:value-type="string">
            <text:p>Rury PE ciśnieniowe łączone metodą zgrzewania o średnicy zewnętrznej 110 mm - rura PE RC PN10 SDR17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454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454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454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34</text:p>
          </table:table-cell>
          <table:table-cell table:style-name="ce19" table:number-columns-spanned="2" table:number-rows-spanned="1" office:value-type="string">
            <text:p>KNR 2-28 0402-0200</text:p>
          </table:table-cell>
          <table:covered-table-cell table:style-name="ceb"/>
          <table:table-cell table:style-name="ce19" table:number-columns-spanned="6" table:number-rows-spanned="1" office:value-type="string">
            <text:p>Przewierty maszyną do wierceń poziomych,przewiert o długości do 20 m rurami o średnicy nominalnej 110 mm,w gruntach kategorii III-IV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454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454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454,000</text:p>
          </table:table-cell>
          <table:table-cell table:style-name="ce20" office:value-type="string"/>
          <table:table-cell/>
        </table:table-row>
        <table:table-row table:style-name="ro1.039">
          <table:table-cell table:style-name="ce17" office:value-type="string">
            <text:p>3.35</text:p>
          </table:table-cell>
          <table:table-cell table:style-name="ce19" table:number-columns-spanned="2" table:number-rows-spanned="1" office:value-type="string">
            <text:p>KNR 2-28 0302-0401</text:p>
          </table:table-cell>
          <table:covered-table-cell table:style-name="ceb"/>
          <table:table-cell table:style-name="ce19" table:number-columns-spanned="6" table:number-rows-spanned="1" office:value-type="string">
            <text:p>Rury PE ciśnieniowe łączone metodą zgrzewania o średnicy zewnętrznej 160 mm.Transport samochodem skrzyniowym do 5 t - rura dwuwarstwowa PE100RC do przewiertu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898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898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898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36</text:p>
          </table:table-cell>
          <table:table-cell table:style-name="ce19" table:number-columns-spanned="2" table:number-rows-spanned="1" office:value-type="string">
            <text:p>KNR 2-28 0402-0600</text:p>
          </table:table-cell>
          <table:covered-table-cell table:style-name="ceb"/>
          <table:table-cell table:style-name="ce19" table:number-columns-spanned="6" table:number-rows-spanned="1" office:value-type="string">
            <text:p>Przewierty maszyną do wierceń poziomych rura PE160 mm- bez materiału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898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898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898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37</text:p>
          </table:table-cell>
          <table:table-cell table:style-name="ce19" table:number-columns-spanned="2" table:number-rows-spanned="1" office:value-type="string">
            <text:p>KNR 2-19 0119-0300</text:p>
          </table:table-cell>
          <table:covered-table-cell table:style-name="ceb"/>
          <table:table-cell table:style-name="ce19" table:number-columns-spanned="6" table:number-rows-spanned="1" office:value-type="string">
            <text:p>Rury ochronne o średnicy nominalnej 160 mm ( rura PE100-RC )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8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8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18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38</text:p>
          </table:table-cell>
          <table:table-cell table:style-name="ce19" table:number-columns-spanned="2" table:number-rows-spanned="1" office:value-type="string">
            <text:p>KNR 2-19 0119-0300</text:p>
          </table:table-cell>
          <table:covered-table-cell table:style-name="ceb"/>
          <table:table-cell table:style-name="ce19" table:number-columns-spanned="6" table:number-rows-spanned="1" office:value-type="string">
            <text:p>Rury ochronne o średnicy nominalnej 250 mm ( <text:s/>( rura PE100-RC )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36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36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36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39</text:p>
          </table:table-cell>
          <table:table-cell table:style-name="ce19" table:number-columns-spanned="2" table:number-rows-spanned="1" office:value-type="string">
            <text:p>KNR 2-28 0405-0300</text:p>
          </table:table-cell>
          <table:covered-table-cell table:style-name="ceb"/>
          <table:table-cell table:style-name="ce19" table:number-columns-spanned="6" table:number-rows-spanned="1" office:value-type="string">
            <text:p>Zamknięcie końcówek rur ochronnych,rury przewodowe o średnicy nominalnej 110 mm,rura PE osłonowe o średnicy nominalnej 160 mm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kpl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kpl.</text:p>
          </table:table-cell>
          <table:covered-table-cell table:style-name="ceb"/>
          <table:table-cell table:style-name="ce20" office:value-type="string">
            <text:p>1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40</text:p>
          </table:table-cell>
          <table:table-cell table:style-name="ce19" table:number-columns-spanned="2" table:number-rows-spanned="1" office:value-type="string">
            <text:p>KNR 2-28 0405-0300</text:p>
          </table:table-cell>
          <table:covered-table-cell table:style-name="ceb"/>
          <table:table-cell table:style-name="ce19" table:number-columns-spanned="6" table:number-rows-spanned="1" office:value-type="string">
            <text:p>Zamknięcie końcówek rur ochronnych,rury przewodowe o średnicy nominalnej 160 mm,rura PE osłonowe o średnicy nominalnej 250 mm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kpl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kpl.</text:p>
          </table:table-cell>
          <table:covered-table-cell table:style-name="ceb"/>
          <table:table-cell table:style-name="ce20" office:value-type="string">
            <text:p>1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41</text:p>
          </table:table-cell>
          <table:table-cell table:style-name="ce19" table:number-columns-spanned="2" table:number-rows-spanned="1" office:value-type="string">
            <text:p>KNR 2-28 0316-0201</text:p>
          </table:table-cell>
          <table:covered-table-cell table:style-name="ceb"/>
          <table:table-cell table:style-name="ce19" table:number-columns-spanned="6" table:number-rows-spanned="1" office:value-type="string">
            <text:p>Próba szczelności rurociągów wodociągowych z PE o średnicy zewnętrznej 160 mm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próba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0,000</text:p>
          </table:table-cell>
          <table:table-cell/>
        </table:table-row>
        <table:table-row table:style-name="ro0.701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próba</text:p>
          </table:table-cell>
          <table:covered-table-cell table:style-name="ceb"/>
          <table:table-cell table:style-name="ce20" office:value-type="string">
            <text:p>10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42</text:p>
          </table:table-cell>
          <table:table-cell table:style-name="ce19" table:number-columns-spanned="2" table:number-rows-spanned="1" office:value-type="string">
            <text:p>KNR 2-18 0803-0100</text:p>
          </table:table-cell>
          <table:covered-table-cell table:style-name="ceb"/>
          <table:table-cell table:style-name="ce19" table:number-columns-spanned="6" table:number-rows-spanned="1" office:value-type="string">
            <text:p>Dezynfekcja rurociągów o średnicy nominalnej do 150 mm, sieci <text:s/>wodociągowych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200 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9,000</text:p>
          </table:table-cell>
          <table:table-cell/>
        </table:table-row>
        <table:table-row table:style-name="ro0.701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9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200 m</text:p>
          </table:table-cell>
          <table:covered-table-cell table:style-name="ceb"/>
          <table:table-cell table:style-name="ce20" office:value-type="string">
            <text:p>19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43</text:p>
          </table:table-cell>
          <table:table-cell table:style-name="ce19" table:number-columns-spanned="2" table:number-rows-spanned="1" office:value-type="string">
            <text:p>KNR-W 2-18 0708-0100</text:p>
          </table:table-cell>
          <table:covered-table-cell table:style-name="ceb"/>
          <table:table-cell table:style-name="ce19" table:number-columns-spanned="6" table:number-rows-spanned="1" office:value-type="string">
            <text:p>Jednokrotne płukanie sieci <text:s/>wodociągowej,rurociągi o średnicy nominalnej do <text:s/>150 mm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200 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9,000</text:p>
          </table:table-cell>
          <table:table-cell/>
        </table:table-row>
        <table:table-row table:style-name="ro0.701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9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200 m</text:p>
          </table:table-cell>
          <table:covered-table-cell table:style-name="ceb"/>
          <table:table-cell table:style-name="ce20" office:value-type="string">
            <text:p>19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44</text:p>
          </table:table-cell>
          <table:table-cell table:style-name="ce19" table:number-columns-spanned="2" table:number-rows-spanned="1" office:value-type="string">
            <text:p>KNR 2-28 0315-0200</text:p>
          </table:table-cell>
          <table:covered-table-cell table:style-name="ceb"/>
          <table:table-cell table:style-name="ce19" table:number-columns-spanned="6" table:number-rows-spanned="1" office:value-type="string">
            <text:p>Oznakowanie hydrantów i zasuw, tabliczkami <text:s/>zamocowanymi na słupkach metalowych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kpl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32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32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kpl.</text:p>
          </table:table-cell>
          <table:covered-table-cell table:style-name="ceb"/>
          <table:table-cell table:style-name="ce20" office:value-type="string">
            <text:p>32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3.45</text:p>
          </table:table-cell>
          <table:table-cell table:style-name="ce19" table:number-columns-spanned="2" table:number-rows-spanned="1" office:value-type="string">
            <text:p>KNR 2-18 0505-0200</text:p>
          </table:table-cell>
          <table:covered-table-cell table:style-name="ceb"/>
          <table:table-cell table:style-name="ce19" table:number-columns-spanned="6" table:number-rows-spanned="1" office:value-type="string">
            <text:p>Obetonowanie kanałów. Otulina betonowa - <text:s/>zabruki betonowe + bloki oporowe <text:s/>pod armaturę ( zasuwy, hydranty)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3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3</text:p>
          </table:table-cell>
          <table:covered-table-cell table:style-name="ceb"/>
          <table:table-cell table:style-name="ce20" office:value-type="string">
            <text:p>1,000</text:p>
          </table:table-cell>
          <table:table-cell table:style-name="ce20" office:value-type="string"/>
          <table:table-cell/>
        </table:table-row>
        <table:table-row table:style-name="ro0.390">
          <table:table-cell table:style-name="ce11" office:value-type="string">
            <text:p>4</text:p>
          </table:table-cell>
          <table:table-cell table:style-name="ce13" table:number-columns-spanned="2" table:number-rows-spanned="1" office:value-type="string">
            <text:p>CPV</text:p>
          </table:table-cell>
          <table:covered-table-cell table:style-name="ceb"/>
          <table:table-cell table:style-name="ce13" table:number-columns-spanned="6" table:number-rows-spanned="1" office:value-type="string">
            <text:p>PRZEPOMPOWNIE ŚCIEKÓW</text:p>
          </table:table-cell>
          <table:covered-table-cell table:style-name="ceb" table:number-columns-repeated="5"/>
          <table:table-cell table:style-name="ce12" table:number-columns-spanned="2" table:number-rows-spanned="1" office:value-type="string"/>
          <table:covered-table-cell table:style-name="ceb"/>
          <table:table-cell table:style-name="ce11" office:value-type="string"/>
          <table:table-cell table:style-name="ce11" office:value-type="string"/>
          <table:table-cell/>
        </table:table-row>
        <table:table-row table:style-name="ro0.078">
          <table:table-cell table:style-name="ce14" office:value-type="string"/>
          <table:table-cell table:style-name="ce16" table:number-columns-spanned="2" table:number-rows-spanned="1" office:value-type="string"/>
          <table:covered-table-cell table:style-name="ceb"/>
          <table:table-cell table:style-name="ce16" table:number-columns-spanned="6" table:number-rows-spanned="1" office:value-type="string"/>
          <table:covered-table-cell table:style-name="ceb" table:number-columns-repeated="5"/>
          <table:table-cell table:style-name="ce15" table:number-columns-spanned="2" table:number-rows-spanned="1" office:value-type="string"/>
          <table:covered-table-cell table:style-name="ceb"/>
          <table:table-cell table:style-name="ce14" office:value-type="string"/>
          <table:table-cell table:style-name="ce14" office:value-type="string"/>
          <table:table-cell/>
        </table:table-row>
        <table:table-row table:style-name="ro0.390">
          <table:table-cell table:style-name="ce11" office:value-type="string">
            <text:p>4.1</text:p>
          </table:table-cell>
          <table:table-cell table:style-name="ce13" table:number-columns-spanned="2" table:number-rows-spanned="1" office:value-type="string"/>
          <table:covered-table-cell table:style-name="ceb"/>
          <table:table-cell table:style-name="ce13" table:number-columns-spanned="6" table:number-rows-spanned="1" office:value-type="string">
            <text:p>PRZEPOMPOWNIA <text:s/>ŚCIEKÓW P1</text:p>
          </table:table-cell>
          <table:covered-table-cell table:style-name="ceb" table:number-columns-repeated="5"/>
          <table:table-cell table:style-name="ce12" table:number-columns-spanned="2" table:number-rows-spanned="1" office:value-type="string"/>
          <table:covered-table-cell table:style-name="ceb"/>
          <table:table-cell table:style-name="ce11" office:value-type="string"/>
          <table:table-cell table:style-name="ce11" office:value-type="string"/>
          <table:table-cell/>
        </table:table-row>
        <table:table-row table:style-name="ro0.078">
          <table:table-cell table:style-name="ce14" office:value-type="string"/>
          <table:table-cell table:style-name="ce16" table:number-columns-spanned="2" table:number-rows-spanned="1" office:value-type="string"/>
          <table:covered-table-cell table:style-name="ceb"/>
          <table:table-cell table:style-name="ce16" table:number-columns-spanned="6" table:number-rows-spanned="1" office:value-type="string"/>
          <table:covered-table-cell table:style-name="ceb" table:number-columns-repeated="5"/>
          <table:table-cell table:style-name="ce15" table:number-columns-spanned="2" table:number-rows-spanned="1" office:value-type="string"/>
          <table:covered-table-cell table:style-name="ceb"/>
          <table:table-cell table:style-name="ce14" office:value-type="string"/>
          <table:table-cell table:style-name="ce14" office:value-type="string"/>
          <table:table-cell/>
        </table:table-row>
        <table:table-row table:style-name="ro0.701">
          <table:table-cell table:style-name="ce17" office:value-type="string">
            <text:p>4.1.1</text:p>
          </table:table-cell>
          <table:table-cell table:style-name="ce19" table:number-columns-spanned="2" table:number-rows-spanned="1" office:value-type="string">
            <text:p>KNR 7-16 1202-1100</text:p>
          </table:table-cell>
          <table:covered-table-cell table:style-name="ceb"/>
          <table:table-cell table:style-name="ce19" table:number-columns-spanned="6" table:number-rows-spanned="1" office:value-type="string">
            <text:p>Dostawa i montaż <text:s/>kompletnej przepompowni, zb. polimerobeton o średnicy D=1500 mm i wys. całk. ok <text:s/>hc =3,30 m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kpl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000</text:p>
          </table:table-cell>
          <table:table-cell/>
        </table:table-row>
        <table:table-row table:style-name="ro0.36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 table:style-name="ce0" table:number-columns-spanned="4" table:number-rows-spanned="1" office:value-type="string"/>
          <table:covered-table-cell table:style-name="ceb" table:number-columns-repeated="3"/>
          <table:table-cell table:style-name="ce7" table:number-columns-spanned="4" table:number-rows-spanned="1" office:value-type="string">
            <text:p>5</text:p>
          </table:table-cell>
          <table:covered-table-cell table:style-name="ceb" table:number-columns-repeated="3"/>
          <table:table-cell table:style-name="ce8" table:number-columns-spanned="6" table:number-rows-spanned="1" office:value-type="string">
            <text:p>SeKo Smart 10.2.1.72</text:p>
          </table:table-cell>
          <table:covered-table-cell table:style-name="ceb" table:number-columns-repeated="5"/>
        </table:table-row>
      </table:table>
      <text:p text:style-name="pagebreak"/>
      <table:table table:name="Strona 6" table:style-name="ta1" table:print="false">
        <table:table-column table:style-name="co1.220"/>
        <table:table-column table:style-name="co2.316"/>
        <table:table-column table:style-name="co0.151"/>
        <table:table-column table:style-name="co2.400"/>
        <table:table-column table:style-name="co0.101"/>
        <table:table-column table:style-name="co2.652"/>
        <table:table-column table:style-name="co2.652"/>
        <table:table-column table:style-name="co0.093"/>
        <table:table-column table:style-name="co2.174"/>
        <table:table-column table:style-name="co0.384"/>
        <table:table-column table:style-name="co0.317"/>
        <table:table-column table:style-name="co1.584"/>
        <table:table-column table:style-name="co1.584"/>
        <table:table-column table:style-name="co0.052"/>
        <table:table-row table:style-name="ro0.491">
          <table:table-cell table:style-name="ce0" table:number-columns-spanned="4" table:number-rows-spanned="1" office:value-type="string"/>
          <table:covered-table-cell table:style-name="ceb" table:number-columns-repeated="3"/>
          <table:table-cell table:style-name="ce1" table:number-columns-spanned="4" table:number-rows-spanned="1" office:value-type="string"/>
          <table:covered-table-cell table:style-name="ceb" table:number-columns-repeated="3"/>
          <table:table-cell table:style-name="ce2" table:number-columns-spanned="6" table:number-rows-spanned="1" office:value-type="string"/>
          <table:covered-table-cell table:style-name="ceb" table:number-columns-repeated="5"/>
        </table:table-row>
        <table:table-row table:style-name="ro0.727">
          <table:table-cell table:style-name="ce9" office:value-type="string">
            <text:p>Lp</text:p>
          </table:table-cell>
          <table:table-cell table:style-name="ce9" table:number-columns-spanned="2" table:number-rows-spanned="1" office:value-type="string">
            <text:p>Kod</text:p>
          </table:table-cell>
          <table:covered-table-cell table:style-name="ceb"/>
          <table:table-cell table:style-name="ce9" table:number-columns-spanned="6" table:number-rows-spanned="1" office:value-type="string">
            <text:p>Opis</text:p>
          </table:table-cell>
          <table:covered-table-cell table:style-name="ceb" table:number-columns-repeated="5"/>
          <table:table-cell table:style-name="ce9" table:number-columns-spanned="2" table:number-rows-spanned="1" office:value-type="string">
            <text:p>Jm</text:p>
          </table:table-cell>
          <table:covered-table-cell table:style-name="ceb"/>
          <table:table-cell table:style-name="ce9" office:value-type="string">
            <text:p>Ilości składowe</text:p>
          </table:table-cell>
          <table:table-cell table:style-name="ce9" office:value-type="string">
            <text:p>Ilość robót</text:p>
          </table:table-cell>
          <table:table-cell/>
        </table:table-row>
        <table:table-row table:style-name="ro0.390">
          <table:table-cell table:style-name="ce10" office:value-type="string">
            <text:p>1</text:p>
          </table:table-cell>
          <table:table-cell table:style-name="ce10" table:number-columns-spanned="2" table:number-rows-spanned="1" office:value-type="string">
            <text:p>2</text:p>
          </table:table-cell>
          <table:covered-table-cell table:style-name="ceb"/>
          <table:table-cell table:style-name="ce10" table:number-columns-spanned="6" table:number-rows-spanned="1" office:value-type="string">
            <text:p>3</text:p>
          </table:table-cell>
          <table:covered-table-cell table:style-name="ceb" table:number-columns-repeated="5"/>
          <table:table-cell table:style-name="ce10" table:number-columns-spanned="2" table:number-rows-spanned="1" office:value-type="string">
            <text:p>4</text:p>
          </table:table-cell>
          <table:covered-table-cell table:style-name="ceb"/>
          <table:table-cell table:style-name="ce10" office:value-type="string">
            <text:p>5</text:p>
          </table:table-cell>
          <table:table-cell table:style-name="ce10" office:value-type="string">
            <text:p>6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kpl.</text:p>
          </table:table-cell>
          <table:covered-table-cell table:style-name="ceb"/>
          <table:table-cell table:style-name="ce20" office:value-type="string">
            <text:p>1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1.2</text:p>
          </table:table-cell>
          <table:table-cell table:style-name="ce19" table:number-columns-spanned="2" table:number-rows-spanned="1" office:value-type="string">
            <text:p>Kalkulacja własna</text:p>
          </table:table-cell>
          <table:covered-table-cell table:style-name="ceb"/>
          <table:table-cell table:style-name="ce19" table:number-columns-spanned="6" table:number-rows-spanned="1" office:value-type="string">
            <text:p>Instalacja do dozowania chemikaliów <text:s/>- <text:s/>montaż obokprzepompowni ścieków - zgodnie z opisem wdokum. proj.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kpl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kpl.</text:p>
          </table:table-cell>
          <table:covered-table-cell table:style-name="ceb"/>
          <table:table-cell table:style-name="ce20" office:value-type="string">
            <text:p>1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1.3</text:p>
          </table:table-cell>
          <table:table-cell table:style-name="ce19" table:number-columns-spanned="2" table:number-rows-spanned="1" office:value-type="string">
            <text:p>KNR 2-01 0217-0400</text:p>
          </table:table-cell>
          <table:covered-table-cell table:style-name="ceb"/>
          <table:table-cell table:style-name="ce19" table:number-columns-spanned="6" table:number-rows-spanned="1" office:value-type="string">
            <text:p>Wykopy oraz przekopy wykonywane koparkami podsiębiernymi 0,25 m3 na odkład. Grunt kategorii III (B.I.nr 8/96) <text:s/>- wykop pod przepompownię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3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20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2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3</text:p>
          </table:table-cell>
          <table:covered-table-cell table:style-name="ceb"/>
          <table:table-cell table:style-name="ce20" office:value-type="string">
            <text:p>20,000</text:p>
          </table:table-cell>
          <table:table-cell table:style-name="ce20" office:value-type="string"/>
          <table:table-cell/>
        </table:table-row>
        <table:table-row table:style-name="ro1.039">
          <table:table-cell table:style-name="ce17" office:value-type="string">
            <text:p>4.1.4</text:p>
          </table:table-cell>
          <table:table-cell table:style-name="ce19" table:number-columns-spanned="2" table:number-rows-spanned="1" office:value-type="string">
            <text:p>KNR 2-01 0323-0400</text:p>
          </table:table-cell>
          <table:covered-table-cell table:style-name="ceb"/>
          <table:table-cell table:style-name="ce19" table:number-columns-spanned="6" table:number-rows-spanned="1" office:value-type="string">
            <text:p>Pełne umocnienie pionowych ścian wykopów liniowych balami drewnianymi w gruntach nawodnionych wraz z rozbiórką,przy głębokości wykopu do 6,0 m.Grunt kat.III-IV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2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40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4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2</text:p>
          </table:table-cell>
          <table:covered-table-cell table:style-name="ceb"/>
          <table:table-cell table:style-name="ce20" office:value-type="string">
            <text:p>40,000</text:p>
          </table:table-cell>
          <table:table-cell table:style-name="ce20" office:value-type="string"/>
          <table:table-cell/>
        </table:table-row>
        <table:table-row table:style-name="ro1.039">
          <table:table-cell table:style-name="ce17" office:value-type="string">
            <text:p>4.1.5</text:p>
          </table:table-cell>
          <table:table-cell table:style-name="ce19" table:number-columns-spanned="2" table:number-rows-spanned="1" office:value-type="string">
            <text:p>KNR 2-01 0504-0100</text:p>
          </table:table-cell>
          <table:covered-table-cell table:style-name="ceb"/>
          <table:table-cell table:style-name="ce19" table:number-columns-spanned="6" table:number-rows-spanned="1" office:value-type="string">
            <text:p>Zasypywanie przestrzeni za ścianami budowli sztucznych w nasypach kolejowych i drogowych z zagęszczeniem ubijakami ręcznymi.Grunt kategorii I-III.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3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1,8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1,8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3</text:p>
          </table:table-cell>
          <table:covered-table-cell table:style-name="ceb"/>
          <table:table-cell table:style-name="ce20" office:value-type="string">
            <text:p>11,800</text:p>
          </table:table-cell>
          <table:table-cell table:style-name="ce20" office:value-type="string"/>
          <table:table-cell/>
        </table:table-row>
        <table:table-row table:style-name="ro1.039">
          <table:table-cell table:style-name="ce17" office:value-type="string">
            <text:p>4.1.6</text:p>
          </table:table-cell>
          <table:table-cell table:style-name="ce19" table:number-columns-spanned="2" table:number-rows-spanned="1" office:value-type="string">
            <text:p>KNR 2-01 0416-0100</text:p>
          </table:table-cell>
          <table:covered-table-cell table:style-name="ceb"/>
          <table:table-cell table:style-name="ce19" table:number-columns-spanned="6" table:number-rows-spanned="1" office:value-type="string">
            <text:p>Mechaniczne rozplantowanie do 1 m3 ziemi wydobytej z wykopów spycharkami gąsienicowymi 75 KM,leżącej wzdłuż krawędzi <text:s/>wykopu na długości 1m.Grunt kat.I-IV - ziemia z wykopu po przepompowni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3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8,2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8,2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3</text:p>
          </table:table-cell>
          <table:covered-table-cell table:style-name="ceb"/>
          <table:table-cell table:style-name="ce20" office:value-type="string">
            <text:p>8,2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1.7</text:p>
          </table:table-cell>
          <table:table-cell table:style-name="ce19" table:number-columns-spanned="2" table:number-rows-spanned="1" office:value-type="string">
            <text:p>KNNR 4 1411-0300</text:p>
          </table:table-cell>
          <table:covered-table-cell table:style-name="ceb"/>
          <table:table-cell table:style-name="ce19" table:number-columns-spanned="6" table:number-rows-spanned="1" office:value-type="string">
            <text:p>Podłoża pod kanały i obiekty z materiałów sypkich - obsypanie przepompowni ścieków <text:s/>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3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0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3</text:p>
          </table:table-cell>
          <table:covered-table-cell table:style-name="ceb"/>
          <table:table-cell table:style-name="ce20" office:value-type="string">
            <text:p>10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1.8</text:p>
          </table:table-cell>
          <table:table-cell table:style-name="ce19" table:number-columns-spanned="2" table:number-rows-spanned="1" office:value-type="string">
            <text:p>KNNR 4 1410-0200</text:p>
          </table:table-cell>
          <table:covered-table-cell table:style-name="ceb"/>
          <table:table-cell table:style-name="ce19" table:number-columns-spanned="6" table:number-rows-spanned="1" office:value-type="string">
            <text:p>Podłoża betonowe o grubości 10 cm przy wylotach kanałów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3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0,5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0,5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3</text:p>
          </table:table-cell>
          <table:covered-table-cell table:style-name="ceb"/>
          <table:table-cell table:style-name="ce20" office:value-type="string">
            <text:p>0,5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1.9</text:p>
          </table:table-cell>
          <table:table-cell table:style-name="ce19" table:number-columns-spanned="2" table:number-rows-spanned="1" office:value-type="string">
            <text:p>KNR 2-18 0609-0300</text:p>
          </table:table-cell>
          <table:covered-table-cell table:style-name="ceb"/>
          <table:table-cell table:style-name="ce19" table:number-columns-spanned="6" table:number-rows-spanned="1" office:value-type="string">
            <text:p>Układanie mieszanki betonowej ręcznie w ścianach cylindrycznych <text:s/>- wypełnienie kręgu Dw=2000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3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3</text:p>
          </table:table-cell>
          <table:covered-table-cell table:style-name="ceb"/>
          <table:table-cell table:style-name="ce20" office:value-type="string">
            <text:p>1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1.10</text:p>
          </table:table-cell>
          <table:table-cell table:style-name="ce19" table:number-columns-spanned="2" table:number-rows-spanned="1" office:value-type="string">
            <text:p>KNR 2-18 0614-0800</text:p>
          </table:table-cell>
          <table:covered-table-cell table:style-name="ceb"/>
          <table:table-cell table:style-name="ce19" table:number-columns-spanned="6" table:number-rows-spanned="1" office:value-type="string">
            <text:p>Krąg betonowy o śr. 2000 mm i wysokości 1000 mm w gotowym wykopie - na podłożu betonowym jako podstawa przepompowni ścieków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1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1.11</text:p>
          </table:table-cell>
          <table:table-cell table:style-name="ce19" table:number-columns-spanned="2" table:number-rows-spanned="1" office:value-type="string">
            <text:p>KNR-W 2-02 1803-0200</text:p>
          </table:table-cell>
          <table:covered-table-cell table:style-name="ceb"/>
          <table:table-cell table:style-name="ce19" table:number-columns-spanned="6" table:number-rows-spanned="1" office:value-type="string">
            <text:p>Ogrodzenia panelowe o wysokości 1,50 m na słupkach z rur stalowych o rozstawie 2,40 m obsadzonych w cokole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2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2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12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1.12</text:p>
          </table:table-cell>
          <table:table-cell table:style-name="ce19" table:number-columns-spanned="2" table:number-rows-spanned="1" office:value-type="string">
            <text:p>KNR 2-25 0312-0100</text:p>
          </table:table-cell>
          <table:covered-table-cell table:style-name="ceb"/>
          <table:table-cell table:style-name="ce19" table:number-columns-spanned="6" table:number-rows-spanned="1" office:value-type="string">
            <text:p>Brama wjazdowa <text:s/>B=3,0 m i H=1,5 m <text:s/>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2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4,5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4,5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2</text:p>
          </table:table-cell>
          <table:covered-table-cell table:style-name="ceb"/>
          <table:table-cell table:style-name="ce20" office:value-type="string">
            <text:p>4,5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1.13</text:p>
          </table:table-cell>
          <table:table-cell table:style-name="ce19" table:number-columns-spanned="2" table:number-rows-spanned="1" office:value-type="string">
            <text:p>KNR 2-02 1801-0200</text:p>
          </table:table-cell>
          <table:covered-table-cell table:style-name="ceb"/>
          <table:table-cell table:style-name="ce19" table:number-columns-spanned="6" table:number-rows-spanned="1" office:value-type="string">
            <text:p>Cokoły betonowe o wymiarach 0,20x0,30 m na fundamencie o wymiarach 0,20x0,80 m.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2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2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12,000</text:p>
          </table:table-cell>
          <table:table-cell table:style-name="ce20" office:value-type="string"/>
          <table:table-cell/>
        </table:table-row>
        <table:table-row table:style-name="ro0.390">
          <table:table-cell table:style-name="ce17" office:value-type="string">
            <text:p>4.1.14</text:p>
          </table:table-cell>
          <table:table-cell table:style-name="ce19" table:number-columns-spanned="2" table:number-rows-spanned="1" office:value-type="string">
            <text:p>Kalkulacja własna</text:p>
          </table:table-cell>
          <table:covered-table-cell table:style-name="ceb"/>
          <table:table-cell table:style-name="ce19" table:number-columns-spanned="6" table:number-rows-spanned="1" office:value-type="string">
            <text:p>Ułożenie agrotkaniny <text:s/>- teren przepompowni P1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2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8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8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2</text:p>
          </table:table-cell>
          <table:covered-table-cell table:style-name="ceb"/>
          <table:table-cell table:style-name="ce20" office:value-type="string">
            <text:p>8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1.15</text:p>
          </table:table-cell>
          <table:table-cell table:style-name="ce19" table:number-columns-spanned="2" table:number-rows-spanned="1" office:value-type="string">
            <text:p>KNR 2-31 0204-0100</text:p>
          </table:table-cell>
          <table:covered-table-cell table:style-name="ceb"/>
          <table:table-cell table:style-name="ce19" table:number-columns-spanned="6" table:number-rows-spanned="1" office:value-type="string">
            <text:p>Nawierzchnie z tłucznia kamiennego, warstwa dolna z kamienia podkładowego. Grubość warstwy po uwałowaniu 14 cm - teren przepompowni P1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2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8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8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2</text:p>
          </table:table-cell>
          <table:covered-table-cell table:style-name="ceb"/>
          <table:table-cell table:style-name="ce20" office:value-type="string">
            <text:p>8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1.16</text:p>
          </table:table-cell>
          <table:table-cell table:style-name="ce19" table:number-columns-spanned="2" table:number-rows-spanned="1" office:value-type="string">
            <text:p>KNR 2-01 0701-0201</text:p>
          </table:table-cell>
          <table:covered-table-cell table:style-name="ceb"/>
          <table:table-cell table:style-name="ce19" table:number-columns-spanned="6" table:number-rows-spanned="1" office:value-type="string">
            <text:p>Ręczne kopanie rowów dla kabli,o głębokości do 0,8 m i szerokości dna wykopu do 0,4 m.Grunt kategorii III.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60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6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60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1.17</text:p>
          </table:table-cell>
          <table:table-cell table:style-name="ce19" table:number-columns-spanned="2" table:number-rows-spanned="1" office:value-type="string">
            <text:p>KNNR 5 0706-0100</text:p>
          </table:table-cell>
          <table:covered-table-cell table:style-name="ceb"/>
          <table:table-cell table:style-name="ce19" table:number-columns-spanned="6" table:number-rows-spanned="1" office:value-type="string">
            <text:p>Nasypanie warstwy piasku na dnie rowu kablowego o szerokości do 0,4 m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60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6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60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1.18</text:p>
          </table:table-cell>
          <table:table-cell table:style-name="ce19" table:number-columns-spanned="2" table:number-rows-spanned="1" office:value-type="string">
            <text:p>KNR 2-01 0704-0201</text:p>
          </table:table-cell>
          <table:covered-table-cell table:style-name="ceb"/>
          <table:table-cell table:style-name="ce19" table:number-columns-spanned="6" table:number-rows-spanned="1" office:value-type="string">
            <text:p>Ręczne zasypywanie rowów dla kabli,o głębokości do 0,6 m i szerokości dna wykopu do 0,4 m.Grunt kategorii III.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60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6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60,000</text:p>
          </table:table-cell>
          <table:table-cell table:style-name="ce20" office:value-type="string"/>
          <table:table-cell/>
        </table:table-row>
        <table:table-row table:style-name="ro1.039">
          <table:table-cell table:style-name="ce17" office:value-type="string">
            <text:p>4.1.19</text:p>
          </table:table-cell>
          <table:table-cell table:style-name="ce19" table:number-columns-spanned="2" table:number-rows-spanned="1" office:value-type="string">
            <text:p>KNNR 5 0707-0200</text:p>
          </table:table-cell>
          <table:covered-table-cell table:style-name="ceb"/>
          <table:table-cell table:style-name="ce19" table:number-columns-spanned="6" table:number-rows-spanned="1" office:value-type="string">
            <text:p>Układanie ręczne kabli wielożyłowych o masie do 1,0 kg/m w rowie kablowym z przykryciem folią kalendrowaną z PCW uplastycznionego grub.pow.0,4-0,6 mm - YKY 4x10 mm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60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6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60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1.20</text:p>
          </table:table-cell>
          <table:table-cell table:style-name="ce19" table:number-columns-spanned="2" table:number-rows-spanned="1" office:value-type="string">
            <text:p>KNNR 5 0713-0200</text:p>
          </table:table-cell>
          <table:covered-table-cell table:style-name="ceb"/>
          <table:table-cell table:style-name="ce19" table:number-columns-spanned="6" table:number-rows-spanned="1" office:value-type="string">
            <text:p>Układanie kabli o masie do 1,0 kg/m w rurach, pustakach lub kanałach zamkniętych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3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3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3,000</text:p>
          </table:table-cell>
          <table:table-cell table:style-name="ce20" office:value-type="string"/>
          <table:table-cell/>
        </table:table-row>
        <table:table-row table:style-name="ro1.039">
          <table:table-cell table:style-name="ce17" office:value-type="string">
            <text:p>4.1.21</text:p>
          </table:table-cell>
          <table:table-cell table:style-name="ce19" table:number-columns-spanned="2" table:number-rows-spanned="1" office:value-type="string">
            <text:p>KNNR 5 0726-0900</text:p>
          </table:table-cell>
          <table:covered-table-cell table:style-name="ceb"/>
          <table:table-cell table:style-name="ce19" table:number-columns-spanned="6" table:number-rows-spanned="1" office:value-type="string">
            <text:p>Obróbka na sucho kabli na napięcie do 1 kV o izolacji i powłoce z tworzyw sztucznych. Zarobienie na sucho końca kabla 5-żyłowego, o przekroju żył do 16 mm2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8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8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8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1.22</text:p>
          </table:table-cell>
          <table:table-cell table:style-name="ce19" table:number-columns-spanned="2" table:number-rows-spanned="1" office:value-type="string">
            <text:p>KNNR 5 0907-0600</text:p>
          </table:table-cell>
          <table:covered-table-cell table:style-name="ceb"/>
          <table:table-cell table:style-name="ce19" table:number-columns-spanned="6" table:number-rows-spanned="1" office:value-type="string">
            <text:p>Układanie uziomów w rowach kablowych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60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6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60,000</text:p>
          </table:table-cell>
          <table:table-cell table:style-name="ce20" office:value-type="string"/>
          <table:table-cell/>
        </table:table-row>
        <table:table-row table:style-name="ro0.41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 table:style-name="ce0" table:number-columns-spanned="4" table:number-rows-spanned="1" office:value-type="string"/>
          <table:covered-table-cell table:style-name="ceb" table:number-columns-repeated="3"/>
          <table:table-cell table:style-name="ce7" table:number-columns-spanned="4" table:number-rows-spanned="1" office:value-type="string">
            <text:p>6</text:p>
          </table:table-cell>
          <table:covered-table-cell table:style-name="ceb" table:number-columns-repeated="3"/>
          <table:table-cell table:style-name="ce8" table:number-columns-spanned="6" table:number-rows-spanned="1" office:value-type="string">
            <text:p>SeKo Smart 10.2.1.72</text:p>
          </table:table-cell>
          <table:covered-table-cell table:style-name="ceb" table:number-columns-repeated="5"/>
        </table:table-row>
      </table:table>
      <text:p text:style-name="pagebreak"/>
      <table:table table:name="Strona 7" table:style-name="ta1" table:print="false">
        <table:table-column table:style-name="co1.220"/>
        <table:table-column table:style-name="co2.316"/>
        <table:table-column table:style-name="co0.151"/>
        <table:table-column table:style-name="co2.400"/>
        <table:table-column table:style-name="co0.101"/>
        <table:table-column table:style-name="co2.652"/>
        <table:table-column table:style-name="co2.652"/>
        <table:table-column table:style-name="co0.093"/>
        <table:table-column table:style-name="co2.174"/>
        <table:table-column table:style-name="co0.384"/>
        <table:table-column table:style-name="co0.317"/>
        <table:table-column table:style-name="co1.584"/>
        <table:table-column table:style-name="co1.584"/>
        <table:table-column table:style-name="co0.052"/>
        <table:table-row table:style-name="ro0.491">
          <table:table-cell table:style-name="ce0" table:number-columns-spanned="4" table:number-rows-spanned="1" office:value-type="string"/>
          <table:covered-table-cell table:style-name="ceb" table:number-columns-repeated="3"/>
          <table:table-cell table:style-name="ce1" table:number-columns-spanned="4" table:number-rows-spanned="1" office:value-type="string"/>
          <table:covered-table-cell table:style-name="ceb" table:number-columns-repeated="3"/>
          <table:table-cell table:style-name="ce2" table:number-columns-spanned="6" table:number-rows-spanned="1" office:value-type="string"/>
          <table:covered-table-cell table:style-name="ceb" table:number-columns-repeated="5"/>
        </table:table-row>
        <table:table-row table:style-name="ro0.727">
          <table:table-cell table:style-name="ce9" office:value-type="string">
            <text:p>Lp</text:p>
          </table:table-cell>
          <table:table-cell table:style-name="ce9" table:number-columns-spanned="2" table:number-rows-spanned="1" office:value-type="string">
            <text:p>Kod</text:p>
          </table:table-cell>
          <table:covered-table-cell table:style-name="ceb"/>
          <table:table-cell table:style-name="ce9" table:number-columns-spanned="6" table:number-rows-spanned="1" office:value-type="string">
            <text:p>Opis</text:p>
          </table:table-cell>
          <table:covered-table-cell table:style-name="ceb" table:number-columns-repeated="5"/>
          <table:table-cell table:style-name="ce9" table:number-columns-spanned="2" table:number-rows-spanned="1" office:value-type="string">
            <text:p>Jm</text:p>
          </table:table-cell>
          <table:covered-table-cell table:style-name="ceb"/>
          <table:table-cell table:style-name="ce9" office:value-type="string">
            <text:p>Ilości składowe</text:p>
          </table:table-cell>
          <table:table-cell table:style-name="ce9" office:value-type="string">
            <text:p>Ilość robót</text:p>
          </table:table-cell>
          <table:table-cell/>
        </table:table-row>
        <table:table-row table:style-name="ro0.390">
          <table:table-cell table:style-name="ce10" office:value-type="string">
            <text:p>1</text:p>
          </table:table-cell>
          <table:table-cell table:style-name="ce10" table:number-columns-spanned="2" table:number-rows-spanned="1" office:value-type="string">
            <text:p>2</text:p>
          </table:table-cell>
          <table:covered-table-cell table:style-name="ceb"/>
          <table:table-cell table:style-name="ce10" table:number-columns-spanned="6" table:number-rows-spanned="1" office:value-type="string">
            <text:p>3</text:p>
          </table:table-cell>
          <table:covered-table-cell table:style-name="ceb" table:number-columns-repeated="5"/>
          <table:table-cell table:style-name="ce10" table:number-columns-spanned="2" table:number-rows-spanned="1" office:value-type="string">
            <text:p>4</text:p>
          </table:table-cell>
          <table:covered-table-cell table:style-name="ceb"/>
          <table:table-cell table:style-name="ce10" office:value-type="string">
            <text:p>5</text:p>
          </table:table-cell>
          <table:table-cell table:style-name="ce10" office:value-type="string">
            <text:p>6</text:p>
          </table:table-cell>
          <table:table-cell/>
        </table:table-row>
        <table:table-row table:style-name="ro0.701">
          <table:table-cell table:style-name="ce17" office:value-type="string">
            <text:p>4.1.23</text:p>
          </table:table-cell>
          <table:table-cell table:style-name="ce19" table:number-columns-spanned="2" table:number-rows-spanned="1" office:value-type="string">
            <text:p>KNNR 5 1302-0300</text:p>
          </table:table-cell>
          <table:covered-table-cell table:style-name="ceb"/>
          <table:table-cell table:style-name="ce19" table:number-columns-spanned="6" table:number-rows-spanned="1" office:value-type="string">
            <text:p>Badanie linii kablowej niskiego napięcia. Kabel N.N. o ilości żył - 4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odcinek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000</text:p>
          </table:table-cell>
          <table:table-cell/>
        </table:table-row>
        <table:table-row table:style-name="ro0.701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odcinek</text:p>
          </table:table-cell>
          <table:covered-table-cell table:style-name="ceb"/>
          <table:table-cell table:style-name="ce20" office:value-type="string">
            <text:p>1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1.24</text:p>
          </table:table-cell>
          <table:table-cell table:style-name="ce19" table:number-columns-spanned="2" table:number-rows-spanned="1" office:value-type="string">
            <text:p>KNNR 5 1304-0100</text:p>
          </table:table-cell>
          <table:covered-table-cell table:style-name="ceb"/>
          <table:table-cell table:style-name="ce19" table:number-columns-spanned="6" table:number-rows-spanned="1" office:value-type="string">
            <text:p>Badania i pomiary instalacji uziemiającej. Uziemienie ochronne lub robocze, pomiar pierwszy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1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1.25</text:p>
          </table:table-cell>
          <table:table-cell table:style-name="ce19" table:number-columns-spanned="2" table:number-rows-spanned="1" office:value-type="string">
            <text:p>KNR 5-10 0708-0101</text:p>
          </table:table-cell>
          <table:covered-table-cell table:style-name="ceb"/>
          <table:table-cell table:style-name="ce19" table:number-columns-spanned="6" table:number-rows-spanned="1" office:value-type="string">
            <text:p>Ręczne stawianie słupów - analogia - słup <text:s/>AURIGA wys. 3 m prod. VALMONT razem z fundamentem prefabrykowanym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1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1.26</text:p>
          </table:table-cell>
          <table:table-cell table:style-name="ce19" table:number-columns-spanned="2" table:number-rows-spanned="1" office:value-type="string">
            <text:p>KNR 5-10 1004-0100</text:p>
          </table:table-cell>
          <table:covered-table-cell table:style-name="ceb"/>
          <table:table-cell table:style-name="ce19" table:number-columns-spanned="6" table:number-rows-spanned="1" office:value-type="string">
            <text:p>Wciąganie przewodów z udziałem podnośnika samochodowego w słup lub rury osłonowe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0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10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1.27</text:p>
          </table:table-cell>
          <table:table-cell table:style-name="ce19" table:number-columns-spanned="2" table:number-rows-spanned="1" office:value-type="string">
            <text:p>KNR 5-10 1005-0700</text:p>
          </table:table-cell>
          <table:covered-table-cell table:style-name="ceb"/>
          <table:table-cell table:style-name="ce19" table:number-columns-spanned="6" table:number-rows-spanned="1" office:value-type="string">
            <text:p>Montaż opraw do jednej lampy rtęciowej na zamontowanym wysięgniku - oprawa sodowa OUSb-100, klosz poliwęglan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1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1.28</text:p>
          </table:table-cell>
          <table:table-cell table:style-name="ce19" table:number-columns-spanned="2" table:number-rows-spanned="1" office:value-type="string">
            <text:p>KNR 2-31 0101-0100</text:p>
          </table:table-cell>
          <table:covered-table-cell table:style-name="ceb"/>
          <table:table-cell table:style-name="ce19" table:number-columns-spanned="6" table:number-rows-spanned="1" office:value-type="string">
            <text:p>Mechaniczne wykonywanie koryt na całej szerokości jezdni i chodników. Głębokość 20 cm. Kategoria gruntu I-IV - <text:s/>60 m x 3,0 m - <text:s/>dojazd do P1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2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80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8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2</text:p>
          </table:table-cell>
          <table:covered-table-cell table:style-name="ceb"/>
          <table:table-cell table:style-name="ce20" office:value-type="string">
            <text:p>180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1.29</text:p>
          </table:table-cell>
          <table:table-cell table:style-name="ce19" table:number-columns-spanned="2" table:number-rows-spanned="1" office:value-type="string">
            <text:p>KNR 2-31 0101-0200</text:p>
          </table:table-cell>
          <table:covered-table-cell table:style-name="ceb"/>
          <table:table-cell table:style-name="ce19" table:number-columns-spanned="6" table:number-rows-spanned="1" office:value-type="string">
            <text:p>Mechaniczne wykonywanie koryt na całej szerokości jezdni i chodników. Dodatek za każde dalsze 5 cm. Kategoria gruntu I-IV - dojazd do P1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2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80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8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2</text:p>
          </table:table-cell>
          <table:covered-table-cell table:style-name="ceb"/>
          <table:table-cell table:style-name="ce20" office:value-type="string">
            <text:p>180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1.30</text:p>
          </table:table-cell>
          <table:table-cell table:style-name="ce19" table:number-columns-spanned="2" table:number-rows-spanned="1" office:value-type="string">
            <text:p>KNR 2-31 0204-0300</text:p>
          </table:table-cell>
          <table:covered-table-cell table:style-name="ceb"/>
          <table:table-cell table:style-name="ce19" table:number-columns-spanned="6" table:number-rows-spanned="1" office:value-type="string">
            <text:p>Nawierzchnie z tłucznia kamiennego 31,5-63 mm, warstwa dolna z tłucznia. Grubość warstwy po uwałowaniu 10 cm - dojazd do P1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2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80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8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2</text:p>
          </table:table-cell>
          <table:covered-table-cell table:style-name="ceb"/>
          <table:table-cell table:style-name="ce20" office:value-type="string">
            <text:p>180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1.31</text:p>
          </table:table-cell>
          <table:table-cell table:style-name="ce19" table:number-columns-spanned="2" table:number-rows-spanned="1" office:value-type="string">
            <text:p>KNR 2-31 0204-0400</text:p>
          </table:table-cell>
          <table:covered-table-cell table:style-name="ceb"/>
          <table:table-cell table:style-name="ce19" table:number-columns-spanned="6" table:number-rows-spanned="1" office:value-type="string">
            <text:p>Nawierzchnie z tłucznia kamiennego, warstwa dolna z tłucznia. Grubość warstwy po uwałowaniu-za każdy dalszy 1 cm - dojazd do P1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2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80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8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2</text:p>
          </table:table-cell>
          <table:covered-table-cell table:style-name="ceb"/>
          <table:table-cell table:style-name="ce20" office:value-type="string">
            <text:p>180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1.32</text:p>
          </table:table-cell>
          <table:table-cell table:style-name="ce19" table:number-columns-spanned="2" table:number-rows-spanned="1" office:value-type="string">
            <text:p>KNR 2-31 0204-0500</text:p>
          </table:table-cell>
          <table:covered-table-cell table:style-name="ceb"/>
          <table:table-cell table:style-name="ce19" table:number-columns-spanned="6" table:number-rows-spanned="1" office:value-type="string">
            <text:p>Nawierzchnie z tłucznia kamiennego 0-31,5 mm, warstwa górna z tłucznia. Grubość warstwy po uwałowaniu 7 cm - dojazd do P1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2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80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8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2</text:p>
          </table:table-cell>
          <table:covered-table-cell table:style-name="ceb"/>
          <table:table-cell table:style-name="ce20" office:value-type="string">
            <text:p>180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1.33</text:p>
          </table:table-cell>
          <table:table-cell table:style-name="ce19" table:number-columns-spanned="2" table:number-rows-spanned="1" office:value-type="string">
            <text:p>KNR 2-31 0204-0600</text:p>
          </table:table-cell>
          <table:covered-table-cell table:style-name="ceb"/>
          <table:table-cell table:style-name="ce19" table:number-columns-spanned="6" table:number-rows-spanned="1" office:value-type="string">
            <text:p>Nawierzchnie z tłucznia kamiennego, warstwa górna z tłucznia. Grubość warstwy po uwałowaniu-za każdy dalszy 1 cm - dojazd do P1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2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80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8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2</text:p>
          </table:table-cell>
          <table:covered-table-cell table:style-name="ceb"/>
          <table:table-cell table:style-name="ce20" office:value-type="string">
            <text:p>180,000</text:p>
          </table:table-cell>
          <table:table-cell table:style-name="ce20" office:value-type="string"/>
          <table:table-cell/>
        </table:table-row>
        <table:table-row table:style-name="ro0.390">
          <table:table-cell table:style-name="ce11" office:value-type="string">
            <text:p>4.2</text:p>
          </table:table-cell>
          <table:table-cell table:style-name="ce13" table:number-columns-spanned="2" table:number-rows-spanned="1" office:value-type="string"/>
          <table:covered-table-cell table:style-name="ceb"/>
          <table:table-cell table:style-name="ce13" table:number-columns-spanned="6" table:number-rows-spanned="1" office:value-type="string">
            <text:p>PRZEPOMPOWNIA <text:s/>ŚCIEKÓW P2</text:p>
          </table:table-cell>
          <table:covered-table-cell table:style-name="ceb" table:number-columns-repeated="5"/>
          <table:table-cell table:style-name="ce12" table:number-columns-spanned="2" table:number-rows-spanned="1" office:value-type="string"/>
          <table:covered-table-cell table:style-name="ceb"/>
          <table:table-cell table:style-name="ce11" office:value-type="string"/>
          <table:table-cell table:style-name="ce11" office:value-type="string"/>
          <table:table-cell/>
        </table:table-row>
        <table:table-row table:style-name="ro0.078">
          <table:table-cell table:style-name="ce14" office:value-type="string"/>
          <table:table-cell table:style-name="ce16" table:number-columns-spanned="2" table:number-rows-spanned="1" office:value-type="string"/>
          <table:covered-table-cell table:style-name="ceb"/>
          <table:table-cell table:style-name="ce16" table:number-columns-spanned="6" table:number-rows-spanned="1" office:value-type="string"/>
          <table:covered-table-cell table:style-name="ceb" table:number-columns-repeated="5"/>
          <table:table-cell table:style-name="ce15" table:number-columns-spanned="2" table:number-rows-spanned="1" office:value-type="string"/>
          <table:covered-table-cell table:style-name="ceb"/>
          <table:table-cell table:style-name="ce14" office:value-type="string"/>
          <table:table-cell table:style-name="ce14" office:value-type="string"/>
          <table:table-cell/>
        </table:table-row>
        <table:table-row table:style-name="ro0.701">
          <table:table-cell table:style-name="ce17" office:value-type="string">
            <text:p>4.2.1</text:p>
          </table:table-cell>
          <table:table-cell table:style-name="ce19" table:number-columns-spanned="2" table:number-rows-spanned="1" office:value-type="string">
            <text:p>KNR 7-16 1202-1100</text:p>
          </table:table-cell>
          <table:covered-table-cell table:style-name="ceb"/>
          <table:table-cell table:style-name="ce19" table:number-columns-spanned="6" table:number-rows-spanned="1" office:value-type="string">
            <text:p>Montaż <text:s/>kompletnej przejezdnej <text:s/>przepompowni, zb. polimerobeton o średnicy D=1500 mm i wys. ok <text:s/>h =2,90 m wraz z stacją dozowania chemikaliów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kpl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kpl.</text:p>
          </table:table-cell>
          <table:covered-table-cell table:style-name="ceb"/>
          <table:table-cell table:style-name="ce20" office:value-type="string">
            <text:p>1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2.2</text:p>
          </table:table-cell>
          <table:table-cell table:style-name="ce19" table:number-columns-spanned="2" table:number-rows-spanned="1" office:value-type="string">
            <text:p>KNR 2-01 0217-0400</text:p>
          </table:table-cell>
          <table:covered-table-cell table:style-name="ceb"/>
          <table:table-cell table:style-name="ce19" table:number-columns-spanned="6" table:number-rows-spanned="1" office:value-type="string">
            <text:p>Wykopy oraz przekopy wykonywane koparkami podsiębiernymi 0,25 m3 na odkład. Grunt kategorii III (B.I.nr 8/96) <text:s/>- wykop pod przepompownię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3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20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2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3</text:p>
          </table:table-cell>
          <table:covered-table-cell table:style-name="ceb"/>
          <table:table-cell table:style-name="ce20" office:value-type="string">
            <text:p>20,000</text:p>
          </table:table-cell>
          <table:table-cell table:style-name="ce20" office:value-type="string"/>
          <table:table-cell/>
        </table:table-row>
        <table:table-row table:style-name="ro1.039">
          <table:table-cell table:style-name="ce17" office:value-type="string">
            <text:p>4.2.3</text:p>
          </table:table-cell>
          <table:table-cell table:style-name="ce19" table:number-columns-spanned="2" table:number-rows-spanned="1" office:value-type="string">
            <text:p>KNR 2-01 0323-0400</text:p>
          </table:table-cell>
          <table:covered-table-cell table:style-name="ceb"/>
          <table:table-cell table:style-name="ce19" table:number-columns-spanned="6" table:number-rows-spanned="1" office:value-type="string">
            <text:p>Pełne umocnienie pionowych ścian wykopów liniowych balami drewnianymi w gruntach nawodnionych wraz z rozbiórką,przy głębokości wykopu do 6,0 m.Grunt kat.III-IV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2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40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4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2</text:p>
          </table:table-cell>
          <table:covered-table-cell table:style-name="ceb"/>
          <table:table-cell table:style-name="ce20" office:value-type="string">
            <text:p>40,000</text:p>
          </table:table-cell>
          <table:table-cell table:style-name="ce20" office:value-type="string"/>
          <table:table-cell/>
        </table:table-row>
        <table:table-row table:style-name="ro1.039">
          <table:table-cell table:style-name="ce17" office:value-type="string">
            <text:p>4.2.4</text:p>
          </table:table-cell>
          <table:table-cell table:style-name="ce19" table:number-columns-spanned="2" table:number-rows-spanned="1" office:value-type="string">
            <text:p>KNR 2-01 0504-0100</text:p>
          </table:table-cell>
          <table:covered-table-cell table:style-name="ceb"/>
          <table:table-cell table:style-name="ce19" table:number-columns-spanned="6" table:number-rows-spanned="1" office:value-type="string">
            <text:p>Zasypywanie przestrzeni za ścianami budowli sztucznych w nasypach kolejowych i drogowych z zagęszczeniem ubijakami ręcznymi.Grunt kategorii I-III.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3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1,8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1,8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3</text:p>
          </table:table-cell>
          <table:covered-table-cell table:style-name="ceb"/>
          <table:table-cell table:style-name="ce20" office:value-type="string">
            <text:p>11,800</text:p>
          </table:table-cell>
          <table:table-cell table:style-name="ce20" office:value-type="string"/>
          <table:table-cell/>
        </table:table-row>
        <table:table-row table:style-name="ro1.039">
          <table:table-cell table:style-name="ce17" office:value-type="string">
            <text:p>4.2.5</text:p>
          </table:table-cell>
          <table:table-cell table:style-name="ce19" table:number-columns-spanned="2" table:number-rows-spanned="1" office:value-type="string">
            <text:p>KNR 2-01 0416-0100</text:p>
          </table:table-cell>
          <table:covered-table-cell table:style-name="ceb"/>
          <table:table-cell table:style-name="ce19" table:number-columns-spanned="6" table:number-rows-spanned="1" office:value-type="string">
            <text:p>Mechaniczne rozplantowanie do 1 m3 ziemi wydobytej z wykopów spycharkami gąsienicowymi 75 KM,leżącej wzdłuż krawędzi <text:s/>wykopu na długości 1m.Grunt kat.I-IV - ziemia z wykopu po przepompowni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3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8,2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8,2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3</text:p>
          </table:table-cell>
          <table:covered-table-cell table:style-name="ceb"/>
          <table:table-cell table:style-name="ce20" office:value-type="string">
            <text:p>8,2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2.6</text:p>
          </table:table-cell>
          <table:table-cell table:style-name="ce19" table:number-columns-spanned="2" table:number-rows-spanned="1" office:value-type="string">
            <text:p>KNNR 4 1411-0300</text:p>
          </table:table-cell>
          <table:covered-table-cell table:style-name="ceb"/>
          <table:table-cell table:style-name="ce19" table:number-columns-spanned="6" table:number-rows-spanned="1" office:value-type="string">
            <text:p>Podłoża pod kanały i obiekty z materiałów sypkich - obsypanie przepompowni ścieków <text:s/>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3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0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3</text:p>
          </table:table-cell>
          <table:covered-table-cell table:style-name="ceb"/>
          <table:table-cell table:style-name="ce20" office:value-type="string">
            <text:p>10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2.7</text:p>
          </table:table-cell>
          <table:table-cell table:style-name="ce19" table:number-columns-spanned="2" table:number-rows-spanned="1" office:value-type="string">
            <text:p>KNNR 4 1410-0200</text:p>
          </table:table-cell>
          <table:covered-table-cell table:style-name="ceb"/>
          <table:table-cell table:style-name="ce19" table:number-columns-spanned="6" table:number-rows-spanned="1" office:value-type="string">
            <text:p>Podłoża betonowe o grubości 10 cm przy wylotach kanałów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3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0,5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0,5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3</text:p>
          </table:table-cell>
          <table:covered-table-cell table:style-name="ceb"/>
          <table:table-cell table:style-name="ce20" office:value-type="string">
            <text:p>0,5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2.8</text:p>
          </table:table-cell>
          <table:table-cell table:style-name="ce19" table:number-columns-spanned="2" table:number-rows-spanned="1" office:value-type="string">
            <text:p>KNR 2-18 0609-0300</text:p>
          </table:table-cell>
          <table:covered-table-cell table:style-name="ceb"/>
          <table:table-cell table:style-name="ce19" table:number-columns-spanned="6" table:number-rows-spanned="1" office:value-type="string">
            <text:p>Układanie mieszanki betonowej ręcznie w ścianach cylindrycznych <text:s/>- wypełnienie kręgu Dw=2000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3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3</text:p>
          </table:table-cell>
          <table:covered-table-cell table:style-name="ceb"/>
          <table:table-cell table:style-name="ce20" office:value-type="string">
            <text:p>1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2.9</text:p>
          </table:table-cell>
          <table:table-cell table:style-name="ce19" table:number-columns-spanned="2" table:number-rows-spanned="1" office:value-type="string">
            <text:p>KNR 2-18 0614-0800</text:p>
          </table:table-cell>
          <table:covered-table-cell table:style-name="ceb"/>
          <table:table-cell table:style-name="ce19" table:number-columns-spanned="6" table:number-rows-spanned="1" office:value-type="string">
            <text:p>Krąg betonowy o śr. 2000 mm i wysokości 1000 mm w gotowym wykopie - na podłożu betonowym jako podstawa przepompowni ścieków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1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2.10</text:p>
          </table:table-cell>
          <table:table-cell table:style-name="ce19" table:number-columns-spanned="2" table:number-rows-spanned="1" office:value-type="string">
            <text:p>KNR 2-31 0402-0400</text:p>
          </table:table-cell>
          <table:covered-table-cell table:style-name="ceb"/>
          <table:table-cell table:style-name="ce19" table:number-columns-spanned="6" table:number-rows-spanned="1" office:value-type="string">
            <text:p>Ławy betonowe z oporem pod krawężniki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3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3</text:p>
          </table:table-cell>
          <table:covered-table-cell table:style-name="ceb"/>
          <table:table-cell table:style-name="ce20" office:value-type="string">
            <text:p>1,000</text:p>
          </table:table-cell>
          <table:table-cell table:style-name="ce20" office:value-type="string"/>
          <table:table-cell/>
        </table:table-row>
        <table:table-row table:style-name="ro0.39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 table:style-name="ce0" table:number-columns-spanned="4" table:number-rows-spanned="1" office:value-type="string"/>
          <table:covered-table-cell table:style-name="ceb" table:number-columns-repeated="3"/>
          <table:table-cell table:style-name="ce7" table:number-columns-spanned="4" table:number-rows-spanned="1" office:value-type="string">
            <text:p>7</text:p>
          </table:table-cell>
          <table:covered-table-cell table:style-name="ceb" table:number-columns-repeated="3"/>
          <table:table-cell table:style-name="ce8" table:number-columns-spanned="6" table:number-rows-spanned="1" office:value-type="string">
            <text:p>SeKo Smart 10.2.1.72</text:p>
          </table:table-cell>
          <table:covered-table-cell table:style-name="ceb" table:number-columns-repeated="5"/>
        </table:table-row>
      </table:table>
      <text:p text:style-name="pagebreak"/>
      <table:table table:name="Strona 8" table:style-name="ta1" table:print="false">
        <table:table-column table:style-name="co1.220"/>
        <table:table-column table:style-name="co2.316"/>
        <table:table-column table:style-name="co0.151"/>
        <table:table-column table:style-name="co2.400"/>
        <table:table-column table:style-name="co0.101"/>
        <table:table-column table:style-name="co2.652"/>
        <table:table-column table:style-name="co2.652"/>
        <table:table-column table:style-name="co0.093"/>
        <table:table-column table:style-name="co2.174"/>
        <table:table-column table:style-name="co0.384"/>
        <table:table-column table:style-name="co0.317"/>
        <table:table-column table:style-name="co1.584"/>
        <table:table-column table:style-name="co1.584"/>
        <table:table-column table:style-name="co0.052"/>
        <table:table-row table:style-name="ro0.491">
          <table:table-cell table:style-name="ce0" table:number-columns-spanned="4" table:number-rows-spanned="1" office:value-type="string"/>
          <table:covered-table-cell table:style-name="ceb" table:number-columns-repeated="3"/>
          <table:table-cell table:style-name="ce1" table:number-columns-spanned="4" table:number-rows-spanned="1" office:value-type="string"/>
          <table:covered-table-cell table:style-name="ceb" table:number-columns-repeated="3"/>
          <table:table-cell table:style-name="ce2" table:number-columns-spanned="6" table:number-rows-spanned="1" office:value-type="string"/>
          <table:covered-table-cell table:style-name="ceb" table:number-columns-repeated="5"/>
        </table:table-row>
        <table:table-row table:style-name="ro0.727">
          <table:table-cell table:style-name="ce9" office:value-type="string">
            <text:p>Lp</text:p>
          </table:table-cell>
          <table:table-cell table:style-name="ce9" table:number-columns-spanned="2" table:number-rows-spanned="1" office:value-type="string">
            <text:p>Kod</text:p>
          </table:table-cell>
          <table:covered-table-cell table:style-name="ceb"/>
          <table:table-cell table:style-name="ce9" table:number-columns-spanned="6" table:number-rows-spanned="1" office:value-type="string">
            <text:p>Opis</text:p>
          </table:table-cell>
          <table:covered-table-cell table:style-name="ceb" table:number-columns-repeated="5"/>
          <table:table-cell table:style-name="ce9" table:number-columns-spanned="2" table:number-rows-spanned="1" office:value-type="string">
            <text:p>Jm</text:p>
          </table:table-cell>
          <table:covered-table-cell table:style-name="ceb"/>
          <table:table-cell table:style-name="ce9" office:value-type="string">
            <text:p>Ilości składowe</text:p>
          </table:table-cell>
          <table:table-cell table:style-name="ce9" office:value-type="string">
            <text:p>Ilość robót</text:p>
          </table:table-cell>
          <table:table-cell/>
        </table:table-row>
        <table:table-row table:style-name="ro0.390">
          <table:table-cell table:style-name="ce10" office:value-type="string">
            <text:p>1</text:p>
          </table:table-cell>
          <table:table-cell table:style-name="ce10" table:number-columns-spanned="2" table:number-rows-spanned="1" office:value-type="string">
            <text:p>2</text:p>
          </table:table-cell>
          <table:covered-table-cell table:style-name="ceb"/>
          <table:table-cell table:style-name="ce10" table:number-columns-spanned="6" table:number-rows-spanned="1" office:value-type="string">
            <text:p>3</text:p>
          </table:table-cell>
          <table:covered-table-cell table:style-name="ceb" table:number-columns-repeated="5"/>
          <table:table-cell table:style-name="ce10" table:number-columns-spanned="2" table:number-rows-spanned="1" office:value-type="string">
            <text:p>4</text:p>
          </table:table-cell>
          <table:covered-table-cell table:style-name="ceb"/>
          <table:table-cell table:style-name="ce10" office:value-type="string">
            <text:p>5</text:p>
          </table:table-cell>
          <table:table-cell table:style-name="ce10" office:value-type="string">
            <text:p>6</text:p>
          </table:table-cell>
          <table:table-cell/>
        </table:table-row>
        <table:table-row table:style-name="ro0.701">
          <table:table-cell table:style-name="ce17" office:value-type="string">
            <text:p>4.2.11</text:p>
          </table:table-cell>
          <table:table-cell table:style-name="ce19" table:number-columns-spanned="2" table:number-rows-spanned="1" office:value-type="string">
            <text:p>KNR 2-31 0403-0300</text:p>
          </table:table-cell>
          <table:covered-table-cell table:style-name="ceb"/>
          <table:table-cell table:style-name="ce19" table:number-columns-spanned="6" table:number-rows-spanned="1" office:value-type="string">
            <text:p>Krawężniki betonowe wystające o wymiarach 15x30 cm na podsypce cementowo-piaskowej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0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10,000</text:p>
          </table:table-cell>
          <table:table-cell table:style-name="ce20" office:value-type="string"/>
          <table:table-cell/>
        </table:table-row>
        <table:table-row table:style-name="ro1.039">
          <table:table-cell table:style-name="ce17" office:value-type="string">
            <text:p>4.2.12</text:p>
          </table:table-cell>
          <table:table-cell table:style-name="ce19" table:number-columns-spanned="2" table:number-rows-spanned="1" office:value-type="string">
            <text:p>KNR 2-31 0303-0300</text:p>
          </table:table-cell>
          <table:covered-table-cell table:style-name="ceb"/>
          <table:table-cell table:style-name="ce19" table:number-columns-spanned="6" table:number-rows-spanned="1" office:value-type="string">
            <text:p>Nawierzchnia z kostki betonowej 14x12 cm na podsypce cementowej z wypełnieniem spoin zaprawą cementową - utwardzenie terenu wokoło przepompowni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2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6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6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2</text:p>
          </table:table-cell>
          <table:covered-table-cell table:style-name="ceb"/>
          <table:table-cell table:style-name="ce20" office:value-type="string">
            <text:p>6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2.13</text:p>
          </table:table-cell>
          <table:table-cell table:style-name="ce19" table:number-columns-spanned="2" table:number-rows-spanned="1" office:value-type="string">
            <text:p>KNR 2-01 0701-0201</text:p>
          </table:table-cell>
          <table:covered-table-cell table:style-name="ceb"/>
          <table:table-cell table:style-name="ce19" table:number-columns-spanned="6" table:number-rows-spanned="1" office:value-type="string">
            <text:p>Ręczne kopanie rowów dla kabli,o głębokości do 0,8 m i szerokości dna wykopu do 0,4 m.Grunt kategorii III.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70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7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70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2.14</text:p>
          </table:table-cell>
          <table:table-cell table:style-name="ce19" table:number-columns-spanned="2" table:number-rows-spanned="1" office:value-type="string">
            <text:p>KNNR 5 0706-0100</text:p>
          </table:table-cell>
          <table:covered-table-cell table:style-name="ceb"/>
          <table:table-cell table:style-name="ce19" table:number-columns-spanned="6" table:number-rows-spanned="1" office:value-type="string">
            <text:p>Nasypanie warstwy piasku na dnie rowu kablowego o szerokości do 0,4 m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70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7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70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2.15</text:p>
          </table:table-cell>
          <table:table-cell table:style-name="ce19" table:number-columns-spanned="2" table:number-rows-spanned="1" office:value-type="string">
            <text:p>KNR 2-01 0704-0201</text:p>
          </table:table-cell>
          <table:covered-table-cell table:style-name="ceb"/>
          <table:table-cell table:style-name="ce19" table:number-columns-spanned="6" table:number-rows-spanned="1" office:value-type="string">
            <text:p>Ręczne zasypywanie rowów dla kabli,o głębokości do 0,6 m i szerokości dna wykopu do 0,4 m.Grunt kategorii III.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70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7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70,000</text:p>
          </table:table-cell>
          <table:table-cell table:style-name="ce20" office:value-type="string"/>
          <table:table-cell/>
        </table:table-row>
        <table:table-row table:style-name="ro1.039">
          <table:table-cell table:style-name="ce17" office:value-type="string">
            <text:p>4.2.16</text:p>
          </table:table-cell>
          <table:table-cell table:style-name="ce19" table:number-columns-spanned="2" table:number-rows-spanned="1" office:value-type="string">
            <text:p>KNNR 5 0707-0200</text:p>
          </table:table-cell>
          <table:covered-table-cell table:style-name="ceb"/>
          <table:table-cell table:style-name="ce19" table:number-columns-spanned="6" table:number-rows-spanned="1" office:value-type="string">
            <text:p>Układanie ręczne kabli wielożyłowych o masie do 1,0 kg/m w rowie kablowym z przykryciem folią kalendrowaną z PCW uplastycznionego grub.pow.0,4-0,6 mm - YKY 4x10 mm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70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7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70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2.17</text:p>
          </table:table-cell>
          <table:table-cell table:style-name="ce19" table:number-columns-spanned="2" table:number-rows-spanned="1" office:value-type="string">
            <text:p>KNR 5-10 0303-0200</text:p>
          </table:table-cell>
          <table:covered-table-cell table:style-name="ceb"/>
          <table:table-cell table:style-name="ce19" table:number-columns-spanned="6" table:number-rows-spanned="1" office:value-type="string">
            <text:p>Układanie rur ochronnych z PCW o średnicy do 110 mm w wykopie - rura AROT 50 - analogia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6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6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6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2.18</text:p>
          </table:table-cell>
          <table:table-cell table:style-name="ce19" table:number-columns-spanned="2" table:number-rows-spanned="1" office:value-type="string">
            <text:p>KNNR 5 0713-0200</text:p>
          </table:table-cell>
          <table:covered-table-cell table:style-name="ceb"/>
          <table:table-cell table:style-name="ce19" table:number-columns-spanned="6" table:number-rows-spanned="1" office:value-type="string">
            <text:p>Układanie kabli o masie do 1,0 kg/m w rurach, pustakach lub kanałach zamkniętych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3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3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3,000</text:p>
          </table:table-cell>
          <table:table-cell table:style-name="ce20" office:value-type="string"/>
          <table:table-cell/>
        </table:table-row>
        <table:table-row table:style-name="ro1.039">
          <table:table-cell table:style-name="ce17" office:value-type="string">
            <text:p>4.2.19</text:p>
          </table:table-cell>
          <table:table-cell table:style-name="ce19" table:number-columns-spanned="2" table:number-rows-spanned="1" office:value-type="string">
            <text:p>KNNR 5 0726-0900</text:p>
          </table:table-cell>
          <table:covered-table-cell table:style-name="ceb"/>
          <table:table-cell table:style-name="ce19" table:number-columns-spanned="6" table:number-rows-spanned="1" office:value-type="string">
            <text:p>Obróbka na sucho kabli na napięcie do 1 kV o izolacji i powłoce z tworzyw sztucznych. Zarobienie na sucho końca kabla 5-żyłowego, o przekroju żył do 16 mm2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8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8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szt.</text:p>
          </table:table-cell>
          <table:covered-table-cell table:style-name="ceb"/>
          <table:table-cell table:style-name="ce20" office:value-type="string">
            <text:p>8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2.20</text:p>
          </table:table-cell>
          <table:table-cell table:style-name="ce19" table:number-columns-spanned="2" table:number-rows-spanned="1" office:value-type="string">
            <text:p>KNNR 5 0907-0600</text:p>
          </table:table-cell>
          <table:covered-table-cell table:style-name="ceb"/>
          <table:table-cell table:style-name="ce19" table:number-columns-spanned="6" table:number-rows-spanned="1" office:value-type="string">
            <text:p>Układanie uziomów w rowach kablowych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m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70,000</text:p>
          </table:table-cell>
          <table:table-cell/>
        </table:table-row>
        <table:table-row table:style-name="ro0.390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70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m</text:p>
          </table:table-cell>
          <table:covered-table-cell table:style-name="ceb"/>
          <table:table-cell table:style-name="ce20" office:value-type="string">
            <text:p>70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2.21</text:p>
          </table:table-cell>
          <table:table-cell table:style-name="ce19" table:number-columns-spanned="2" table:number-rows-spanned="1" office:value-type="string">
            <text:p>KNNR 5 1302-0300</text:p>
          </table:table-cell>
          <table:covered-table-cell table:style-name="ceb"/>
          <table:table-cell table:style-name="ce19" table:number-columns-spanned="6" table:number-rows-spanned="1" office:value-type="string">
            <text:p>Badanie linii kablowej niskiego napięcia. Kabel N.N. o ilości żył - 4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odcinek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000</text:p>
          </table:table-cell>
          <table:table-cell/>
        </table:table-row>
        <table:table-row table:style-name="ro0.701">
          <table:table-cell table:style-name="ce20" office:value-type="string"/>
          <table:table-cell table:style-name="ce22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>1</text:p>
          </table:table-cell>
          <table:covered-table-cell table:style-name="ceb" table:number-columns-repeated="5"/>
          <table:table-cell table:style-name="ce21" table:number-columns-spanned="2" table:number-rows-spanned="1" office:value-type="string">
            <text:p>odcinek</text:p>
          </table:table-cell>
          <table:covered-table-cell table:style-name="ceb"/>
          <table:table-cell table:style-name="ce20" office:value-type="string">
            <text:p>1,000</text:p>
          </table:table-cell>
          <table:table-cell table:style-name="ce20" office:value-type="string"/>
          <table:table-cell/>
        </table:table-row>
        <table:table-row table:style-name="ro0.701">
          <table:table-cell table:style-name="ce17" office:value-type="string">
            <text:p>4.2.22</text:p>
          </table:table-cell>
          <table:table-cell table:style-name="ce19" table:number-columns-spanned="2" table:number-rows-spanned="1" office:value-type="string">
            <text:p>KNNR 5 1304-0100</text:p>
          </table:table-cell>
          <table:covered-table-cell table:style-name="ceb"/>
          <table:table-cell table:style-name="ce19" table:number-columns-spanned="6" table:number-rows-spanned="1" office:value-type="string">
            <text:p>Badania i pomiary instalacji uziemiającej. Uziemienie ochronne lub robocze, pomiar pierwszy</text:p>
          </table:table-cell>
          <table:covered-table-cell table:style-name="ceb" table:number-columns-repeated="5"/>
          <table:table-cell table:style-name="ce18" table:number-columns-spanned="2" table:number-rows-spanned="1" office:value-type="string">
            <text:p>szt.</text:p>
          </table:table-cell>
          <table:covered-table-cell table:style-name="ceb"/>
          <table:table-cell table:style-name="ce17" office:value-type="string"/>
          <table:table-cell table:style-name="ce17" office:value-type="string">
            <text:p>1,000</text:p>
          </table:table-cell>
          <table:table-cell/>
        </table:table-row>
        <table:table-row table:style-name="ro0.390">
          <table:table-cell table:style-name="ce23" office:value-type="string"/>
          <table:table-cell table:style-name="ce25" table:number-columns-spanned="2" table:number-rows-spanned="1" office:value-type="string"/>
          <table:covered-table-cell table:style-name="ceb"/>
          <table:table-cell table:style-name="ce25" table:number-columns-spanned="6" table:number-rows-spanned="1" office:value-type="string">
            <text:p>1</text:p>
          </table:table-cell>
          <table:covered-table-cell table:style-name="ceb" table:number-columns-repeated="5"/>
          <table:table-cell table:style-name="ce24" table:number-columns-spanned="2" table:number-rows-spanned="1" office:value-type="string">
            <text:p>szt.</text:p>
          </table:table-cell>
          <table:covered-table-cell table:style-name="ceb"/>
          <table:table-cell table:style-name="ce23" office:value-type="string">
            <text:p>1,000</text:p>
          </table:table-cell>
          <table:table-cell table:style-name="ce23" office:value-type="string"/>
          <table:table-cell/>
        </table:table-row>
        <table:table-row table:style-name="ro10.67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 table:style-name="ce0" table:number-columns-spanned="4" table:number-rows-spanned="1" office:value-type="string"/>
          <table:covered-table-cell table:style-name="ceb" table:number-columns-repeated="3"/>
          <table:table-cell table:style-name="ce7" table:number-columns-spanned="4" table:number-rows-spanned="1" office:value-type="string">
            <text:p>8</text:p>
          </table:table-cell>
          <table:covered-table-cell table:style-name="ceb" table:number-columns-repeated="3"/>
          <table:table-cell table:style-name="ce8" table:number-columns-spanned="6" table:number-rows-spanned="1" office:value-type="string">
            <text:p>SeKo Smart 10.2.1.72</text:p>
          </table:table-cell>
          <table:covered-table-cell table:style-name="ceb"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1">
      <style:page-layout-properties fo:page-width="21.0cm" fo:page-height="29.7cm" fo:margin-top="1.000cm" fo:margin-bottom="1.000cm" fo:margin-left="1.500cm" fo:margin-right="1.500cm"/>
    </style:page-layout>
  </office:automatic-styles>
  <office:master-styles>
    <style:master-page style:name="PageDef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4.15.13</meta:generator>
    <meta:initial-creator>FastReport</meta:initial-creator>
    <meta:creation-date>2019-09-25T14:15:20</meta:creation-date>
  </office:meta>
</office:document-meta>
</file>