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fo:text-align="justify" style:justify-single-word="false"/>
      <style:text-properties style:use-window-font-color="true" style:font-name="Times New Roman" fo:font-size="13pt" style:font-size-asian="13pt" style:font-size-complex="13pt"/>
    </style:style>
    <style:style style:name="P3" style:family="paragraph" style:parent-style-name="Text_20_body">
      <style:paragraph-properties fo:margin-top="0cm" fo:margin-bottom="0cm" fo:text-align="justify" style:justify-single-word="false"/>
      <style:text-properties style:use-window-font-color="true" style:font-name="Times New Roman" fo:font-size="10pt" style:font-size-asian="10pt" style:font-size-complex="10pt"/>
    </style:style>
    <style:style style:name="P4" style:family="paragraph" style:parent-style-name="Text_20_body">
      <style:paragraph-properties fo:margin-top="0cm" fo:margin-bottom="0cm" fo:text-align="justify" style:justify-single-word="false"/>
      <style:text-properties style:use-window-font-color="true" style:font-name="Times New Roman" fo:font-size="11pt" style:font-size-asian="11pt" style:font-size-complex="11pt"/>
    </style:style>
    <style:style style:name="P5" style:family="paragraph" style:parent-style-name="Text_20_body">
      <style:paragraph-properties fo:margin-top="0cm" fo:margin-bottom="0cm" fo:text-align="justify" style:justify-single-word="false"/>
      <style:text-properties fo:color="#ff0000" style:font-name="Times New Roman" fo:font-size="8pt" style:font-size-asian="8pt" style:font-size-complex="8pt"/>
    </style:style>
    <style:style style:name="P6" style:family="paragraph" style:parent-style-name="Text_20_body">
      <style:paragraph-properties fo:margin-top="0cm" fo:margin-bottom="0cm" fo:text-align="justify" style:justify-single-word="false"/>
      <style:text-properties fo:color="#ff3333" style:font-name="Times New Roman" fo:font-size="11pt" style:font-size-asian="11pt" style:font-size-complex="11pt"/>
    </style:style>
    <style:style style:name="P7" style:family="paragraph" style:parent-style-name="Standard">
      <style:paragraph-properties fo:text-align="justify" style:justify-single-word="false">
        <style:tab-stops/>
      </style:paragraph-properties>
      <style:text-properties style:use-window-font-color="true" style:font-name="Times New Roman" fo:font-size="10pt" style:font-name-asian="TimesNewRomanPSMT" style:font-size-asian="10pt" style:font-name-complex="TimesNewRomanPSMT" style:font-size-complex="10pt"/>
    </style:style>
    <style:style style:name="P8" style:family="paragraph" style:parent-style-name="Standard">
      <style:paragraph-properties fo:text-align="justify" style:justify-single-word="false">
        <style:tab-stops/>
      </style:paragraph-properties>
      <style:text-properties style:use-window-font-color="true" style:font-name="Times New Roman" fo:font-size="13pt" style:font-size-asian="13pt" style:font-size-complex="13pt"/>
    </style:style>
    <style:style style:name="P9" style:family="paragraph" style:parent-style-name="Standard">
      <style:paragraph-properties fo:text-align="justify" style:justify-single-word="false">
        <style:tab-stops/>
      </style:paragraph-properties>
      <style:text-properties style:use-window-font-color="true" style:font-name="Times New Roman" fo:font-size="13pt" style:font-name-asian="TimesNewRomanPSMT" style:font-size-asian="13pt" style:font-name-complex="TimesNewRomanPSMT" style:font-size-complex="13pt"/>
    </style:style>
    <style:style style:name="P10" style:family="paragraph" style:parent-style-name="Standard">
      <style:paragraph-properties fo:text-align="justify" style:justify-single-word="false">
        <style:tab-stops/>
      </style:paragraph-properties>
      <style:text-properties style:use-window-font-color="true" style:font-name="Times New Roman" fo:font-size="14pt" style:font-name-asian="TimesNewRomanPSMT" style:font-size-asian="14pt" style:font-name-complex="TimesNewRomanPSMT" style:font-size-complex="14pt"/>
    </style:style>
    <style:style style:name="P11" style:family="paragraph" style:parent-style-name="Standard">
      <style:paragraph-properties fo:text-align="center" style:justify-single-word="false"/>
      <style:text-properties style:use-window-font-color="true" fo:font-size="13pt" fo:font-weight="bold" style:font-size-asian="13pt" style:font-weight-asian="bold" style:font-size-complex="13pt" style:font-weight-complex="bold"/>
    </style:style>
    <style:style style:name="P12" style:family="paragraph" style:parent-style-name="Standard">
      <style:paragraph-properties fo:text-align="center" style:justify-single-word="false"/>
      <style:text-properties style:use-window-font-color="true" fo:font-size="13pt" style:font-size-asian="13pt" style:font-size-complex="13pt"/>
    </style:style>
    <style:style style:name="P13" style:family="paragraph" style:parent-style-name="Standard">
      <style:paragraph-properties fo:text-align="justify" style:justify-single-word="false"/>
      <style:text-properties fo:color="#ff3333" style:font-name="Times New Roman" fo:font-size="10pt" style:font-size-asian="10pt" style:font-size-complex="10pt"/>
    </style:style>
    <style:style style:name="P14" style:family="paragraph" style:parent-style-name="Text_20_body" style:list-style-name="L1">
      <style:paragraph-properties fo:margin-top="0cm" fo:margin-bottom="0cm" fo:text-align="justify" style:justify-single-word="false" fo:background-color="transparent">
        <style:background-image/>
      </style:paragraph-properties>
      <style:text-properties style:use-window-font-color="true" style:font-name="Times New Roman" fo:font-size="13pt" style:font-size-asian="13pt" style:font-size-complex="13pt"/>
    </style:style>
    <style:style style:name="P15" style:family="paragraph" style:parent-style-name="Text_20_body" style:list-style-name="L1">
      <style:paragraph-properties fo:margin-top="0cm" fo:margin-bottom="0cm" fo:text-align="justify" style:justify-single-word="false" fo:background-color="transparent">
        <style:background-image/>
      </style:paragraph-properties>
      <style:text-properties style:use-window-font-color="true" style:font-name="Times New Roman" fo:font-size="13pt" fo:font-weight="normal" style:font-size-asian="13pt" style:font-weight-asian="normal" style:font-size-complex="13pt" style:font-weight-complex="normal"/>
    </style:style>
    <style:style style:name="P16" style:family="paragraph" style:parent-style-name="Text_20_body">
      <style:paragraph-properties fo:margin-top="0cm" fo:margin-bottom="0cm" fo:text-align="justify" style:justify-single-word="false" fo:background-color="transparent">
        <style:background-image/>
      </style:paragraph-properties>
      <style:text-properties style:use-window-font-color="true" style:font-name="Times New Roman" fo:font-size="10pt" style:font-size-asian="10pt" style:font-size-complex="10pt"/>
    </style:style>
    <style:style style:name="P17" style:family="paragraph" style:parent-style-name="Text_20_body">
      <style:paragraph-properties fo:margin-top="0cm" fo:margin-bottom="0cm" fo:text-align="justify" style:justify-single-word="false"/>
      <style:text-properties style:use-window-font-color="true" style:font-name="Times New Roman" fo:font-size="13pt" style:font-size-asian="13pt" style:font-size-complex="13pt"/>
    </style:style>
    <style:style style:name="P18" style:family="paragraph" style:parent-style-name="Text_20_body" style:list-style-name="L1">
      <style:paragraph-properties fo:margin-top="0cm" fo:margin-bottom="0cm" fo:text-align="justify" style:justify-single-word="false"/>
      <style:text-properties style:use-window-font-color="true" style:font-name="Times New Roman" fo:font-size="13pt" style:font-size-asian="13pt" style:font-size-complex="13pt"/>
    </style:style>
    <style:style style:name="P19" style:family="paragraph" style:parent-style-name="Text_20_body" style:list-style-name="L2">
      <style:paragraph-properties fo:margin-top="0cm" fo:margin-bottom="0cm" fo:text-align="justify" style:justify-single-word="false"/>
      <style:text-properties style:use-window-font-color="true" style:font-name="Times New Roman" fo:font-size="13pt" style:font-size-asian="13pt" style:font-size-complex="13pt"/>
    </style:style>
    <style:style style:name="P20" style:family="paragraph" style:parent-style-name="Text_20_body" style:list-style-name="L1">
      <style:paragraph-properties fo:margin-top="0cm" fo:margin-bottom="0cm" fo:text-align="justify" style:justify-single-word="false"/>
      <style:text-properties style:use-window-font-color="true" style:font-name="Times New Roman" fo:font-size="13pt" fo:font-weight="normal" style:font-size-asian="13pt" style:font-weight-asian="normal" style:font-size-complex="13pt" style:font-weight-complex="normal"/>
    </style:style>
    <style:style style:name="P21" style:family="paragraph" style:parent-style-name="Text_20_body" style:list-style-name="L1">
      <style:paragraph-properties fo:margin-top="0cm" fo:margin-bottom="0cm" fo:text-align="justify" style:justify-single-word="false"/>
      <style:text-properties style:use-window-font-color="true" style:font-name="Times New Roman" fo:font-size="13pt" fo:font-weight="bold" style:font-size-asian="13pt" style:font-weight-asian="bold" style:font-size-complex="13pt" style:font-weight-complex="bold"/>
    </style:style>
    <style:style style:name="P22" style:family="paragraph" style:parent-style-name="Text_20_body">
      <style:paragraph-properties fo:margin-top="0cm" fo:margin-bottom="0cm" fo:text-align="justify" style:justify-single-word="false"/>
      <style:text-properties style:use-window-font-color="true" style:font-name="Times New Roman" fo:font-size="10pt" style:font-size-asian="10pt" style:font-size-complex="10pt"/>
    </style:style>
    <style:style style:name="P23" style:family="paragraph" style:parent-style-name="Text_20_body" style:list-style-name="L1">
      <style:paragraph-properties fo:margin-top="0cm" fo:margin-bottom="0cm" fo:text-align="justify" style:justify-single-word="false"/>
      <style:text-properties style:use-window-font-color="true" style:font-name="Times New Roman" fo:font-size="10pt" style:font-size-asian="10pt" style:font-size-complex="10pt"/>
    </style:style>
    <style:style style:name="P24" style:family="paragraph" style:parent-style-name="Text_20_body" style:list-style-name="L1">
      <style:paragraph-properties fo:margin-top="0cm" fo:margin-bottom="0cm" fo:text-align="justify" style:justify-single-word="false"/>
      <style:text-properties fo:color="#ff0000" style:font-name="Times New Roman" fo:font-size="13pt" style:font-name-asian="TimesNewRomanPSMT" style:font-size-asian="13pt" style:font-name-complex="TimesNewRomanPSMT" style:font-size-complex="13pt"/>
    </style:style>
    <style:style style:name="P25" style:family="paragraph" style:parent-style-name="Standard" style:list-style-name="L1">
      <style:paragraph-properties fo:text-align="justify" style:justify-single-word="false"/>
      <style:text-properties fo:font-size="13pt" style:font-size-asian="13pt" style:font-size-complex="13pt"/>
    </style:style>
    <style:style style:name="P26" style:family="paragraph" style:parent-style-name="Standard">
      <style:paragraph-properties fo:text-align="center" style:justify-single-word="false"/>
      <style:text-properties style:use-window-font-color="true" fo:font-size="13pt" fo:font-weight="bold" style:font-size-asian="13pt" style:font-weight-asian="bold" style:font-size-complex="13pt" style:font-weight-complex="bold"/>
    </style:style>
    <style:style style:name="P27" style:family="paragraph" style:parent-style-name="Standard">
      <style:paragraph-properties fo:text-align="justify" style:justify-single-word="false">
        <style:tab-stops/>
      </style:paragraph-properties>
      <style:text-properties style:use-window-font-color="true" style:font-name="Times New Roman" fo:font-size="13pt" style:font-name-asian="TimesNewRomanPSMT" style:font-size-asian="13pt" style:font-name-complex="TimesNewRomanPSMT" style:font-size-complex="13pt"/>
    </style:style>
    <style:style style:name="P28" style:family="paragraph" style:parent-style-name="Standard" style:list-style-name="L1">
      <style:paragraph-properties fo:margin-top="0cm" fo:margin-bottom="0cm" fo:text-align="justify" style:justify-single-word="false"/>
      <style:text-properties style:use-window-font-color="true" style:font-name="Times New Roman" fo:font-size="13pt" style:font-size-asian="13pt" style:font-size-complex="13pt"/>
    </style:style>
    <style:style style:name="T1" style:family="text">
      <style:text-properties fo:language="pl" fo:country="PL" fo:font-weight="normal" style:font-name-asian="TimesNewRomanPSMT" style:language-asian="zxx" style:country-asian="none" style:font-weight-asian="normal" style:font-name-complex="TimesNewRomanPSMT" style:language-complex="zxx" style:country-complex="none" style:font-weight-complex="normal"/>
    </style:style>
    <style:style style:name="T2" style:family="text">
      <style:text-properties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fo:language="pl" fo:country="PL" fo:font-weight="bold" style:font-name-asian="Times New Roman" style:language-asian="zxx" style:country-asian="none" style:font-weight-asian="bold" style:font-name-complex="Times New Roman" style:language-complex="zxx" style:country-complex="none" style:font-weight-complex="bold"/>
    </style:style>
    <style:style style:name="T4" style:family="text">
      <style:text-properties fo:language="pl" fo:country="PL" style:font-name-asian="Times New Roman" style:language-asian="zxx" style:country-asian="none" style:font-name-complex="Times New Roman" style:language-complex="zxx" style:country-complex="none"/>
    </style:style>
    <style:style style:name="T5" style:family="text">
      <style:text-properties style:font-name-asian="TimesNewRomanPSMT" style:font-name-complex="TimesNewRomanPSM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14pt" style:font-size-asian="14pt" style:font-size-complex="14pt"/>
    </style:style>
    <style:style style:name="T9" style:family="text">
      <style:text-properties fo:color="#ff333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SPRAWOZDANIE</text:p>
      <text:p text:style-name="P11">z prac Burmistrza Pasłęka w okresie międzysesyjnym </text:p>
      <text:p text:style-name="P12">od 25 września do 23 października 2015 r.</text:p>
      <text:p text:style-name="P5"/>
      <text:p text:style-name="P2">W minionym okresie międzysesyjnym realizowane były następujące ważniejsze przedsięwzięcia:</text:p>
      <text:p text:style-name="P2"/>
      <text:p text:style-name="P2"/>
      <text:list xml:id="list6278675966809533824" text:style-name="L1">
        <text:list-item>
          <text:p text:style-name="P14">Zakończono remont chodnika o dł. 600mb i powierzchni 1250m2, prowadzącego do cmentarza komunalnego przy ul. Augustyna Steffena, za kwotę 130 tys. zł. Prace wykonywane były przez osoby zatrudnione przez Urząd Miejski w Pasłęku w ramach robót publicznych i staży w porozumieniu z Powiatowym Urzędem Pracy. Zakres prac obejmował ułożenie nowej nawierzchni chodnika przy parkingu wraz z wymianą krawężników oraz ułożeniem nowej nawierzchni chodnika prowadzącego do cmentarza od ul. Wschodniej wraz z wymianą obrzeży betonowych. Nawierzchnia z betonowej kostki brukowej układana była na podbudowie z kamienia łamanego i podsypce cementowo – piaskowej.</text:p>
          <text:p text:style-name="P14">Zakończono również prace przy kolejnym już V etapie remontu alejek na cmentarzu komunalnym przy ulicy Augustyna Steffena.</text:p>
          <text:p text:style-name="P14">W tym roku zakres robót obejmował utwardzenie kostką betonową 440 m2 alejek, oraz wykonanie 1000 m2 alejek o nawierzchni z kruszywa łamanego. </text:p>
          <text:p text:style-name="P14">W pasach alejek wykonano nowe trawniki, nasadzono drzewa i krzewy. Koszt inwestycji wyniósł 205 tys. zł.</text:p>
          <text:p text:style-name="P14">Realizacja wyżej wymienionych inwestycji z uwagi na zbliżające się święto Wszystkich Świętych z pewnością udogodni mieszkańcom naszej gminy przemieszczanie się na cmentarz komunalny. Mając na uwadze zbliżające się święto zorganizowane zostało w dniu 19.10.2015 r. <text:s/>spotkanie z administratorem cmentarza firmą PUK, służbami porządkowymi, przedstawicielem PKS w Pasłęku i pracownikami urzędu miejskiego zajmującymi się kwestiami gospodarki odpadami komunalnymi. Celem spotkania <text:s/>było określenie organizacji ruchu w obrębie cmentarzy, organizacji miejsc parkingowych, <text:s/>zapewnienia komunikacji autobusowej na cmentarz komunalny. Komunikaty dotyczące zmiany organizacji ruchu oraz uruchomienia komunikacji PKS zostały umieszczone na stronie internetowej gminy Pasłęk <text:a xlink:type="simple" xlink:href="http://www.paslek.pl/" text:style-name="Internet_20_link" text:visited-style-name="Visited_20_Internet_20_Link">www.paslek.pl</text:a> oraz na stronach internetowych lokalnej prasy.</text:p>
          <text:p text:style-name="P14"/>
        </text:list-item>
        <text:list-item>
          <text:p text:style-name="P18">Zakończony został II etap prac remontowych w budynku Szkoły Podstawowej <text:s/>z Oddziałami <text:s/>Integracyjnymi w Zielonce Pasłęckiej. <text:s/>Wykonawcą prac w ramach zadania było Przedsiębiorstwo Wielobranżowe „JAN” Stanuch Jan z Braniewa. <text:s/></text:p>
          <text:p text:style-name="P20">Zadanie dotyczyło remontu budynku szkoły podstawowej w Zielonce Pasłęckiej w części, która nie była remontowana w 2013r. Remontem objęte było łącznie 943,44 m² pow. użytkowej <text:s/>i dotyczył <text:s/>wymiany instalacji elektrycznej oraz prac remontowych sal lekcyjnych, pokoju nauczycielskiego, korytarzy, pomieszczeń socjalnych i zaplecza kuchennego oraz stołówki. Prace remontowe <text:s/>poza wymianą instalacji elektrycznej dotyczyły <text:s/>naprawy i malowania <text:s/>tynków (ścian i sufitów), naprawy podłoży i wymiany wykładzin podłogowych <text:s/>oraz <text:s/>posadzek, wymiany stolarki drzwiowej wewnętrznej, remontu pomieszczeń piwnicznych pod kątem wydzielenia pomieszczeń gospodarczych dla potrzeb kuchni. </text:p>
          <text:p text:style-name="P20">Wartość prac remontowych zgodnie z podpisaną umową wyniosła 444.983,01 zł.</text:p>
          <text:p text:style-name="P15">Łączna wartość zadania wyniosła: 477.983,01 zł</text:p>
          <text:p text:style-name="P14"/>
        </text:list-item>
        <text:list-item>
          <text:p text:style-name="P18"><text:soft-page-break/>Trwają prace <text:s/>związane z budową ulic: Długa, Wiosenna, Elbląska i <text:s/>Generała Andersa w Pasłęku. Wykonawcą zadania jest Przedsiębiorstwo <text:s/>Drogowo-Budowlane „DRO-BUD” Leszek Rysztowski <text:s/>z Morąga.</text:p>
          <text:p text:style-name="P18">Zadanie <text:span text:style-name="T2">dotyczy budowy dróg <text:s/>powiatowych</text:span><text:span text:style-name="T3"> </text:span><text:span text:style-name="T2"><text:s/>oraz gminnych o łącznej długości<text:line-break/>2.189,00 m. </text:span></text:p>
          <text:p text:style-name="P18">W ramach zadania inwestycyjnego wykonano nawierzchnie utwardzone, a obecnie prowadzone są <text:s/>prace dotyczące naprawy <text:s/>uszkodzonych elementów oraz wykonania terenów zielonych i elementów stałej organizacji ruchu. </text:p>
          <text:p text:style-name="P20"><text:span text:style-name="T4">Zadanie </text:span>realizowane jest w partnerstwie z Powiatem Elbląskim oraz przy udziale środków <text:s text:c="2"/>pochodzących z NARODOWEGO PROGRAMU PRZEBUDOWY DRÓG LOKALNYCH. Dotacja z <text:s/>NPPDL wyniesie 1.771.693,00 zł. Dofinansowanie z budżetu Powiatu Elbląskiego wyniesie 678.695,25 zł Pozostałą kwotę, tj. 1.254.279,93 zł stanowić będą środki własne Gminy Pasłęk.</text:p>
          <text:p text:style-name="P20">Łączny koszt zadania wyniesie: <text:span text:style-name="T6">3.704.668,18 zł.</text:span></text:p>
          <text:p text:style-name="P15">Gmina Pasłęk na podstawie złożonych wniosków <text:s/>otrzymała już dotację z budżetu państwa <text:s/>w wysokości <text:s/>829.325,31 zł oraz złożyła do Wojewody Warmińsko-Mazurksiego kolejny wniosek na kwotę 430 tys. zł. <text:s/>Starostwo Powiatowe w Elblągu przekazało również całość środków finansowych stanowiących udział powiatu tj. kwotę 678.695,25 zł.</text:p>
        </text:list-item>
      </text:list>
      <text:p text:style-name="P16"/>
      <text:list xml:id="list28571993" text:continue-numbering="true" text:style-name="L1">
        <text:list-item>
          <text:p text:style-name="P14">W dalszym ciągu bardzo wolno postępują prace przy realizacji zadania „ORLIK inaczej- boisko trawiaste przy SP w Rogajnach”. Wykonawca po otrzymaniu upomnienia o zagrożeniu terminu zdemontował ogrodzenie <text:s/>od strony drogi. Przypominam, iż zadanie zostało wyłonione do realizacji w ramach Budżetu Obywatelskiego gminy Pasłęk na 2015 r i sfinansowane zostanie w całości ze środków własnych gminy. <text:s/>Koszt zadania zgodnie z podpisaną umową wynosi<text:line-break/>49.999,50 zł. Termin wykonania zadania upływa w dniu 30 października <text:s/>2015 r.<text:span text:style-name="T9"> </text:span></text:p>
        </text:list-item>
      </text:list>
      <text:p text:style-name="P16"/>
      <text:list xml:id="list28564030" text:continue-numbering="true" text:style-name="L1">
        <text:list-item>
          <text:p text:style-name="P18">Trwają prace ziemne w ramach zadania polegającego na budowie stołówki i zaplecza kuchennego oraz sal przedszkolnych przy Szkole Podstawowej <text:s text:c="2"/>Nr 2 w Pasłęku. Zadanie wykonywane jest przez <text:s/>firmę Handlowo Usługową „MARBUD” Marek Domeracki z siedzibą w Pasłęku. Koszt robót budowlanych zgodnie z umową wyniesie 3.500.000,00 zł brutto. Termin realizacji zadania upływa w dniu 31.03.2017r.</text:p>
          <text:p text:style-name="P14">W wyniku realizacji inwestycji baza lokalowa Szkoły Podstawowej nr 2 w Pasłęku wzbogaci się o nową stołówkę, zaplecze kuchenne oraz 3 przestronne sale edukacyjne z zapleczem sanitarnym. Dzięki temu poprawią się warunki świadczenia usług edukacyjnych przez szkołę. Powierzchnia <text:s/>zabudowy części dobudowanej wyniesie 828,90 <text:s/>m², natomiast powierzchnia użytkowa <text:s/>745,67 m². Wszystkie pomieszczenia wykonane zostaną w parterze z uwagi na konieczność zapewnienia <text:s/>oddzielnego wejścia do części przedszkolnej. </text:p>
        </text:list-item>
      </text:list>
      <text:p text:style-name="P16"/>
      <text:list xml:id="list28545698" text:continue-numbering="true" text:style-name="L1">
        <text:list-item>
          <text:p text:style-name="P14">Na wniosek mieszkańców miejscowości Aniołowo Gmina Pasłęk dokonała odkrzaczenia gminnej drogi gruntowej o dł. 500 mb. Zostało wykonane również usunięcie karp po krzakach oraz profilowanie skarp i poboczy. Koszt wykonania robót wyniósł 19.212,60 zł brutto.</text:p>
          <text:p text:style-name="P14"/>
        </text:list-item>
        <text:list-item>
          <text:p text:style-name="P18">W marcu 2014 roku Gmina Pasłęk wystąpiła do 38 sołtysów z pismem, w którym poinformowała o naborze do udziału w Programie Odnowy Wsi Województwa Warmińsko – Mazurskiego „Wieś Warmii, Mazur i Powiśla miejscem, w którym warto żyć...”. Chęć przystąpienia do programu zgłosiły dwa sołectwa: Rzeczna i Aniołowo. Wśród 36 projektów wybranych do realizacji, znalazło się przedsięwzięcie sołectwa Aniołowo.</text:p>
          <text:p text:style-name="P18"><text:soft-page-break/></text:p>
          <text:p text:style-name="P18">W lipcu 2015 r. w ramach Programu Odnowy Wsi Województwa Warmińsko - Mazurskiego podpisana została umowa pomiędzy Samorządem Województwa Warmińsko - Mazurskiego a Gminą Pasłęk. Przedmiotem umowy jest udzielenie naszej gminie dofinansowania przedsięwzięcia inwestycyjnego pod nazwą „CENTRUM Z ANIOŁAMI - MIEJSCE INICJATYW SPOŁECZNYCH”. Na terenie Sołectwa Aniołowo, trwa właśnie budowa drewnianej wiaty. Wykonawcą zadania jest firma Usługi budowlane MAGBUD Andrzej Gromala z Aniołowa.</text:p>
          <text:p text:style-name="P14">Drewniana wiata wybudowana we wsi Aniołowo ma służyć mieszkańcom do organizowania spotkań oraz wydarzeń kulturalno - promocyjnych. W miejscu tym przeprowadzane będą także warsztaty animacji społecznej. Całkowity koszt inwestycji wyniesie 14.310 zł, z czego 10.000 zł to środki pochodzące z dotacji, 2.160 zł to środki Gminy Pasłęk, a 2.150 zł to wkład poza finansowy w formie nieodpłatnej. Zadanie zrealizowane będzie do 30 października br.</text:p>
          <text:p text:style-name="P14"/>
        </text:list-item>
        <text:list-item>
          <text:p text:style-name="P18">Prowadzone są prace związane z budową mini stadionu w miejscowości <text:s/>Dargowo. Zadanie wykonuje Przedsiębiorstwo Usługowe „DEWACO” Wojciech <text:s/>Hoffman z Dzierzgonia. W ramach zadania usunięto starą nawierzchnię trawiastą boiska sportowego do piłki nożnej, wykonano niwelację terenu, ułożono siatkę chroniącą murawę przed kretami.</text:p>
          <text:p text:style-name="P14">Przypominam, iż zadanie zostało wyłonione do realizacji w ramach Budżetu Obywatelskiego gminy Pasłęk na 2015 r i sfinansowane zostanie w całości ze środków własnych gminy. Koszt zadania zgodnie z umową wyniesie<text:line-break/>91 997,85 zł. Realizację zadania zaplanowano do dnia 30 października 2015 r.</text:p>
          <text:p text:style-name="P14"/>
        </text:list-item>
        <text:list-item>
          <text:p text:style-name="P14">Prowadzone są prace projektowe w ramach zadania<text:span text:style-name="T7"> <text:s/>pn. „Remont murów obronnych przy ul.Firleja i parkingu przy murach obronnych w Pasłęku”. W dniu 29 września 2015r. złożony <text:s/>został do Wojewódzkiego Urzędu Ochrony Zabytków <text:s/>Delegatura <text:s/>w Elblągu <text:s/>program <text:s/>konserwatorski <text:s/>i <text:s/>projekt <text:s/>budowlano – wykonawczy <text:s text:c="2"/>dotyczący remontu murów, celem uzgodnienia <text:s/>i uzyskania <text:s/>decyzji konserwatorskiej <text:s/>przed złożeniem wniosku o wydanie pozwolenia <text:s/>na <text:s/>wykonanie <text:s text:c="2"/>remontu murów.</text:span></text:p>
          <text:p text:style-name="P15">Termin zakończenia <text:s/>prac <text:s/>projektowych określono do <text:s/>dnia 30 <text:s/>października 2015r.</text:p>
          <text:p text:style-name="P14"/>
        </text:list-item>
        <text:list-item>
          <text:p text:style-name="P18">Trwają <text:s/>prace <text:s/>projektowe dotyczące budowy kanalizacji <text:s/>sanitarnej <text:s/>Rogajny – Gryżyna – Majki – Zielonka <text:s/>Pasłęcka. W dniu 14 października 2015r. cały <text:s/>projekt <text:s/>sieci ze strefowymi przepompowniami został uzgodniony z przyszłym <text:s/>eksploatatorem <text:s/>sieci, tj. PUW-K <text:s/>w <text:s/>Pasłęku.</text:p>
          <text:p text:style-name="P18">W dniu 20 października 2015r. został złożony do Wojewody Warmińsko–Mazurskiego <text:s/>wniosek <text:s text:c="2"/>z <text:s/>dokumentacją <text:s text:c="2"/>budowlaną <text:s/>o uzyskanie <text:s/>pozwolenia <text:s/>na <text:s/>przekroczenie projektowaną <text:s/>kanalizacją <text:s/>sanitarną <text:s/>grawitacyjną <text:s/>drogi <text:s/>wojewódzkiej <text:s/>Nr 527 <text:s/>w <text:s/>m. Rogajny.</text:p>
          <text:p text:style-name="P18">Trwają ostatnie <text:s/>prace <text:s/>projektowe <text:s/>przed <text:s/>złożeniem <text:s/>wniosku <text:s/>o <text:s/>wydanie <text:s/>pozwolenia <text:s/>na <text:s/>budowę pozostałej części sieci <text:s/>kanalizacji sanitarnej.</text:p>
          <text:p text:style-name="P18">Uzyskanie <text:s/>pozwolenia <text:s/>na <text:s/>budowę <text:s/>planowane <text:s/>jest <text:s text:c="2"/>na <text:s/>przełomie <text:s/>2015/2016 roku.</text:p>
        </text:list-item>
      </text:list>
      <text:p text:style-name="P2"/>
      <text:list xml:id="list28569904" text:continue-numbering="true" text:style-name="L1">
        <text:list-item>
          <text:p text:style-name="P18">Trwają <text:s/>prace projektowe dotyczące realizacji zadania polegającego na rozbudowie sieci wodociągowej Kol. Rogajny. Zadanie <text:s/>obejmuje <text:s/>wybudowanie <text:s/>ok. 3 km sieci wodociągowej. Termin <text:s/>wykonania <text:s/>dokumentacji <text:s/>z <text:s/>uzyskaniem <text:s/>wszystkich wymaganych <text:s/>opinii, uzgodnień <text:s/>i zgłoszenia <text:s/>do <text:s/>Starostwa Powiatowego <text:s/>w <text:s/>Elblągu upływa w dniu 10 grudnia 2015r. </text:p>
        </text:list-item>
      </text:list>
      <text:p text:style-name="P6"/>
      <text:list xml:id="list28554117" text:continue-numbering="true" text:style-name="L1">
        <text:list-header>
          <text:p text:style-name="P18"><text:soft-page-break/></text:p>
        </text:list-header>
        <text:list-item>
          <text:p text:style-name="P18">Zbliżają się do końca prace związane z remontem cząstkowym gminnej drogi wewnętrznej w miejscowości Anglity, zlokalizowanej na działce ewidencyjnej nr 73/1. Wykonawcą remontu będzie Firmą Handlowo – Usługową „WIKTORIA” z siedzibą w Pasłęku.</text:p>
          <text:list>
            <text:list-header>
              <text:p text:style-name="P18">Zakres robót w ramach zadania obejmuje:</text:p>
            </text:list-header>
          </text:list>
          <text:p text:style-name="P18">1. Roboty ziemne wykonywane koparkami z wywozem materiału samochodami samowyładowczymi i rozplantowaniem w miejscu wskazanym przez inwestora – łącznie 937,5 m3,</text:p>
          <text:p text:style-name="P18">2. Wykonanie 10 cm warstwy odsączającej z piasku – łącznie 1875,0 m2,</text:p>
          <text:p text:style-name="P18">3. Wykonanie nawierzchni z tłucznia kamiennego <text:s/>– łącznie 1875,0 m2,</text:p>
          <text:p text:style-name="P18">4. Przepusty drogowe - 2 szt.</text:p>
          <text:p text:style-name="P18">5. Roboty wykończeniowe (porządkowanie terenu wokół) – 750 m2.</text:p>
          <text:p text:style-name="P18">Koszt wykonania robót wyniesie łącznie 97.999,00 zł brutto. </text:p>
        </text:list-item>
      </text:list>
      <text:p text:style-name="P4"/>
      <text:p text:style-name="P4"/>
      <text:list xml:id="list28553980" text:continue-numbering="true" text:style-name="L1">
        <text:list-item>
          <text:p text:style-name="P18"><text:s/>W dniu <text:s/>2 października <text:s/>2015r. podpisana została umowa <text:s/>na <text:s text:c="2"/>budowę <text:s/>sieci wodociągowej Krasin – Kanał <text:s/>Elbląski. Wykonawcą <text:s/>zadania jest <text:s/>Iławskie Przedsiębiorstwo <text:s/>Instalacyjno - Budowlane w Iławie. Zadanie obejmuje wykonanie ok. 1.740m sieci, w tym przejścia <text:s/>sieci pod dnem Kanału Elbląskiego.</text:p>
          <text:p text:style-name="P18">Sieć wodociągowa wykonywana jest metodą <text:s/>bezwykopową, w technologii przewiertu sterowanego.</text:p>
          <text:p text:style-name="P18">Wartość prac zgodnie z podpisaną umową wyniesie <text:s/>157.981,27 zł. <text:s/></text:p>
          <text:p text:style-name="P18">Termin <text:s/>zakończenia <text:s/>zadania <text:s/>zaplanowano do dnia 30 <text:s/>października <text:s/>2015r.</text:p>
          <text:p text:style-name="P18"/>
        </text:list-item>
        <text:list-item>
          <text:p text:style-name="P18">W dniu 6 października 2015r. podpisana <text:s/>została umowa na rozbudowę sieci wodociągowej od <text:s/>Zielonki <text:s/>Pasłęckiej <text:s/>do Wakarowa, Wykonawcą zadania <text:s/>jest <text:s/>Konsorcjum: Firma <text:s/>Roboty <text:s/>Ziemne <text:s/>Mirosław <text:s/>Majka z siedzibą w Jonkowie oraz Firma MSI Telekom w Olsztynie. Wartość prac w ramach podpisanej umowy wyniesie 155.893,02 zł. Zadanie obejmuje wykonanie ok. 197m sieci wodociągowej metodą <text:s/>bezwykopową, w <text:s/>technologii przewiertu sterowanego.</text:p>
          <text:p text:style-name="P18">Termin wykonania zadania zaplanowano do dnia 30 października 2015r.</text:p>
        </text:list-item>
      </text:list>
      <text:p text:style-name="P2"/>
      <text:p text:style-name="P2"/>
      <text:list xml:id="list28573663" text:continue-numbering="true" text:style-name="L1">
        <text:list-item>
          <text:p text:style-name="P28">W dniu <text:s text:c="3"/>7 października 2015r. <text:s/>podpisana została umowa pomiędzy gminą Pasłęk a <text:s/>Iławskim Przedsiębiorstwem Instalacyjno-Budowlanym Sp. z o.o. z Iławy na <text:s/>realizację zadania pn. „Budowa sieci <text:s/>kanalizacji sanitarnej <text:s/>ul. Kol.Zdroje w Pasłęku”.</text:p>
          <text:p text:style-name="P28">Na ogłoszony przetarg wpłynęło 12 ofert. Wartość najwyższej oferty wyniosła 302.466,85 zł zaś najniższej 176.999,90 zł. Zgodnie z podpisaną umową koszt robót <text:s/>wyniesie 176 999,90 zł brutto. Wykonawca zadania prowadzi obecnie roboty ziemne.</text:p>
          <text:p text:style-name="P18"><text:tab/>Zadanie związane jest z budową sieci kanalizacji sanitarnej z przepompownią ścieków przy ul. Kolonia Zdroje w Pasłęku. Z inicjatywy i na koszt <text:s/>mieszkańców ul.Kolonia Zdroje opracowana została dokumentacja projektowa oraz w dniu 3 marca 2015r. uzyskano pozwolenie na budowę. W ramach zadania wybudowana zostanie sieć kanalizacji sanitarnej <text:s/>grawitacyjnej o długości 370,60 m, sieć kanalizacji sanitarnej tłocznej o długości <text:s/>307,00 m oraz <text:s/>przepompownia <text:s/>ścieków. Kanalizacja umożliwi przyłączenie do sieci kanalizacyjnej 16 działek, których <text:s text:c="2"/>właściciele <text:s text:c="2"/>uczestniczyli w kosztach opracowania dokumentacji projektowej. Realizacja <text:s/>zadania zaplanowana została do dnia 10 listopada 2015r.</text:p>
        </text:list-item>
      </text:list>
      <text:p text:style-name="P2"/>
      <text:p text:style-name="P2"/>
      <text:list xml:id="list28547921" text:continue-numbering="true" text:style-name="L1">
        <text:list-header>
          <text:p text:style-name="P18"><text:soft-page-break/></text:p>
        </text:list-header>
        <text:list-item>
          <text:p text:style-name="P18">W prasie regionalnej pojawiła się dobra wiadomość dotycząca realizacji inwestycji drogowych. W dniu 9 października br. w Gdańsku podpisane zostały umowy na realizację inwestycji polegającej na budowie drogi ekspresowej S-7 pomiędzy Gdańskiem i Elblągiem. Inwestycja podzielona została na dwa zadania. Pierwszym jest budowa odcinka od końca Południowej Obwodnicy Gdańska do Nowego Dworu Gdańskiego o długości 20,47 km, które będzie realizowała firma Metrostav a.s. Wartość tego kontraktu wynosi 1,642 mld zł. Drugim zadaniem jest budowa 19,14 km drogi z Nowego Dworu Gdańskiego do Elbląga, gdzie droga płynnie włączy się do istniejącej obwodnicy tego miasta. Wykonawcą tego odcinka będzie firma BUDIMEX S.A. Budowa obu odcinków, zgodnie z założeniami, potrwa trzy lata i zakończy się w październiku 2018r.</text:p>
        </text:list-item>
      </text:list>
      <text:p text:style-name="P2"/>
      <text:list xml:id="list28563177" text:continue-numbering="true" text:style-name="L1">
        <text:list-item>
          <text:p text:style-name="P18">W dniu <text:s/>15 <text:s/>października <text:s/>2015r. podpisana została umowa z z <text:s text:c="2"/>Pasłęckim <text:s text:c="2"/>Przedsiębiorstwem <text:s text:c="2"/>Usług <text:s text:c="2"/>Wodno – Kanalizacyjnych <text:s/>w <text:s text:c="2"/>Pasłęku na <text:s text:c="2"/>rozbudowę <text:s text:c="2"/>sieci wodociągowej Kol. Marianka.</text:p>
          <text:p text:style-name="P18">Zadanie <text:s/>obejmuje <text:s/>rozbudowę <text:s/>sieci <text:s/>o <text:s/>łączną długość 616 m. metodą bezwykopową, <text:s/>w <text:s/>technologii <text:s/>przewiertu</text:p>
          <text:p text:style-name="P18">sterowanego. Wartość prac w ramach podpisanej umowy wyniesie 47.232,00 zł. Realizację zadania zaplanowano do dnia 15 listopada 2015r.</text:p>
        </text:list-item>
      </text:list>
      <text:p text:style-name="P2"/>
      <text:p text:style-name="P2"/>
      <text:list xml:id="list28573140" text:continue-numbering="true" text:style-name="L1">
        <text:list-item>
          <text:p text:style-name="P18">W dniu 16 października 2015 r. do Urzędu Miejskiego w Pasłęku wpłynęło pismo, podpisane przez 25 przedsiębiorców z terenu Miasta i Gminy Pasłęk, w którym wyżej wymienieni wnoszą o <text:span text:style-name="T6">zniesienie ograniczenia ciężaru pojazdów <text:s/>na ul. Zamkowej w Pasłęku dla przedsiębiorców zamieszkałych na terenie Miasta i Gminy Pasłęk.</text:span></text:p>
          <text:p text:style-name="P18"><text:tab/>Ulica Zamkowa w Pasłęku, to <text:s/>droga powiatowa <text:s/>stanowiąca własność Powiatu Elbląskiego. Natomiast sprawa będąca przedmiotem pisma pasłęckich przedsiębiorców należy do kompetencji zarządcy drogi.</text:p>
          <text:p text:style-name="P18">Zarządcą ulicy Zamkowej w Pasłęku, zgodnie z ustawą z dnia 21 marca 1985 roku o drogach publicznych, jest Zarząd <text:s/>Powiatu w Elblągu, którego przewodniczącym jest Starosta Elbląski.</text:p>
          <text:p text:style-name="P18"><text:tab/>Mając na uwadze przepisy <text:s/>ustawy z dnia 11 lipca 2014 roku o petycjach, która weszła w życie 6 września br., powyższe pismo pasłęckich przedsiębiorców ma charakter petycji. Z uwagi na fakt, że wniesiona przez autorów petycji sprawa dotyczy drogi powiatowej, podmiotem właściwym do rozpatrzenia tej petycji są władze Powiatu Elbląskiego.</text:p>
          <text:p text:style-name="P18">W związku z powyższym, na podstawie art. 6 ust. 1 ww. ustawy o petycjach, <text:s/>petycja pasłęckich przedsiębiorców dotycząca ulicy Zamkowej zostanie przekazana do rozpatrzenia według właściwości władzom Powiatu Elbląskiego. </text:p>
          <text:p text:style-name="P18"><text:tab/>W praktyce <text:s/>załatwienie wniosku pasłęckich przedsiębiorców <text:s/>dotyczącego <text:span text:style-name="T6">zniesienia ograniczenia ciężaru pojazdów</text:span> jakie mogą poruszać się po powiatowej ul. Zamkowej w Pasłęku leży w rękach Starosty Elbląskiego. Pan Starosta będąc Pasłęczaninem zna skalę problemu <text:s/>pasłęckich przedsiębiorców związanego z ograniczeniem ciężaru pojazdów, które mogą <text:s/>poruszać się po ul. Zamkowej w Pasłęku, Wierzę, że Pan Starosta spowoduje, że wniosek pasłęckich przedsiębiorców, o którym mowa wyżej zostanie rozpatrzony przez władze Powiatu Elbląskiego z uwzględnieniem interesów przedsiębiorców z terenu Miasta i Gminy Pasłęk. Działania Starosty Elbląskiego w tej sprawie będą sprawdzianem tego czy Pan Starosta dostrzega problemy pasłęckich przedsiębiorców i chce praktycznie wychodzić im naprzeciw. <text:s/></text:p>
        </text:list-item>
      </text:list>
      <text:p text:style-name="P2"/>
      <text:list xml:id="list28553646" text:continue-numbering="true" text:style-name="L1">
        <text:list-item>
          <text:p text:style-name="P18"><text:soft-page-break/>Mając na uwadze niezadowalający stan czystości ulic powiatowych w Pasłęku, w piśmie z dnia 20.08.2015 r. zaoferowałem Staroście Elbląskiemu pomoc w rozwiązaniu problemu niesprzątanych ulic powiatowych na terenie Pasłęka. Zaproponowałem Panu Staroście zawarcie porozumienia pomiędzy Gminą Pasłęk a Powiatem Elbląskim, na mocy którego Gmina Pasłęk przejęłaby od Powiatu Elbląskiego zadanie własne powiatu dotyczące utrzymania czystości powiatowych ulic i chodników położonych na terenie miasta Pasłęka, z wyłączeniem zimowego ich utrzymania. Porozumienie zostałoby zawarte na zasadach jakie obowiązywały w porozumieniu z dnia 10 grudnia 2002 roku zawartym pomiędzy Gminą Pasłęk a Powiatem Elbląskim. Na wyżej opisaną konkretną propozycję, otrzymałem mało konkretną, wymijającą odpowiedź Starosty Elbląskiego, w której Pan Starosta informuje o swoim stanowisku, które sformułował następująco: „Obecnie jesteśmy za tym, że utrzymanie czystości na ulicach powiatowych pozostaje w systemie obecnym”.</text:p>
          <text:p text:style-name="P18"><text:tab/>A stan obecny jest taki, że ulice powiatowe nie są na bieżąco sprzątane. Nie jest wykonywane obligatoryjne zadanie własne powiatu dotyczące utrzymania czystości ulic powiatowych. Rodzi to pretensje ze strony mieszkańców Pasłęka. Temat nieposprzątanych ulic powiatowych jest ciągle obecny w lokalnych mediach, skargach mieszkańców oraz na sesjach Rady Miejskiej. </text:p>
          <text:p text:style-name="P18"><text:tab/>Nie godząc się z wyżej przedstawionym stanowiskiem Starosty Elbląskiego w sprawie utrzymania ulic powiatowych na terenie Pasłęka postanowiłem w tej sprawie wystąpić do Zarządu Powiatu Elbląskiego. W piśmie z dnia 19 października br. poinformowałem Zarząd Powiatu o niesprzątanych ulicach powiatowych w Pasłęku oraz o niechęci zajęcia się tym problemem ze strony Starosty Elbląskiego oraz Zarządu Dróg Powiatowych w Pasłęku. Ponowiłem też swoją propozycję podpisania porozumienia, na podstawie którego Gmina Pasłęk przejęłaby zadanie własne powiatu dotyczące utrzymania czystości ulic powiatowych w Pasłęku, na warunkach jakie obowiązywały w porozumieniu z dnia 10 grudnia 2002 roku.</text:p>
          <text:p text:style-name="P18">Liczę, że w końcu uda się zmusić powiat do właściwej realizacji jego zadania dotyczącego utrzymania czystości ulic powiatowych.</text:p>
          <text:p text:style-name="P18">Nie może być tak, że powiat nie sprzątając swoich ulic w Pasłęku niweczy pracę i starania pasłęckiego samorządu w zakresie utrzymania czystości i porządku <text:s/>na terenie miasta Pasłęka.</text:p>
          <text:p text:style-name="P18"><text:tab/>O dalszych działaniach w przedstawionej sprawie będę informował Szanowną Radę na kolejnych sesjach.</text:p>
        </text:list-item>
      </text:list>
      <text:p text:style-name="P2"/>
      <text:list xml:id="list28556096" text:continue-numbering="true" text:style-name="L1">
        <text:list-item>
          <text:p text:style-name="P18"><text:s/>Pasłęcki samorząd jest podmiotem otwartym na współpracę. Angażujemy się wszędzie tam, gdzie niezbędna jest realizacja zadań na rzecz mieszkańców naszej gmin. Współpracujemy z samorządem województwa, powiatu, sołtysami, rolnikami, przedsiębiorcami, stowarzyszeniami i indywidualnymi mieszkańcami. Współpraca dotyczy wielu płaszczyzn zarówno realizacji zadań inwestycyjnych jak i zadań z zakresu rozwoju sportu, kultury, opieki społecznej, wolontariatu itp. Wspólnie z naszymi partnerami szukamy najlepszych rozwiązań w oparciu o instrumenty będące w posiadaniu naszej gminy i naszych partnerów. Regułą jest, że współpraca ta opiera się na adekwatnym nakładzie sił i środków w realizację konkretnych działań każdej ze stron porozumienia. </text:p>
          <text:p text:style-name="P18">Niestety wyjątkiem od obowiązujących standardów przy realizacji zadań publicznych jest współpraca z powiatem elbląskim. Miasto i Gmina Pasłęk wielokrotnie zabiegało o współpracę z powiatem elbląskim i w wielu przypadkach to jedynie dzięki aktywności naszej gminy i znacznej pomocy finansowej oraz często przejmowaniu na siebie roli inwestora doszło do realizacji zadań na rzecz mieszkańców naszej gminy, które w istocie były zadaniami własnymi powiatu.</text:p>
          <text:p text:style-name="P21"><text:soft-page-break/></text:p>
          <text:p text:style-name="P21">Lista tego typu zadań jest długa,a mianowicie <text:s/>dotyczy inwestycji:</text:p>
          <text:p text:style-name="P18">-Remont drogi powiatowej Surowe – Sałkowice (udział gminy Pasłęk – 537.500,zł)</text:p>
          <text:p text:style-name="P18">-Remont ul. 3-go Maja w Pasłęku (udział gminy Pasłęk – 4.049.013,89,zł)</text:p>
          <text:p text:style-name="P18">-Przebudowa chodnika w ciągu ulicy Ogrodowej w Pasłęku (udział gminy Pasłęk – 941.300,00zł)</text:p>
          <text:p text:style-name="P18">-Remont drogi powiatowej nr 1169N w msc. Zielonka Pasłęcka o dł. 400 mb (udział gminy Pasłęk – 25 tys. zł)</text:p>
          <text:p text:style-name="P18">-Remont chodnika przy ul. Bankowej (udział gminy Pasłęk – 20 tys. zł)</text:p>
          <text:p text:style-name="P18">-Przebudowa powiatowej ulicy Strażackiej w Pasłęku (udział gminy Pasłęk – 277.500,00 zł)</text:p>
          <text:p text:style-name="P18">-Remont cząstkowy nawierzchni chodnika przy ul. Zwycięstwa w Pasłęku o pow. 160 m2 (udział gminy Pasłęk – 7.400,00zł)</text:p>
          <text:p text:style-name="P18">-Odnowa nawierzchni bitumicznej drogi powiatowej ul. Bankowej w Pasłęku (na odcinku od ul. Piłsudskiego do ul. Jagiełły) (udział gminy Pasłęk – 20 tys. zł)</text:p>
          <text:p text:style-name="P18">-Remont chodnika w pasie drogowym drogi powiatowej nr 1169N w msc. Zielonka Pasłęcka (udział gminy Pasłęk – 510.484,78 zł)</text:p>
          <text:p text:style-name="P18">-Remont nawierzchni powiatowej ulicy Ogrodowej w Pasłęku (na odcinku od ul. Kopernika do ronda na ul. 3 Maja) (udział gminy Pasłęk – 150 tys. zł)</text:p>
          <text:p text:style-name="P18">-Remont nawierzchni powiatowej ulicy Ogrodowej w Pasłęku (na odcinku od ul. 3 Maja do ul. Polnej) (udział gminy Pasłęk – 360.737,94 zł)</text:p>
          <text:p text:style-name="P18">-Remont chodnika w pasie drogowym drogi powiatowej nr 1179N w msc. Dargowo (udział gminy Pasłęk – 10.674,00 zł)</text:p>
          <text:p text:style-name="P18">-Wzmocnienie tłuczniem gruntowej drogi powiatowej do msc. Bądy (udział gminy Pasłęk – 15 tys. zł)</text:p>
          <text:p text:style-name="P18">- Trwająca obecnie budowa ulic: Długa, Wiosenna, Elbląska i Gen. Andersa w Pasłęku (udział gminy Pasłęk – 1.254.279,93 zł)</text:p>
          <text:p text:style-name="P18">Na 2016 r. planowana jest również przebudowa drogi powiatowej nr 2183N ul. Polna w Pasłęku (odcinek od ul. 3-go Maja do ul. Ogrodowej). Realizacja tej inwestycji wymagała będzie od gminy Pasłęk zaangażowania ok. 1.300 tys. zł.</text:p>
        </text:list-item>
      </text:list>
      <text:p text:style-name="P2"/>
      <text:p text:style-name="P2"/>
      <text:list xml:id="list28545629" text:continue-numbering="true" text:style-name="L1">
        <text:list-header>
          <text:p text:style-name="P18">W przypadku większości zadań realizowanych wspólnie z powiatem to gmina Pasłęk inicjuje realizację inwestycji i to nasza gmina ponosi największy nakład środków finansowych.</text:p>
          <text:p text:style-name="P18">W ostatnim czasie władze powiatu elbląskiego realizując w dalszym ciągu politykę przenoszenia swoich zadań własnych na barki pasłęckiego samorządu składają wnioski o wspólną realizację zadań powiatowych.</text:p>
        </text:list-header>
      </text:list>
      <text:p text:style-name="P2"/>
      <text:p text:style-name="P2"/>
      <text:list xml:id="list28559356" text:continue-numbering="true" text:style-name="L1">
        <text:list-header>
          <text:p text:style-name="P18">Oczywiście wspólna realizacja zadań <text:s/>deklarowana przez powiat w praktyce kończy się znacznie większym zaangażowaniem środków pochodzących ze strony naszej gminy. Ostatnimi przykładami tego typu wniosków są m.in. wnioski o wspólną realizację remontu chodnika przy powiatowej ul. Dworcowej oraz chodnika przy powiatowej ul. Gdańskiej i Limanowskiego.</text:p>
          <text:p text:style-name="P18">Przedstawiciele samorządu powiatu elbląskiego namawiają mieszkańców naszej gminy do składania wniosków dotyczących remontu dróg powiatowych do władz pasłęckiego samorządu, a następnie warunkują realizację konkretnych zadań udziałem finansowym naszej gminy i pełnieniem roli inwestora przez gminę. Pozytywna odpowiedź na wnioski składane przez powiat elbląski z pewnością będzie miała negatywny wpływ na realizację części z zadań własnych gminy Pasłęk, tj. uniemożliwi ich realizację.</text:p>
          <text:p text:style-name="P18"><text:soft-page-break/></text:p>
          <text:p text:style-name="P18">Kulminacją polityki prowadzonej przez przedstawicieli powiatu elbląskiego było wystąpienie jednego z radnych powiatowych, członka stowarzyszenia „Dobry Samorząd”, na ostatniej sesji Rady Miejskiej w Pasłęku (w dniu 25 września 2015 r.), w którym to wystąpieniu wnioskował do Rady Miejskiej w Pasłęku o realizację przez pasłęcki samorząd budowy ronda przy skrzyżowaniu ulic 3 Maja i Bohaterów Westerplatte - tak więc o realizację kolejnego zadania powiatu elbląskiego.</text:p>
          <text:p text:style-name="P18">O ile pasłęcki samorząd stara się w miarę swoich możliwości pomagać powiatowi w realizacji jego zadań inwestycyjnych, o tyle nie do przyjęcia są prośby kierowane do naszej gminy o realizację bieżących zadań powiatu polegających na remontach chodników, ulic. Kolejną z takich <text:s/>propozycji złożonych we wrześniu br. dotyczyła przejęcia przez pasłęcki samorząd zadań związanych z koszeniem poboczy oraz odkrzaczaniem pasa drogowego dróg powiatowych zlokalizowanych na terenie naszej gminy.</text:p>
          <text:p text:style-name="P18"/>
          <text:p text:style-name="P18">Należy pamiętać, iż z drugiej strony samorząd powiatu elbląskiego odmawia współpracy przy realizacji zadań Miasta i Gminy Pasłęk. Jako przykład można podać w tym miejscu brak zgody powiatu elbląskiego na zagospodarowanie przez gminę Pasłęk budynku przy ul. Partyzantów oraz budynku po byłym NZOZ-ie w Zielonce Pasłęckiej <text:span text:style-name="T7">na cele mieszkaniowe dla najbiedniejszych mieszkańców naszej gminy.</text:span></text:p>
          <text:p text:style-name="P18">Ta asymetria we współdziałaniu nie służy budowaniu prawidłowych partnerskich relacji pomiędzy naszymi samorządami, służy jedynie realizacji interesów władz powiatowych i prowadzi do wykonywania zadań powiatu na koszt naszej gminy . </text:p>
          <text:p text:style-name="P18">W opinii pasłęckich władz samorządowych bardzo ważna jest wspólna realizacja zadań na rzecz mieszkańców naszej gminy jednakże z zachowaniem prawidłowych proporcji w zakresie m.in. partycypacji w kosztach. </text:p>
          <text:p text:style-name="P18">Współpraca jest potrzebna, ale na uczciwych warunkach.</text:p>
          <text:p text:style-name="P18">Przykładem dobrej praktyki w zakresie współpracy pomiędzy samorządami jest współpraca pasłęckiego samorządu z samorządem województwa warmińsko-mazurskiego, w ramach której nakład środków na realizację zadań każdej ze stron jest zrównoważony i adekwatny.</text:p>
        </text:list-header>
      </text:list>
      <text:p text:style-name="P13"/>
      <text:p text:style-name="P13"/>
      <text:list xml:id="list28570347" text:continue-numbering="true" text:style-name="L1">
        <text:list-item>
          <text:p text:style-name="P18"><text:s/>W dniu 27 września 2015 roku wziąłem udział w Mszy świętej dziękczynnej w Kościele w Kwitajnach odprawionej w związku z zakończeniem prac remontowych przy XVIII wiecznej świątyni pw. Chrystusa Króla. Mszę odprawił Biskup Elbląski Jacek Jezierski.</text:p>
          <text:p text:style-name="P18">W uroczystej Mszy św. uczestniczył Wiceminister Kultury i Dziedzictwa Narodowego - Piotr Żuchowski. Oprawę muzyczną uroczystości zapewniła pasłęcki chór Adoramus.</text:p>
          <text:p text:style-name="P18">Na uwagę zasługuje fakt, iż dzięki decyzji radnych Rady Miejskiej w Pasłęku zadanie dotyczące prac remontowych przy kościele w Kwitajnach zostało dofinansowane przez pasłęcki samorząd kwotą 70 tysięcy złotych. Istotny udział w sfinansowaniu prac miało Ministerstwo Kultury i Dziedzictwa Narodowego, które przeznaczyło na to zadania 669 tysięcy złotych oraz datki przekazane prze Parafian w kwocie ok. 100 tysięcy złotych.</text:p>
        </text:list-item>
      </text:list>
      <text:p text:style-name="P2"/>
      <text:list xml:id="list28563635" text:continue-numbering="true" text:style-name="L1">
        <text:list-item>
          <text:p text:style-name="P18"><text:s/>W październiku 2015 r. w placówkach oświatowych gminy Pasłęk odbyły się uroczystości z okazji Dnia Edukacji Narodowej. W trakcie uroczystości wręczyłem dyrektorom i nauczycielom nagrody przyznane po ustaleniach poczynionych z komisją, w skład której wchodzi również przedstawiciel Związku Nauczycielstwa Polskiego.</text:p>
          <text:p text:style-name="P18"><text:soft-page-break/></text:p>
          <text:p text:style-name="P18">Wszystkim dyrektorom, nauczycielom oraz pozostałym pracownikom przedszkoli i szkół zarówno tych prowadzonych przez gminę Pasłęk jak i przez władze powiatu elbląskiego, składam jeszcze raz serdeczne podziękowanie za codzienną pracę na rzecz kształcenia najmłodszych mieszkańców naszej gminy oraz życzę wielu sukcesów edukacyjnych.</text:p>
        </text:list-item>
      </text:list>
      <text:p text:style-name="P3"/>
      <text:p text:style-name="P3"/>
      <text:list xml:id="list28562897" text:continue-numbering="true" text:style-name="L1">
        <text:list-item>
          <text:p text:style-name="P18">W ostatnim okresie zauważalne jest nasilenie się przypadków rannej <text:s/>dzikiej wolnożyjącej zwierzyny poszkodowanej w wypadkach komunikacyjnych oraz losowych. Ze względu na brak przepisów regulujących zagadnienie sprawowania opieki nad ww. zwierzętami, których właścicielem jest Skarb Państwa, zwróciłem się do Ministra Środowiska, Wojewody Warmińsko – Mazurskiego oraz do Regionalnej Izby Obrachunkowej w Olsztynie z prośbą o wyjaśnienie przedmiotowego zagadnienia i wskazanie podmiotu, który z mocy prawa powinien realizować zadanie opieki nad rannymi dzikimi zwierzętami, wskazując jednocześnie na sposób jego wykonania i finansowania.</text:p>
          <text:p text:style-name="P18">Z uzyskanych odpowiedzi od ww. instytucji nie wynika jednoznacznie kto i w jaki sposób winien wykonywać zadania, o których mowa powyżej.</text:p>
          <text:p text:style-name="P18">Mając na względzie chęć rozwiązania przedmiotowego problemu zwróciłem się o pomoc do Ośrodka Okresowej Rehabilitacji Zwierząt w Jelonkach w Gminie Rychliki, który jako jedyny w okolicy zajmuje się udzielaniem pomocy dla rannej dzikiej zwierzyny. Osoba prowadząca Ośrodek, zgodziła się na pomoc w opiece nad ww. zwierzętami z terenu Gminy Pasłęk, w zamian za pomoc rzeczową dla Ośrodka.</text:p>
          <text:p text:style-name="P18">Z uwagi na fakt, iż opieka nad rannymi zwierzętami dzikimi nie jest zadaniem własnym Gminy, zwróciłem się o pomoc do rolników z terenu naszej Gminy o nieodpłatne przekazanie zboża oraz słomy na rzecz ww. Ośrodka. Wobec powyższego składam serdeczne podziękowania za udzielone wsparcie następującym osobom:</text:p>
        </text:list-item>
      </text:list>
      <text:list xml:id="list2236095473210900034" text:style-name="L2">
        <text:list-item>
          <text:p text:style-name="P19">Panu Witoldowi Stabrowskiemu – Radnemu Rady Miejskiej i Sołtysowi sołectwa Marzewo,</text:p>
        </text:list-item>
        <text:list-item>
          <text:p text:style-name="P19">Panu Piotrowi Wojciechowskiemu - Radnemu Rady Miejskiej i Sołtysowi sołectwa Drulity,</text:p>
        </text:list-item>
        <text:list-item>
          <text:p text:style-name="P19">Panu Józefowi Giers – Sołtysowi sołectwa Majki,</text:p>
        </text:list-item>
        <text:list-item>
          <text:p text:style-name="P19">Panu Zbigniewowi Juniewicz – członkowi Warmińsko – Mazurskiej Izby Rolniczej,</text:p>
        </text:list-item>
        <text:list-item>
          <text:p text:style-name="P19">Panu Stefanowi Majewskiemu – rolnikowi z Krasina,</text:p>
        </text:list-item>
        <text:list-item>
          <text:p text:style-name="P19">Panu Januszowi Wołoszyńskiemu – rolnikowi z terenu Krasina.</text:p>
        </text:list-item>
      </text:list>
      <text:p text:style-name="P2"/>
      <text:p text:style-name="P2"/>
      <text:list xml:id="list28568705" text:continue-list="list28562897" text:style-name="L1">
        <text:list-item>
          <text:p text:style-name="P25">W dniu 12 października 2015 r. uczestniczyłem w miejscowości Siła w konferencji zorganizowanej przez Samorząd Województwa Warmińsko-Mazurskiego, podsumowującej „Program Rozwoju Obszarów Wiejskich na lata 2007-2013”.</text:p>
          <text:p text:style-name="P25">W trakcie spotkania odebrałem podziękowanie skierowane do Gminy Pasłęk za udział w programie oraz wkład w rozwój naszego regionu.</text:p>
          <text:p text:style-name="P28"><text:tab/>W spotkaniu wzięli udział przedstawiciele samorządu województwa: Gustaw Marek Brzezin - marszałek województwa i Sylwia Jaskulska - członek zarządu województwa, reprezentant Ministerstwa Rolnictwa i Rozwoju Wsi Andrzej Sobieszek oraz Beata Jekiełek z Agencji Restrukturyzacji i Modernizacji Rolnictwa. Na sali obecni byli również przedstawiciele powiatów i gmin z Warmii i Mazur, w których realizowano zadania ze środków unijnych w ramach PROW 2007-2013.</text:p>
        </text:list-item>
      </text:list>
      <text:p text:style-name="P2"/>
      <text:p text:style-name="P2"/>
      <text:list xml:id="list28570118" text:continue-numbering="true" text:style-name="L1">
        <text:list-item>
          <text:p text:style-name="P18"><text:soft-page-break/>Jest mi bardzo miło poinformować szanowną Radę Miejską w Pasłęku, Państwa Sołtysów, oraz wszystkich obecnych na dzisiejszej sesji Rady Miejskiej w Pasłęku, iż Miasto i Gmina Pasłęk otrzymała prestiżową nagrodę „Kryształ Przetargów Publicznych” w konkursie zorganizowanym przez miesięcznik "Przetargi Publiczne", będący najważniejszym, opiniotwórczym pismem o tematyce zamówień publicznych w Polsce. Od 2005 roku miesięcznik systematycznie dostarcza swoim czytelnikom rzetelnych informacji o prawidłowym stosowaniu prawa zamówień publicznych oraz zmianach zachodzących w przepisach.</text:p>
          <text:p text:style-name="P18">Celem konkursu „Kryształy Przetargów Publicznych” jest promocja i upowszechnianie stosowania najlepszych zasad i praktyk w dziedzinie zamówień publicznych.</text:p>
          <text:p text:style-name="P18">„Kryształy” otrzymują zamawiający, którzy przeprowadzają postępowania w sposób przejrzysty i nienaruszający zasad uczciwej konkurencji, doprowadzając do wyboru najkorzystniejszej oferty.</text:p>
          <text:p text:style-name="P18">„Kryształami” nagradzani są również wykonawcy, którzy realizują inwestycje w zgodzie z najwyższymi standardami i poszanowaniem dla publicznych pieniędzy.</text:p>
          <text:p text:style-name="P23"/>
          <text:p text:style-name="P18">Miasto i Gmina Pasłęk zgłosiła w ramach ogłoszonego konkursu zadanie pn.: „Budowa Parku Rekreacyjno-Edukacyjnego w Pasłęku” w kategorii „Inwestycje z zakresu przebudowy lub budowy obiektów użyteczności publicznej lub rewitalizacji przestrzeni publicznej”.</text:p>
          <text:p text:style-name="P18">Kapituła konkursu, w której skład weszli uznani eksperci – największe autorytety w dziedzinie zamówień publicznych w Polsce, bardzo wysoko oceniła realizację zamówienia publicznego w ramach ww. zadania przyznając naszej gminie I MIEJSCE we wspomnianej kategorii.</text:p>
          <text:p text:style-name="P18">W dniu 12 października bieżącego roku w Jachrance odbyło się 10 Forum Przetargów Publicznych, w trakcie którego dokonano uroczystego ogłoszenia wyników oraz wręczono nagrodzonym pamiątkowe statuetki i dyplomy.</text:p>
          <text:p text:style-name="P18">Nagrodę dla naszej gminy odebrałem wspólnie z Panem Eugeniuszem Andrusewiczem, kierownikiem Referatu Budownictwa i Gospodarki Komunalnej Urzędu Miejskiego w Pasłęku, oraz Panem Grzegorzem Galikowskim zajmującym stanowisko <text:s/>ds. zamówień publicznych w Urzędzie Miejskim w Pasłęku. Warto dodać, iż Pan Grzegorz Galikowski zajmuje się zamówieniami publicznymi od 20 lat i posiada w tym zakresie bogatą wiedzę i doświadczenie. </text:p>
          <text:p text:style-name="P18">Uzyskanie tak ważnego wyróżnienia potwierdza, iż gmina Pasłęk w sposób prawidłowy realizuje zadania dotyczące procesu inwestycyjnego, którego nieodłącznym elementem jest procedura zamówień publicznych.</text:p>
          <text:p text:style-name="P18"/>
        </text:list-item>
        <text:list-item>
          <text:p text:style-name="P18"><text:s/>Serdecznie zapraszam na Turniej Minikoszykówki Chłopców Rocznika 2004 z okazji Jubileuszu 25-lecia Samorządu Pasłęka, który odbędzie się w dniu 30 października 2015 r. w hali Zespołu Szkół w Pasłęku przy ul. Zwycięstwa. Organizatorem przedsięwzięcia jest radny Rady Miejskiej w Pasłęku Pan Krzysztof Kowal.</text:p>
          <text:p text:style-name="P24"/>
        </text:list-item>
      </text:list>
      <text:p text:style-name="P8"><text:span text:style-name="T1">Niniejsze sprawozdanie zostało zamieszczone w Biuletynie Informacji Publicznej </text:span><text:span text:style-name="T5">Urzędu Miejskiego w Pasłęku w zakładce „Sesje Rady Miejskiej w Pasłęku”.</text:span></text:p>
      <text:p text:style-name="P9"/>
      <text:p text:style-name="P9"/>
      <text:p text:style-name="P9"><text:tab/><text:tab/><text:tab/><text:tab/><text:tab/><text:tab/><text:tab/><text:tab/> <text:s text:c="4"/><text:span text:style-name="T8">Burmistrz Pasłęka </text:span></text:p>
      <text:p text:style-name="P10"><text:tab/><text:tab/><text:tab/><text:tab/><text:tab/><text:tab/><text:tab/><text:tab/>dr Wiesław Śniecikowski</text:p>
      <text:p text:style-name="P9"/>
      <text:p text:style-name="P7">Przygotował:</text:p>
      <text:p text:style-name="P7">Kierownik Ref. ORG</text:p>
      <text:p text:style-name="Standard">Damian Bereżań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cm" fo:text-indent="0cm" style:auto-text-indent="false"/>
    </style:style>
    <style:style style:name="Normal_20__28_Web_29_" style:display-name="Normal (Web)" style:family="paragraph">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3pt" fo:font-weight="normal" style:font-size-asian="13pt" style:font-weight-asian="normal" style:font-size-complex="13pt" style:font-weight-complex="normal"/>
    </style:style>
    <style:style style:name="WW8Num2z0" style:family="text">
      <style:text-properties style:font-name="Symbol"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2"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5"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6"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7" text:style-name="WW8Num2z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8" text:style-name="WW8Num2z0"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charset="x-symbol"/>
      </text:list-level-style-bullet>
      <text:list-level-style-bullet text:level="9" text:style-name="WW8Num2z0"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1">
      <text:list-level-style-bullet text:level="1"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6"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7"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9"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6"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7"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9"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64cm" fo:margin-bottom="0.6cm" fo:margin-left="2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887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4-27T19:50:54.29</meta:creation-date>
    <meta:editing-duration>P27DT3H37M45S</meta:editing-duration>
    <meta:editing-cycles>3000</meta:editing-cycles>
    <meta:generator>OpenOffice/4.1.1$Win32 OpenOffice.org_project/411m6$Build-9775</meta:generator>
    <dc:date>2015-10-23T08:39:37.54</dc:date>
    <meta:print-date>2015-10-23T08:10:06.04</meta:print-date>
    <meta:document-statistic meta:table-count="0" meta:image-count="0" meta:object-count="0" meta:page-count="10" meta:paragraph-count="132" meta:word-count="4271" meta:character-count="31631"/>
  </office:meta>
</office:document-meta>
</file>