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">
      <style:paragraph-properties fo:margin-left="10.5cm" fo:margin-right="0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style:font-name="Times New Roman" style:text-underline-style="none" fo:font-weight="normal" style:font-weight-asian="normal" style:font-name-complex="Times New Roman1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10.5cm" fo:margin-right="0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style:font-name="Times New Roman" style:text-underline-style="none" fo:font-weight="normal" style:font-weight-asian="normal" style:font-name-complex="Times New Roman1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letter-spacing="-0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hwała Nr _____________ </text:p>
      <text:p text:style-name="P4"><text:span text:style-name="T1"><text:s/>Zebrania </text:span><text:span text:style-name="T1">Wiejskiego</text:span><text:span text:style-name="T1"> Sołectwa ______________________________ </text:span></text:p>
      <text:p text:style-name="P1">z dnia _____________________________ </text:p>
      <text:p text:style-name="P1"/>
      <text:p text:style-name="P1"/>
      <text:p text:style-name="P2">w sprawie …............................................................................................................... </text:p>
      <text:p text:style-name="P2"/>
      <text:p text:style-name="P2"/>
      <text:p text:style-name="P2"><text:tab/>Na podstawie art. 15zzx ustawy z dnia 2 marca 2020 r., o szczególnych rozwiązaniach związanych z zapobieganiem, przeciwdziałaniem i zwalczaniem COVID-19, innych chorób zakaźnych oraz wywołanymi nimi sytuacji kryzysowych (Dz. U. z 2020 r., poz. 374 z późń.zm.)</text:p>
      <text:p text:style-name="P2"/>
      <text:p text:style-name="P5"><text:span text:style-name="T2">Zebranie </text:span><text:span text:style-name="T2">Wiejskie</text:span><text:span text:style-name="T2"> Sołectwa …....................................................… </text:span><text:span text:style-name="T2">działając w trybie</text:span><text:span text:style-name="T2"> </text:span><text:span text:style-name="T2">zdalnym (korespondencyjnym)</text:span></text:p>
      <text:p text:style-name="P2"/>
      <text:p text:style-name="P1">uchwala, co następuje :</text:p>
      <text:p text:style-name="P1"/>
      <text:p text:style-name="P1"/>
      <text:p text:style-name="P1">§ 1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§ <text:span text:style-name="T3">___</text:span>.</text:p>
      <text:p text:style-name="P1"/>
      <text:p text:style-name="P3">Uchwała wchodzi w życie z dniem podjęcia.</text:p>
      <text:p text:style-name="P1"/>
      <text:p text:style-name="P1"/>
      <text:p text:style-name="P1"/>
      <text:p text:style-name="P1"/>
      <text:p text:style-name="P1"/>
      <text:p text:style-name="P6">……………………………………….</text:p>
      <text:p text:style-name="P7">(podpis sołtys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0T15:11:43.108000000</dc:date>
    <meta:editing-duration>PT22M49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79" meta:character-count="740"/>
  </office:meta>
</office:document-meta>
</file>