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line-height="115%" fo:text-indent="0cm" style:auto-text-indent="false"/>
      <style:text-properties style:font-name="Times New Roman1" style:font-name-asian="Times New Roman1"/>
    </style:style>
    <style:style style:name="P2" style:family="paragraph" style:parent-style-name="Domyślnie">
      <style:paragraph-properties fo:margin-left="0cm" fo:margin-right="0cm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3" style:family="paragraph" style:parent-style-name="Domyślnie">
      <style:paragraph-properties fo:margin-left="0cm" fo:margin-right="0cm" fo:line-height="115%" fo:text-indent="0cm" style:auto-text-indent="false"/>
      <style:text-properties style:font-name="Times New Roman1" officeooo:paragraph-rsid="000b24d2" style:font-name-asian="Times New Roman1"/>
    </style:style>
    <style:style style:name="P4" style:family="paragraph" style:parent-style-name="Domyślnie">
      <style:paragraph-properties fo:margin-left="0cm" fo:margin-right="0cm" fo:line-height="115%" fo:text-align="center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5" style:family="paragraph" style:parent-style-name="Domyślnie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6" style:family="paragraph" style:parent-style-name="Domyślnie">
      <style:paragraph-properties fo:margin-left="0cm" fo:margin-right="0cm" fo:line-height="115%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7" style:family="paragraph" style:parent-style-name="Domyślnie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font-weight="bold" officeooo:paragraph-rsid="000b24d2" style:font-name-asian="Times New Roman1" style:font-size-asian="12pt" style:font-weight-asian="bold"/>
    </style:style>
    <style:style style:name="P8" style:family="paragraph" style:parent-style-name="Domyślnie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officeooo:paragraph-rsid="000b24d2" style:font-name-asian="Times New Roman1"/>
    </style:style>
    <style:style style:name="P9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1" officeooo:paragraph-rsid="000b24d2" style:font-name-asian="Times New Roman1"/>
    </style:style>
    <style:style style:name="P10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1" fo:font-size="12pt" fo:font-weight="bold" officeooo:paragraph-rsid="000b24d2" style:font-name-asian="Times New Roman1" style:font-size-asian="12pt" style:font-weight-asian="bold"/>
    </style:style>
    <style:style style:name="P11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1" officeooo:paragraph-rsid="000b24d2" style:font-name-asian="Times New Roman1"/>
    </style:style>
    <style:style style:name="P12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1" fo:font-size="12pt" fo:font-weight="bold" officeooo:paragraph-rsid="000b24d2" style:font-name-asian="Times New Roman1" style:font-size-asian="12pt" style:font-weight-asian="bold"/>
    </style:style>
    <style:style style:name="P13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1" fo:font-size="12pt" fo:font-weight="bold" officeooo:paragraph-rsid="000f404a" style:font-name-asian="Times New Roman1" style:font-size-asian="12pt" style:font-weight-asian="bold"/>
    </style:style>
    <style:style style:name="P14" style:family="paragraph" style:parent-style-name="Domyślnie">
      <style:paragraph-properties fo:margin-left="0cm" fo:margin-right="0cm" fo:margin-top="0.635cm" fo:margin-bottom="0.212cm" loext:contextual-spacing="false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15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1" officeooo:paragraph-rsid="000f404a" style:font-name-asian="Times New Roman1"/>
    </style:style>
    <style:style style:name="P16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1" fo:font-size="12pt" fo:font-weight="bold" officeooo:paragraph-rsid="000b24d2" style:font-name-asian="Times New Roman1" style:font-size-asian="12pt" style:font-weight-asian="bold"/>
    </style:style>
    <style:style style:name="P17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1" fo:font-size="12pt" fo:font-weight="bold" officeooo:paragraph-rsid="000f404a" style:font-name-asian="Times New Roman1" style:font-size-asian="12pt" style:font-weight-asian="bold"/>
    </style:style>
    <style:style style:name="P18" style:family="paragraph" style:parent-style-name="Domyślnie">
      <style:paragraph-properties fo:margin-left="0cm" fo:margin-right="0cm" fo:margin-top="0.635cm" fo:margin-bottom="0.212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1" style:font-name-asian="Times New Roman1"/>
    </style:style>
    <style:style style:name="P20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21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22" style:family="paragraph" style:parent-style-name="Title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Times New Roman1" officeooo:paragraph-rsid="000b24d2" style:font-name-asian="Times New Roman1"/>
    </style:style>
    <style:style style:name="P23" style:family="paragraph" style:parent-style-name="Title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24" style:family="paragraph" style:parent-style-name="Title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0c81b5"/>
    </style:style>
    <style:style style:name="P25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26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weight="normal" officeooo:paragraph-rsid="000b24d2" style:font-name-asian="Times New Roman1" style:font-weight-asian="normal" style:font-weight-complex="normal"/>
    </style:style>
    <style:style style:name="P27" style:family="paragraph" style:parent-style-name="Wcięcie_20_tekstu">
      <style:paragraph-properties fo:margin-left="0cm" fo:margin-right="0cm" fo:line-height="115%" fo:text-indent="0cm" style:auto-text-indent="false"/>
      <style:text-properties style:font-name="Times New Roman1" officeooo:paragraph-rsid="000b24d2" style:font-name-asian="Times New Roman1"/>
    </style:style>
    <style:style style:name="P28" style:family="paragraph" style:parent-style-name="Wcięcie_20_tekstu">
      <style:paragraph-properties fo:margin-left="0cm" fo:margin-right="0cm" fo:line-height="115%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29" style:family="paragraph" style:parent-style-name="Domyślnie">
      <style:paragraph-properties fo:margin-left="0.635cm" fo:margin-right="0cm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30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31" style:family="paragraph" style:parent-style-name="Domyślnie">
      <style:paragraph-properties fo:margin-left="0.635cm" fo:margin-right="0cm" fo:line-height="115%" fo:text-align="justify" style:justify-single-word="false" fo:text-indent="0cm" style:auto-text-indent="false"/>
      <style:text-properties style:font-name="Times New Roman1" fo:font-size="12pt" officeooo:paragraph-rsid="000b24d2" style:font-name-asian="Times New Roman1" style:font-size-asian="12pt"/>
    </style:style>
    <style:style style:name="P32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1" fo:font-size="12pt" fo:font-weight="bold" officeooo:paragraph-rsid="000b24d2" style:font-name-asian="Times New Roman1" style:font-size-asian="12pt" style:font-weight-asian="bold"/>
    </style:style>
    <style:style style:name="P33" style:family="paragraph" style:parent-style-name="Tekst_20_podstawowy_20_wcięty_20_2">
      <style:paragraph-properties fo:margin-left="0.7cm" fo:margin-right="0cm" fo:line-height="115%" fo:text-align="justify" style:justify-single-word="false" fo:text-indent="0cm" style:auto-text-indent="false"/>
      <style:text-properties style:font-name="Times New Roman1" officeooo:paragraph-rsid="000b24d2" style:font-name-asian="Times New Roman1"/>
    </style:style>
    <style:style style:name="P34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1" fo:font-size="12pt" officeooo:paragraph-rsid="000b24d2" style:font-name-asian="Times New Roman1" style:font-size-asian="12pt"/>
    </style:style>
    <style:style style:name="P35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1" officeooo:paragraph-rsid="000b24d2" style:font-name-asian="Times New Roman1"/>
    </style:style>
    <style:style style:name="P36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1" officeooo:rsid="000f404a" officeooo:paragraph-rsid="000f404a" style:font-name-asian="Times New Roman1"/>
    </style:style>
    <style:style style:name="P37" style:family="paragraph" style:parent-style-name="Title" style:master-page-name="Standard">
      <style:paragraph-properties fo:margin-left="0cm" fo:margin-right="0cm" fo:margin-top="0.423cm" fo:margin-bottom="0.423cm" loext:contextual-spacing="false" fo:line-height="115%" fo:text-indent="0cm" style:auto-text-indent="false" style:page-number="auto"/>
      <style:text-properties style:font-name="Times New Roman1" officeooo:paragraph-rsid="000b24d2" style:font-name-asian="Times New Roman1"/>
    </style:style>
    <style:style style:name="P38" style:family="paragraph" style:parent-style-name="Domyślnie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1" fo:font-size="12pt" style:font-name-asian="Mangal" style:font-size-asian="12pt" style:font-name-complex="Mangal"/>
    </style:style>
    <style:style style:name="P39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officeooo:paragraph-rsid="000b24d2"/>
    </style:style>
    <style:style style:name="P40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officeooo:paragraph-rsid="000b24d2" style:font-name-asian="Times New Roman1"/>
    </style:style>
    <style:style style:name="P41" style:family="paragraph" style:parent-style-name="Domyślnie" style:list-style-name="WWNum11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officeooo:paragraph-rsid="000b24d2" style:font-name-asian="Times New Roman1"/>
    </style:style>
    <style:style style:name="P42" style:family="paragraph" style:parent-style-name="Domyślnie" style:list-style-name="WWNum1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officeooo:paragraph-rsid="000b24d2" style:font-name-asian="Times New Roman1"/>
    </style:style>
    <style:style style:name="P43" style:family="paragraph" style:parent-style-name="Domyślnie" style:list-style-name="WWNum15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officeooo:paragraph-rsid="000b24d2" style:font-name-asian="Times New Roman1"/>
    </style:style>
    <style:style style:name="P44" style:family="paragraph" style:parent-style-name="Domyślnie" style:list-style-name="WWNum8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1" officeooo:paragraph-rsid="000b24d2" style:font-name-asian="Times New Roman1"/>
    </style:style>
    <style:style style:name="P45" style:family="paragraph" style:parent-style-name="Domyślnie" style:list-style-name="WWNum7">
      <style:paragraph-properties fo:line-height="115%" fo:text-align="justify" style:justify-single-word="false">
        <style:tab-stops>
          <style:tab-stop style:position="1.401cm"/>
        </style:tab-stops>
      </style:paragraph-properties>
      <style:text-properties style:font-name="Times New Roman1" officeooo:paragraph-rsid="000b24d2" style:font-name-asian="Times New Roman1"/>
    </style:style>
    <style:style style:name="P46" style:family="paragraph" style:parent-style-name="Domyślnie" style:list-style-name="WWNum10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1" officeooo:paragraph-rsid="000b24d2" style:font-name-asian="Times New Roman1"/>
    </style:style>
    <style:style style:name="P47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48" style:family="paragraph" style:parent-style-name="Domyślnie" style:list-style-name="WWNum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49" style:family="paragraph" style:parent-style-name="Domyślnie" style:list-style-name="WWNum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0" style:family="paragraph" style:parent-style-name="Domyślnie" style:list-style-name="WWNum11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1" style:family="paragraph" style:parent-style-name="Domyślnie" style:list-style-name="WWNum1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2" style:family="paragraph" style:parent-style-name="Domyślnie" style:list-style-name="WWNum1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3" style:family="paragraph" style:parent-style-name="Domyślnie" style:list-style-name="WWNum5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4" style:family="paragraph" style:parent-style-name="Domyślnie" style:list-style-name="WWNum10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5" style:family="paragraph" style:parent-style-name="Domyślnie" style:list-style-name="WWNum7">
      <style:paragraph-properties fo:line-height="115%" fo:text-align="justify" style:justify-single-word="false">
        <style:tab-stops>
          <style:tab-stop style:position="1.401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6" style:family="paragraph" style:parent-style-name="Domyślnie" style:list-style-name="WWNum8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7" style:family="paragraph" style:parent-style-name="Domyślnie" style:list-style-name="WWNum9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8" style:family="paragraph" style:parent-style-name="Domyślnie" style:list-style-name="WWNum12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59" style:family="paragraph" style:parent-style-name="Domyślnie" style:list-style-name="WWNum13">
      <style:paragraph-properties fo:line-height="115%" fo:text-align="justify" style:justify-single-word="false">
        <style:tab-stops>
          <style:tab-stop style:position="3.558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60" style:family="paragraph" style:parent-style-name="Heading_20_4" style:list-style-name="WWNum2">
      <style:paragraph-properties fo:margin-top="0.635cm" fo:margin-bottom="0.212cm" loext:contextual-spacing="false" fo:line-height="115%" fo:text-align="center" style:justify-single-word="false">
        <style:tab-stops>
          <style:tab-stop style:position="1.524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P61" style:family="paragraph" style:parent-style-name="Heading_20_4" style:list-style-name="WWNum2">
      <style:paragraph-properties fo:margin-top="0.635cm" fo:margin-bottom="0.212cm" loext:contextual-spacing="false" fo:line-height="115%" fo:text-align="center" style:justify-single-word="false">
        <style:tab-stops>
          <style:tab-stop style:position="1.524cm"/>
        </style:tab-stops>
      </style:paragraph-properties>
      <style:text-properties style:font-name="Times New Roman1" officeooo:paragraph-rsid="000b24d2" style:font-name-asian="Times New Roman1"/>
    </style:style>
    <style:style style:name="P62" style:family="paragraph" style:parent-style-name="Wcięcie_20_tekstu" style:list-style-name="WWNum4">
      <style:paragraph-properties fo:line-height="115%">
        <style:tab-stops>
          <style:tab-stop style:position="0.7cm"/>
        </style:tab-stops>
      </style:paragraph-properties>
      <style:text-properties style:font-name="Times New Roman1" fo:font-size="12pt" officeooo:paragraph-rsid="000b24d2" style:font-name-asian="Times New Roman1" style:font-size-asian="12pt"/>
    </style:style>
    <style:style style:name="T1" style:family="text">
      <style:text-properties style:use-window-font-color="true" fo:font-size="12pt" fo:language="pl" fo:country="PL" fo:font-weight="normal" officeooo:rsid="000b24d2" style:letter-kerning="true" style:font-size-asian="12pt" style:language-asian="pl" style:country-asian="PL" style:font-weight-asian="normal" style:font-name-complex="Times New Roman2" style:font-size-complex="11pt" style:font-weight-complex="normal"/>
    </style:style>
    <style:style style:name="T2" style:family="text">
      <style:text-properties style:use-window-font-color="true" style:font-name="Times New Roman1" fo:font-size="12pt" fo:language="pl" fo:country="PL" fo:font-weight="normal" officeooo:rsid="000b24d2" style:letter-kerning="true" style:font-name-asian="Times New Roman1" style:font-size-asian="12pt" style:language-asian="pl" style:country-asian="PL" style:font-weight-asian="normal" style:font-name-complex="Times New Roman2" style:font-size-complex="11pt" style:font-weight-complex="normal"/>
    </style:style>
    <style:style style:name="T3" style:family="text">
      <style:text-properties style:use-window-font-color="true" style:font-name="Times New Roman1" fo:font-size="12pt" fo:language="pl" fo:country="PL" fo:font-weight="normal" officeooo:rsid="000f404a" style:letter-kerning="true" style:font-name-asian="Times New Roman1" style:font-size-asian="12pt" style:language-asian="pl" style:country-asian="PL" style:font-weight-asian="normal" style:font-name-complex="Times New Roman2" style:font-size-complex="11pt" style:font-weight-complex="normal"/>
    </style:style>
    <style:style style:name="T4" style:family="text">
      <style:text-properties style:use-window-font-color="true" style:font-name="Times New Roman1" fo:font-size="12pt" fo:language="pl" fo:country="PL" fo:font-weight="bold" officeooo:rsid="000c81b5" style:letter-kerning="true" style:font-name-asian="Times New Roman1" style:font-size-asian="12pt" style:language-asian="ar" style:country-asian="SA" style:font-weight-asian="bold" style:font-name-complex="Times New Roman2" style:font-size-complex="11pt"/>
    </style:style>
    <style:style style:name="T5" style:family="text">
      <style:text-properties style:use-window-font-color="true" style:font-name="Times New Roman1" fo:font-size="12pt" fo:language="pl" fo:country="PL" fo:font-weight="bold" officeooo:rsid="000f404a" style:letter-kerning="true" style:font-name-asian="Times New Roman1" style:font-size-asian="12pt" style:language-asian="ar" style:country-asian="SA" style:font-weight-asian="bold" style:font-name-complex="Times New Roman2" style:font-size-complex="11pt"/>
    </style:style>
    <style:style style:name="T6" style:family="text">
      <style:text-properties style:use-window-font-color="true" style:font-name="Times New Roman1" fo:font-size="12pt" fo:language="pl" fo:country="PL" fo:font-weight="bold" officeooo:rsid="001286aa" style:letter-kerning="true" style:font-name-asian="Times New Roman1" style:font-size-asian="12pt" style:language-asian="ar" style:country-asian="SA" style:font-weight-asian="bold" style:font-name-complex="Times New Roman2" style:font-size-complex="11pt"/>
    </style:style>
    <style:style style:name="T7" style:family="text">
      <style:text-properties fo:font-size="12pt" fo:letter-spacing="0.035cm" style:font-size-asian="12pt" style:font-size-complex="12pt"/>
    </style:style>
    <style:style style:name="T8" style:family="text">
      <style:text-properties fo:font-size="12pt" fo:letter-spacing="0.035cm" officeooo:rsid="000b24d2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fo:font-weight="normal" officeooo:rsid="000b24d2" style:font-size-asian="12pt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0c81b5" style:font-size-asian="12pt"/>
    </style:style>
    <style:style style:name="T13" style:family="text">
      <style:text-properties fo:font-size="12pt" officeooo:rsid="000ed478" style:font-size-asian="12pt"/>
    </style:style>
    <style:style style:name="T14" style:family="text">
      <style:text-properties fo:font-size="12pt" officeooo:rsid="0011b8b7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f404a"/>
    </style:style>
    <style:style style:name="T22" style:family="text">
      <style:text-properties style:font-name="Times New Roman1" fo:font-size="12pt" fo:font-weight="normal" style:font-name-asian="Times New Roman1" style:font-size-asian="12pt" style:font-weight-asian="normal" style:font-weight-complex="normal"/>
    </style:style>
    <style:style style:name="T23" style:family="text">
      <style:text-properties style:font-name="Times New Roman1" fo:font-size="12pt" fo:font-weight="normal" officeooo:rsid="000f404a" style:font-name-asian="Times New Roman1" style:font-size-asian="12pt" style:font-weight-asian="normal" style:font-weight-complex="normal"/>
    </style:style>
    <style:style style:name="T24" style:family="text">
      <style:text-properties style:font-name="Times New Roman1" fo:font-size="12pt" fo:font-weight="normal" officeooo:rsid="000b24d2" style:font-name-asian="Times New Roman1" style:font-size-asian="12pt" style:font-weight-asian="normal" style:font-weight-complex="normal"/>
    </style:style>
    <style:style style:name="T25" style:family="text">
      <style:text-properties style:font-name="Times New Roman1" fo:font-size="12pt" fo:font-weight="normal" officeooo:rsid="001004cb" style:font-name-asian="Times New Roman1" style:font-size-asian="12pt" style:font-weight-asian="normal" style:font-weight-complex="normal"/>
    </style:style>
    <style:style style:name="T26" style:family="text">
      <style:text-properties style:font-name="Times New Roman1" fo:font-size="12pt" fo:font-weight="normal" officeooo:rsid="001286aa" style:font-name-asian="Times New Roman1" style:font-size-asian="12pt" style:font-weight-asian="normal" style:font-weight-complex="normal"/>
    </style:style>
    <style:style style:name="T27" style:family="text">
      <style:text-properties style:font-name="Times New Roman1" fo:font-size="12pt" fo:font-weight="normal" officeooo:rsid="001004cb" style:font-name-asian="Times New Roman1" style:font-size-asian="12pt" style:font-weight-asian="normal" style:font-name-complex="Times New Roman2" style:font-weight-complex="normal"/>
    </style:style>
    <style:style style:name="T28" style:family="text">
      <style:text-properties style:font-name="Times New Roman1" fo:font-size="12pt" style:font-name-asian="Times New Roman1" style:font-size-asian="12pt"/>
    </style:style>
    <style:style style:name="T29" style:family="text">
      <style:text-properties style:font-name="Times New Roman1" fo:font-size="12pt" officeooo:rsid="001286aa" style:font-name-asian="Times New Roman1" style:font-size-asian="12pt"/>
    </style:style>
    <style:style style:name="T30" style:family="text">
      <style:text-properties style:font-name="Times New Roman1" fo:font-size="12pt" fo:letter-spacing="-0.004cm" style:font-name-asian="Times New Roman1" style:font-size-asian="12pt"/>
    </style:style>
    <style:style style:name="T31" style:family="text">
      <style:text-properties style:font-name="Times New Roman1" fo:font-size="12pt" fo:font-weight="bold" style:font-name-asian="Times New Roman1" style:font-size-asian="12pt" style:font-weight-asian="bold"/>
    </style:style>
    <style:style style:name="T32" style:family="text">
      <style:text-properties style:font-name="Times New Roman1" fo:font-size="12pt" fo:font-weight="bold" officeooo:rsid="000c81b5" style:font-name-asian="Times New Roman1" style:font-size-asian="12pt" style:font-weight-asian="bold"/>
    </style:style>
    <style:style style:name="T33" style:family="text">
      <style:text-properties style:font-name="Times New Roman" fo:font-size="12pt" fo:font-weight="normal" officeooo:rsid="001004cb" style:font-name-asian="Times New Roman1" style:font-size-asian="12pt" style:font-weight-asian="normal" style:font-name-complex="Times New Roman2" style:font-weight-complex="normal"/>
    </style:style>
    <style:style style:name="T34" style:family="text">
      <style:text-properties officeooo:rsid="00128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7"><text:span text:style-name="T7">UMOWA -</text:span><text:span text:style-name="T8">Wzór</text:span></text:p>
      <text:p text:style-name="P25"><text:span text:style-name="T10">Zawarta w</text:span><text:span text:style-name="T9"> dniu ……………….</text:span><text:span text:style-name="T10">2020 r</text:span><text:span text:style-name="T9">. pomiędzy Gminą Pasłęk – reprezentowaną przez Burmistrza Pasłęka – dr Wiesława Śniecikowskiego, </text:span><text:span text:style-name="T10">przy kontrasygnacie Skarbnik Gminy Bożeny Adamczyk,</text:span><text:span text:style-name="T9"> zwaną dalej „Zamawiającym” z jednej strony, </text:span><text:span text:style-name="T10">a firmą…………………………………………. z siedzibą ………………………………………….</text:span></text:p>
      <text:p text:style-name="P25"><text:span text:style-name="T9">zwanym </text:span><text:span text:style-name="T1">dalej </text:span><text:span text:style-name="T9">„Wykonawcą” </text:span><text:span text:style-name="T10">z drugiej strony, </text:span><text:span text:style-name="T9">zawarto umowę o treści następującej:</text:span></text:p>
      <text:p text:style-name="P22"/>
      <text:p text:style-name="P23">PRZEDMIOT UMOWY</text:p>
      <text:p text:style-name="P23">§ 1</text:p>
      <text:p text:style-name="P22"/>
      <text:p text:style-name="P24"><text:span text:style-name="T22">1.</text:span><text:span text:style-name="T28"> </text:span><text:span text:style-name="T22">Przedmiotem umowy jest </text:span><text:span text:style-name="T3">budowa drewnianej wiaty rekreacyjnej </text:span><text:span text:style-name="T24"><text:s/></text:span><text:span text:style-name="T25">o powierzchni zabudowy 29,20 m</text:span><text:span text:style-name="T33">²</text:span><text:span text:style-name="T27"> </text:span><text:span text:style-name="T24">w miejscowości </text:span><text:span text:style-name="T2">K</text:span><text:span text:style-name="T3">awki,</text:span><text:span text:style-name="T22"> zgodnie z </text:span><text:span text:style-name="T23">dokumentacją projektową oraz</text:span><text:span text:style-name="T22"> ofertą Wykonawcy. <text:s/>Zadanie zostanie zrealizowane w ramach funduszu sołeckiego </text:span><text:span text:style-name="T24">w ramach realizacji przedsięwzięcia nr 2 </text:span><text:span text:style-name="T22">pn. „</text:span><text:span text:style-name="T3">Budowa drewnianej wiaty</text:span><text:span text:style-name="T24">”</text:span><text:span text:style-name="T22"> w miejscowości </text:span><text:span text:style-name="T2">K</text:span><text:span text:style-name="T3">awki,</text:span><text:span text:style-name="T22"> obręb nr 00</text:span><text:span text:style-name="T23">14</text:span><text:span text:style-name="T22"> </text:span><text:span text:style-name="T2">K</text:span><text:span text:style-name="T3">awki</text:span><text:span text:style-name="T22">, </text:span><text:span text:style-name="T23">działka nr 54, </text:span><text:span text:style-name="T22">jednostka ewidencyjna 280407_5 Pasłęk-</text:span><text:span text:style-name="T23">obszar wiejski. </text:span><text:span text:style-name="T26">Zakres prac dotyczący przedmiotu umowy obejmuje wykonanie konstrukcji wiaty bez odeskowania z posadowieniem oraz wykonanie pokrycia dachowego.</text:span></text:p>
      <text:p text:style-name="P26"><text:s text:c="300"/></text:p>
      <text:p text:style-name="P5">2.Strony zgodnie oświadczają, że szczegółowa charakterystyka <text:s/>oraz dodatkowe warunki przedstawione są w  <text:s text:c="4"/>przyjętej przez Zamawiającego ofercie <text:s/>przygotowaną przez Wykonawcę, stanowiącą załącznik nr 1 do umowy i są jej integralną częścią. </text:p>
      <text:p text:style-name="P5">3.Wykonawca oświadcza, że przed złożeniem oferty Zamawiającemu zapoznał się ze wszystkimi warunkami, które są niezbędne do wykonania przez niego przedmiotu umowy, w tym przeprowadził wizję w terenie.</text:p>
      <text:p text:style-name="P5">4.Przedmiot niniejszej umowy musi być oddany Zamawiającemu w stanie nadającym się bezpośrednio do użytkowania, po dokonaniu wszystkich odbiorów technicznych w  <text:s text:c="4"/>obecności Zamawiającego.</text:p>
      <text:list xml:id="list3638066918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TERMIN <text:s/>REALIZACJI</text:h>
                    </text:list-item>
                  </text:list>
                </text:list-item>
              </text:list>
            </text:list-item>
          </text:list>
        </text:list-item>
      </text:list>
      <text:p text:style-name="P10">§ 2</text:p>
      <text:p text:style-name="P9"/>
      <text:list xml:id="list3882515793" text:style-name="WWNum3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30">Strony ustalają, że przedmiot umowy zostanie wykonany w terminie </text:span><text:span text:style-name="T28">do dnia <text:s/></text:span><text:span text:style-name="T4">2</text:span><text:span text:style-name="T6">7</text:span><text:span text:style-name="T5"> </text:span><text:span text:style-name="T6">listopada</text:span><text:span text:style-name="T31"> 20</text:span><text:span text:style-name="T32">20 </text:span><text:span text:style-name="T31">r.</text:span></text:p>
                    </text:list-item>
                    <text:list-item>
                      <text:p text:style-name="P40"><text:soft-page-break/><text:span text:style-name="T11">Dokumentem potwierdzającym przyjęcie przez Zamawiającego przedmiotu umowy jest bezusterkowy protokół odbioru końcowego podpisany przez Strony.</text:span></text:p>
                    </text:list-item>
                    <text:list-item>
                      <text:p text:style-name="P47">Protokół, o którym mowa w ust. 2, stanowi podstawę do wystawienia faktury końcowej.</text:p>
                    </text:list-item>
                  </text:list>
                </text:list-item>
              </text:list>
            </text:list-item>
          </text:list>
        </text:list-item>
      </text:list>
      <text:list xml:id="list133050855397168" text:continue-list="list3638066918" text:style-name="WWNum2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  <text:list-item>
                      <text:h text:style-name="P60" text:outline-level="4">OBOWIĄZKI <text:s/>ZAMAWIAJĄCEGO</text:h>
                    </text:list-item>
                  </text:list>
                </text:list-item>
              </text:list>
            </text:list-item>
          </text:list>
        </text:list-item>
      </text:list>
      <text:p text:style-name="P10">§ 3</text:p>
      <text:p text:style-name="P9"/>
      <text:list xml:id="list405691157" text:style-name="WWNum4">
        <text:list-item>
          <text:p text:style-name="P48">Zamawiający zobowiązuje się do odbioru należycie wykonanych robót budowlanych wchodzących w  <text:s text:c="3"/>zakres przedmiotu umowy,</text:p>
        </text:list-item>
        <text:list-item>
          <text:p text:style-name="P62">Zamawiający zobowiązuje się dokonać zapłaty wynagrodzenia.</text:p>
        </text:list-item>
      </text:list>
      <text:list xml:id="list133052396528860" text:continue-list="list133050855397168" text:style-name="WWNum2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  <text:list-item>
                      <text:h text:style-name="P60" text:outline-level="4">OBOWIĄZKI <text:s/>WYKONAWCY</text:h>
                    </text:list-item>
                  </text:list>
                </text:list-item>
              </text:list>
            </text:list-item>
          </text:list>
        </text:list-item>
      </text:list>
      <text:p text:style-name="P10">§ 4</text:p>
      <text:p text:style-name="P9"/>
      <text:list xml:id="list4062417184" text:style-name="WWNum5">
        <text:list-item>
          <text:p text:style-name="P53">Wykonawca zobowiązany jest wykonać przedmiot umowy <text:span text:style-name="T21">zgodnie z dokumentacją projektową, która stanowi integralną część zaproszenia do składania ofert.</text:span></text:p>
        </text:list-item>
      </text:list>
      <text:p text:style-name="P2"/>
      <text:p text:style-name="P12">§ 5</text:p>
      <text:p text:style-name="P14"><text:span text:style-name="T15">1.</text:span><text:span text:style-name="T11">Do obowiązków Wykonawcy należy także:</text:span></text:p>
      <text:list xml:id="list2321528084" text:style-name="WWNum7">
        <text:list-item>
          <text:p text:style-name="P55">Przejęcie pełnej odpowiedzialności za:</text:p>
        </text:list-item>
      </text:list>
      <text:list xml:id="list2582226724" text:style-name="WWNum8">
        <text:list-item>
          <text:p text:style-name="P44"><text:span text:style-name="T11">szkody i następstwa nieszczęśliwych wypadków dotyczących pracowników </text:span><text:line-break/><text:span text:style-name="T11">i osób trzecich przebywających w rejonie prowadzonych robót,</text:span></text:p>
        </text:list-item>
        <text:list-item>
          <text:p text:style-name="P56">szkody wynikające ze zniszczenia oraz z innych zdarzeń w odniesieniu do robót, obiektów, materiałów, sprzętu i innego mienia, będące skutkiem prowadzenia robót podczas realizacji przedmiotu umowy;</text:p>
        </text:list-item>
      </text:list>
      <text:list xml:id="list133051272703157" text:continue-list="list2321528084" text:style-name="WWNum7">
        <text:list-item>
          <text:p text:style-name="P55"><text:soft-page-break/>Utrzymanie ogólnego porządku na budowie poprzez:</text:p>
        </text:list-item>
      </text:list>
      <text:list xml:id="list622844800" text:style-name="WWNum9">
        <text:list-item>
          <text:p text:style-name="P57">ochronę mienia,</text:p>
        </text:list-item>
        <text:list-item>
          <text:p text:style-name="P57">nadzór nad bezpieczeństwem i higieną pracy,</text:p>
        </text:list-item>
        <text:list-item>
          <text:p text:style-name="P57">zapewnienie zabezpieczenia przeciwpożarowego,</text:p>
        </text:list-item>
        <text:list-item>
          <text:p text:style-name="P57">wykonanie zabezpieczeń w rejonie prowadzonych robót,</text:p>
        </text:list-item>
      </text:list>
      <text:list xml:id="list133051929104775" text:continue-list="list133051272703157" text:style-name="WWNum7">
        <text:list-item>
          <text:p text:style-name="P45"><text:span text:style-name="T11">Zabezpieczenie we własnym zakresie i na własny koszt warunków socjalnych </text:span><text:line-break/><text:span text:style-name="T11">i innych przypisanych prawem warunków i świadczeń dla swoich pracowników;</text:span></text:p>
        </text:list-item>
        <text:list-item>
          <text:p text:style-name="P55">Uczestniczenie w naradach koordynacyjnych zwoływanych przez Zamawiającego;</text:p>
        </text:list-item>
        <text:list-item>
          <text:p text:style-name="P55">Informowanie Zamawiającego o problemach lub okolicznościach mogących wpłynąć na jakość robót lub opóźnienie terminu zakończenia wykonania niniejszej umowy.</text:p>
        </text:list-item>
      </text:list>
      <text:list xml:id="list2171504494" text:style-name="WWNum6">
        <text:list-item>
          <text:p text:style-name="P49">Wykonawca zobowiązuje się wykonać przedmiot umowy osobiście. </text:p>
        </text:list-item>
        <text:list-item>
          <text:p text:style-name="P49">Wykonawca zobowiązuje się nie ujawniać żadnych informacji poufnych lub prawnie zastrzeżonych związanych z wykonywaniem umowy bez uprzedniej pisemnej zgody Zamawiającego.</text:p>
        </text:list-item>
      </text:list>
      <text:p text:style-name="P12">§ 6</text:p>
      <text:p text:style-name="P20"><text:span text:style-name="T11">1. Z ramienia Zamawiaj</text:span><text:span text:style-name="T12">ą</text:span><text:span text:style-name="T11">cego <text:s/>do kontakt</text:span><text:span text:style-name="T12">u</text:span><text:span text:style-name="T11"> z Wykonawc</text:span><text:span text:style-name="T12">ą</text:span> <text:s/><text:span text:style-name="T11">b</text:span><text:span text:style-name="T12">ędz</text:span><text:span text:style-name="T11">ie: Arleta Kulik, tel. 55 248 20 01, wew. 24, e-mail: arleta.kulik@paslek.pl.</text:span></text:p>
      <text:p text:style-name="P21">2. Z ramienia Wykonawcy za realizację zamówienia odpowiadał będzie: ………………………..., tel. ………………., e-mail: ………………..</text:p>
      <text:p text:style-name="P33"/>
      <text:list xml:id="list133052420910423" text:continue-list="list133052396528860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WYNAGRODZENIE <text:s/>ORAZ <text:s/>WARUNKI <text:s/>PŁATNOŚCI</text:h>
                    </text:list-item>
                  </text:list>
                </text:list-item>
              </text:list>
            </text:list-item>
          </text:list>
        </text:list-item>
      </text:list>
      <text:p text:style-name="P10">§ 7</text:p>
      <text:p text:style-name="P9"/>
      <text:list xml:id="list1216802502" text:style-name="WWNum10">
        <text:list-item>
          <text:p text:style-name="P46"><text:span text:style-name="T11">Wartość wynagrodzenia Wykonawcy za wykonanie przedmiotu umowy, o którym mowa w § 1 wynosi: w kwocie ………………….</text:span><text:span text:style-name="T15"> zł</text:span><text:span text:style-name="T11"> </text:span><text:span text:style-name="T15">brutto </text:span><text:span text:style-name="T11"><text:s/></text:span><text:span text:style-name="T17">(słownie: …………………………………) </text:span><text:span text:style-name="T11">łącznie z należnym <text:s/>podatkiem VAT.</text:span></text:p>
        </text:list-item>
        <text:list-item>
          <text:p text:style-name="P46"><text:span text:style-name="T11">Wynagrodzenie określone w ust. 1 obejmuje wszelkie zobowiązania Zamawiającego </text:span><text:line-break/><text:span text:style-name="T11">w stosunku do Wykonawcy i zawiera wszystkie koszty bezpośrednie i  <text:s text:c="4"/>pośrednie <text:s/>– </text:span><text:soft-page-break/><text:span text:style-name="T11">związane z prawidłową realizacją przedmiotu umowy.</text:span></text:p>
        </text:list-item>
        <text:list-item>
          <text:p text:style-name="P54">Wszelkie prace lub czynności nieopisane w zaproszeniu do składania ofert oraz niniejszej umowie, a niezbędne dla właściwego i kompletnego wykonania przedmiotu umowy traktowane są jako oczywiste i zostały uwzględnione w wynagrodzeniu Wykonawcy.</text:p>
        </text:list-item>
        <text:list-item>
          <text:p text:style-name="P54">Strony ustalają, że zapłata wynagrodzenia nastąpi po podpisaniu przez strony bezusterkowego protokołu odbioru końcowego, o którym mowa w § 2 <text:s/>ust 3. </text:p>
        </text:list-item>
        <text:list-item>
          <text:p text:style-name="P46"><text:span text:style-name="T11">Faktura Wykonawcy zostanie <text:s/>zapłacona <text:s/>przez Zamawiającego w terminie </text:span><text:span text:style-name="T12">21 </text:span><text:span text:style-name="T11">dni </text:span><text:line-break/><text:span text:style-name="T11">od daty jej dostarczenia do Zamawiającego.</text:span></text:p>
        </text:list-item>
        <text:list-item>
          <text:p text:style-name="P54">Zamawiający oświadcza, że jest podatnikiem podatku VAT.</text:p>
        </text:list-item>
        <text:list-item>
          <text:p text:style-name="P54">Wykonawca oświadcza, że jest podatnikiem podatku VAT. </text:p>
        </text:list-item>
        <text:list-item>
          <text:p text:style-name="P46"><text:span text:style-name="T11">Odbiorcą faktury jest </text:span><text:span text:style-name="T15">: </text:span><text:span text:style-name="T18">Gmina Pasłęk - Urząd Miejski w Pasłęku, </text:span><text:line-break/><text:span text:style-name="T18">Pl. Św. Wojciecha 5, 14-400 Pasłęk, NIP 578  <text:s text:c="4"/>305 28 13</text:span></text:p>
        </text:list-item>
      </text:list>
      <text:list xml:id="list133052227192114" text:continue-list="list133052420910423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ODBIÓR <text:s/>PRZEDMIOTU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10">§ 8</text:p>
      <text:p text:style-name="P9"/>
      <text:list xml:id="list4069508532" text:style-name="WWNum11">
        <text:list-item>
          <text:p text:style-name="P50">Strony ustalają, że będą stosowane następujące rodzaje odbiorów:</text:p>
        </text:list-item>
      </text:list>
      <text:list xml:id="list3486041123" text:style-name="WWNum12">
        <text:list-item>
          <text:p text:style-name="P58">odbiór końcowy po bezusterkowym zrealizowaniu przedmiotu umowy,</text:p>
        </text:list-item>
        <text:list-item>
          <text:p text:style-name="P58">odbiór ostateczny przed <text:s/>upływem okresu gwarancji.</text:p>
        </text:list-item>
      </text:list>
      <text:list xml:id="list133050631202574" text:continue-list="list4069508532" text:style-name="WWNum11">
        <text:list-item>
          <text:p text:style-name="P50">Odbiór jakościowy odbędzie się w terminie ustalonym przez strony. <text:s/></text:p>
        </text:list-item>
        <text:list-item>
          <text:p text:style-name="P41"><text:span text:style-name="T11">Jeżeli w toku czynności odbioru końcowego zostaną stwierdzone wady, Zamawiający wyznacza termin ich usunięcia i do tego czasu odstępuje od odbioru. Po otrzymaniu </text:span><text:line-break/><text:span text:style-name="T11">od Wykonawcy zgłoszenia o usunięciu wad Zamawiający wznawia czynności odbioru.</text:span></text:p>
        </text:list-item>
        <text:list-item>
          <text:p text:style-name="P50">W razie stwierdzenia w toku czynności odbioru wad, które nie nadają się do usunięcia, Zamawiający może:</text:p>
        </text:list-item>
      </text:list>
      <text:list xml:id="list3797548651" text:style-name="WWNum13">
        <text:list-item>
          <text:list>
            <text:list-item>
              <text:p text:style-name="P59">obniżyć wynagrodzenie Wykonawcy odpowiednio do zmniejszonej wartości lub użyteczności przedmiotu umowy, albo</text:p>
            </text:list-item>
            <text:list-item>
              <text:p text:style-name="P59">zażądać wykonania przedmiotu umowy względnie jego części po raz drugi na koszt Wykonawcy, zachowując przy tym prawo do naliczania kar umownych w  <text:s text:c="4"/>wysokości i sposób określony w § 11 umowy.</text:p>
            </text:list-item>
          </text:list>
        </text:list-item>
      </text:list>
      <text:list xml:id="list133051481672010" text:continue-list="list133050631202574" text:style-name="WWNum11">
        <text:list-item>
          <text:p text:style-name="P50"><text:soft-page-break/>Po zakończeniu odbioru końcowego zostanie sporządzony i podpisany przez strony protokół, sporządzony w 2 egzemplarzach, po 1 dla każdej ze stron i podpisany przez obie strony.</text:p>
        </text:list-item>
        <text:list-item>
          <text:p text:style-name="P50">Odbiór ostateczny jest dokonywany przed <text:s/>upływem terminu gwarancji i rękojmi i polega na sprawdzeniu usunięcia wad powstałych i ujawnionych w tym okresie.</text:p>
        </text:list-item>
      </text:list>
      <text:list xml:id="list133051437320472" text:continue-list="list133052227192114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GWARANCJA <text:s/>ORAZ <text:s/>RĘKOJMIA</text:h>
                    </text:list-item>
                  </text:list>
                </text:list-item>
              </text:list>
            </text:list-item>
          </text:list>
        </text:list-item>
      </text:list>
      <text:p text:style-name="P10">§ 9</text:p>
      <text:p text:style-name="P9"/>
      <text:list xml:id="list3478940686" text:style-name="WWNum14">
        <text:list-item>
          <text:p text:style-name="P42"><text:span text:style-name="T11">Wykonawca udziela gwarancji na wykonanie roboty na okres </text:span><text:span text:style-name="T15">36 miesięcy</text:span><text:span text:style-name="T11">, liczony od daty podpisania bezusterkowego protokołu odbioru końcowego. </text:span><text:span text:style-name="T13">Umowa niniejsza stanowi dokument gwarancji.</text:span></text:p>
        </text:list-item>
        <text:list-item>
          <text:p text:style-name="P42"><text:span text:style-name="T11">Wykonawca odpowiada za wady fizyczne i prawne ujawnione w przedmiocie umowy, stwierdzone w toku czynności odbioru końcowego i powstałe </text:span><text:span text:style-name="T12">w</text:span><text:span text:style-name="T11"> okresie gwarancyjnym, oraz ponosi z tego tytułu wszelkie zobowiązania.</text:span></text:p>
        </text:list-item>
        <text:list-item>
          <text:p text:style-name="P51">Okresy gwarancji i rękojmi za wady są jednakowe. Zamawiający może wykonać uprawnienia z tytułu gwarancji niezależnie od uprawnień wynikających z rękojmi.</text:p>
        </text:list-item>
        <text:list-item>
          <text:p text:style-name="P51">Jeżeli w wykonaniu swoich obowiązków Wykonawca dostarczy Zamawiającemu zamiast rzeczy wadliwych takie same wolne od wad – nowe, termin gwarancji biegnie na nowo od chwili ich dostarczenia. Wymianę rzeczy Wykonawca dokona bez żadnej dopłaty, nawet gdyby w międzyczasie ceny na takie rzeczy uległy zmianie</text:p>
        </text:list-item>
        <text:list-item>
          <text:p text:style-name="P51">Zgłoszenie ujawnionej przez Zamawiającego wady powinno nastąpić pisemnie.</text:p>
        </text:list-item>
        <text:list-item>
          <text:p text:style-name="P51">Jeżeli Wykonawca nie usunie wad w terminie ustalonym przez Zamawiającego nie krótszym niż 7 dni i nie usunie ich pomimo dodatkowego 3 dniowego terminu, ich usunięcie może być zlecone przez Zamawiającego osobie trzeciej na koszt Wykonawcy.</text:p>
        </text:list-item>
      </text:list>
      <text:list xml:id="list133050975206165" text:continue-list="list133051437320472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ODPOWIEDZIALNOŚĆ <text:s/>Z <text:s/>TYTUŁU <text:s/>NIEWYKONANIA <text:s/>LUB <text:s/>NIENALEŻYTEGO <text:s/>WYKONANIA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10">§ 10</text:p>
      <text:p text:style-name="P9"/>
      <text:list xml:id="list807426548" text:style-name="WWNum15">
        <text:list-item>
          <text:p text:style-name="P43"><text:span text:style-name="T11">Jeżeli Wykonawca wykonuje przedmiot umowy w sposób wadliwy albo sprzeczny </text:span><text:line-break/><text:span text:style-name="T11">z niniejszą umową, w tym z naruszeniem terminów z niej wynikających Zamawiający może wezwać Wykonawcę do zmiany sposobu wykonania i wyznaczyć mu w tym celu odpowiedni termin. Po bezskutecznym upływie wyznaczonego terminu Zamawiający może od umowy </text:span><text:soft-page-break/><text:span text:style-name="T11">odstąpić albo powierzyć poprawienie lub dalsze wykonanie przedmiotu umowy innej osobie na koszt i  <text:s/>niebezpieczeństwo Wykonawcy (zastępcze wykonanie).</text:span></text:p>
        </text:list-item>
        <text:list-item>
          <text:p text:style-name="P43"><text:span text:style-name="T11">Odstąpienie od umowy przez Zamawiającego powinno nastąpić w ciągu </text:span><text:span text:style-name="T15">14 dni</text:span><text:span text:style-name="T11"> od daty bezskutecznego upływu terminu, o którym mowa w ust. 1, w formie pisemnej i powinno zawierać uzasadnienie.</text:span></text:p>
        </text:list-item>
        <text:list-item>
          <text:p text:style-name="P43"><text:span text:style-name="T11">Niezależnie od postanowień ust. 1 Zamawiający może odstąpić od umowy w razie wystąpienia istotnej zmiany okoliczności powodującej, że wykonanie umowy nie leży </text:span><text:line-break/><text:span text:style-name="T11">w interesie Zamawiającego, czego nie można było przewidzieć w chwili zawarcia umowy. W takiej sytuacji Zamawiający może odstąpić od umowy w terminie miesiąca od powzięcia wiadomości o powyższych okolicznościach, a Wykonawca może żądać jedynie wynagrodzenia należnego mu z tytułu wykonania części umowy.</text:span></text:p>
        </text:list-item>
      </text:list>
      <text:p text:style-name="P16">§ 11</text:p>
      <text:p text:style-name="P11"/>
      <text:list xml:id="list3951876723" text:style-name="WWNum16">
        <text:list-item>
          <text:p text:style-name="P52">W przypadku odstąpienia od umowy z przyczyn leżących po stronie Wykonawcy Zamawiający może żądać od Wykonawcy kar umownych w wysokości 5  <text:s text:c="4"/>% wynagrodzenia umownego określonego w § 7 ust. 1 umowy.</text:p>
        </text:list-item>
        <text:list-item>
          <text:p text:style-name="P52">Zamawiający może żądać od Wykonawcy kar umownych za nieterminowe oddanie przedmiotu umowy w wysokości 3  <text:s text:c="4"/>% wartości wynagrodzenia umownego określonego w § 7 ust. 1 umowy za każdy dzień opóźnienia.</text:p>
        </text:list-item>
        <text:list-item>
          <text:p text:style-name="P52">Roszczenia o zapłatę należnych kar umownych nie będą pozbawiać Zamawiającego prawa żądania zapłaty odszkodowania uzupełniającego na zasadach ogólnych, jeżeli wysokość szkody przekroczy wysokość zastrzeżonej kary umownej.</text:p>
        </text:list-item>
      </text:list>
      <text:list xml:id="list133051455698801" text:continue-list="list133050975206165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POSTANOWIENIA <text:s/>KOŃCOWE</text:h>
                    </text:list-item>
                  </text:list>
                </text:list-item>
              </text:list>
            </text:list-item>
          </text:list>
        </text:list-item>
      </text:list>
      <text:p text:style-name="P10">§ 12</text:p>
      <text:p text:style-name="P9"/>
      <text:p text:style-name="P28">Zamawiający nie dopuszcza zmian umowy, chyba że konieczność wprowadzenia takich zmian wynika z okoliczności, których nie można było przewidzieć w chwili zawarcia umowy, lub zmiany te są korzystne dla Zamawiającego. Zmiany umowy wymagają formy pisemnej pod rygorem nieważności.</text:p>
      <text:p text:style-name="P13"><text:soft-page-break/></text:p>
      <text:p text:style-name="P17"/>
      <text:p text:style-name="P15"><text:span text:style-name="T15">§</text:span><text:span text:style-name="T19"> </text:span><text:span text:style-name="T15">13</text:span></text:p>
      <text:p text:style-name="P18">1. W sprawach nieuregulowanych niniejszą umową mają zastosowanie przepisy kodeksu cywilnego.</text:p>
      <text:p text:style-name="P18">2.W przypadku powstania sporu na tle realizacji niniejszej umowy strony będą dążyły do polubownego uregulowania sporu, a po bezskutecznym wyczerpaniu tego sposobu poddadzą <text:s/>się pod orzecznictwo sądu powszechnego właściwego według miejsca siedziby Zamawiającego. </text:p>
      <text:p text:style-name="P29"/>
      <text:p text:style-name="P32">§ 14</text:p>
      <text:p text:style-name="P30"/>
      <text:p text:style-name="P31"><text:s text:c="34"/>PRZETWARZANIE DANYCH OSOBOWYCH</text:p>
      <text:p text:style-name="P29"/>
      <text:p text:style-name="P31">1.<text:tab/>Jeżeli w trakcie realizacji umowy dojdzie do przekazania Wykonawcy danych osobowych niezbędnych do realizacji przedmiotu zamówienia, Zamawiający będzie ich administratorem danych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a Wykonawca podmiotem przetwarzającym te dane w rozumieniu art. 4 pkt 8 RODO. </text:p>
      <text:p text:style-name="P31">2.<text:tab/>Zamawiający na podstawie art. 28 ust. 3 i 4 RODO, powierza Wykonawcy przetwarzanie danych osobowych w zakresie i celu określonym w niniejszej Umowie, a Wykonawca zobowiązuje się przetwarzać te dane w sposób zapewniający spełnienie wymogów określonych w RODO, ustawą o ochronie danych osobowych z dnia 10 maja 2018 r., (Dz.U. 2018 poz. 1000) oraz z innymi przepisami prawa powszechnie obowiązującego, które chronią prawa osób, których dane dotyczą. Dane będą powierzone do przetwarzania tylko w uzasadnionych i udokumentowanych przypadkach w celu realizacji Przedmiotu Umowy.</text:p>
      <text:p text:style-name="P31">3.<text:tab/>Wykonawca zapewnia, że dysponuje i przez okres obowiązywania umowy będzie dysponował środkami technicznymi i organizacyjnymi o których mowa w art. 32 RODO, <text:soft-page-break/>wystarczającymi do zapewnienia adekwatnego stopnia bezpieczeństwa powierzonych danych osobowych, odpowiadającego ryzyku związanemu z przetwarzaniem danych osobowych. Wykonawca zobowiązuje się na bieżąco śledzić zmiany regulacji ochrony danych osobowych i dostosowywać sposób przetwarzania danych, w szczególności procedury wewnętrzne i sposoby zabezpieczenia danych osobowych, do aktualnych wymagań prawnych.</text:p>
      <text:p text:style-name="P31">4.<text:tab/>Dane osobowe będą powierzone do przetwarzania w celu wykonania obowiązków wynikających z niniejszej Umowy.</text:p>
      <text:p text:style-name="P31">5.<text:tab/>Powierzenie przetwarzania danych osobowych na rzecz Wykonawcy obejmuje w szczególności następujące dane osobowe: imiona, nazwiska, adresy, numery PESEL, numery NIP, nr telefonów, adresy poczty elektronicznej.</text:p>
      <text:p text:style-name="P31">6.<text:tab/>Dane osobowe będą przetwarzane przez okres obowiązywania niniejszej Umowy.</text:p>
      <text:p text:style-name="P31">7.<text:tab/>Wykonawca jest odpowiedzialny za udostępnienie lub wykorzystanie danych osobowych niezgodnie z Rozporządzeniem lub treścią niniejszej Umowy, a w szczególności za udostępnienie powierzonych do przetwarzania danych osobowych osobom lub podmiotom nieupoważnionym</text:p>
      <text:p text:style-name="P12">§ 15</text:p>
      <text:p text:style-name="P27"/>
      <text:p text:style-name="P28">Umowę sporządzono w dwóch jednobrzmiących egzemplarzach, po jednym dla każdej ze stron.</text:p>
      <text:p text:style-name="P12">§ 16</text:p>
      <text:p text:style-name="P3"/>
      <text:p text:style-name="P6">Wykaz załączników do umowy stanowiących jej integralną część:</text:p>
      <text:p text:style-name="P3"/>
      <text:p text:style-name="P35"><text:span text:style-name="T15">Załącznik nr 1</text:span><text:span text:style-name="T11"> – oferta <text:s/>Wykonawcy.</text:span></text:p>
      <text:p text:style-name="P36"><text:span text:style-name="T16">Załącznik nr 2</text:span><text:span text:style-name="T11"> – zaproszenie </text:span><text:span text:style-name="T14">II </text:span><text:span text:style-name="T11">do składania ofert wraz z dokumentacją projektową.</text:span></text:p>
      <text:p text:style-name="P34"/>
      <text:p text:style-name="P7">ZAMAWIAJĄCY:<text:tab/><text:tab/><text:tab/><text:tab/><text:tab/><text:tab/>WYKONAWCA:</text:p>
      <text:p text:style-name="P4"/>
      <text:p text:style-name="P8"><text:span text:style-name="T20"><text:s/>………………………………</text:span><text:span text:style-name="T16">..<text:tab/><text:tab/><text:tab/><text:tab/> <text:s text:c="25"/>……………………………</text:span></text:p>
      <text:p text:style-name="P19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1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itle" style:family="paragraph" style:parent-style-name="Domyślni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weight-complex="bold"/>
    </style:style>
    <style:style style:name="Heading_20_4" style:display-name="Heading 4" style:family="paragraph" style:parent-style-name="Domyślnie" style:default-outline-level="4" style:list-style-name="" style:class="text">
      <style:paragraph-properties fo:margin-left="0cm" fo:margin-right="0.12cm" fo:margin-top="0.212cm" fo:margin-bottom="0.212cm" loext:contextual-spacing="false" fo:text-indent="0cm" style:auto-text-indent="false" fo:keep-with-next="always"/>
      <style:text-properties fo:font-size="10pt" fo:font-weight="bold" style:font-size-asian="10pt" style:language-asian="pl" style:country-asian="PL" style:font-weight-asian="bold" style:font-weight-complex="bold"/>
    </style:style>
    <style:style style:name="Wcięcie_20_tekstu" style:display-name="Wcięcie tekstu" style:family="paragraph" style:parent-style-name="Domyślnie" style:default-outline-level="">
      <style:paragraph-properties fo:text-align="justify" style:justify-single-word="false"/>
      <style:text-properties style:language-asian="pl" style:country-asian="PL"/>
    </style:style>
    <style:style style:name="Tekst_20_podstawowy_20_wcięty_20_2" style:display-name="Tekst podstawowy wcięty 2" style:family="paragraph" style:parent-style-name="Domyślnie" style:default-outline-level="">
      <style:paragraph-properties fo:margin-left="1.27cm" fo:margin-right="0cm" fo:text-indent="-0.635cm" style:auto-text-indent="false"/>
      <style:text-properties style:language-asian="pl" style:country-asian="P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_5f_Num_20_2_20_1" style:display-name="RTF_Num 2 1" style:family="text">
      <style:text-properties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61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08-27T13:30:50.280000000</dc:date>
    <meta:generator>LibreOffice/6.3.4.2$Windows_X86_64 LibreOffice_project/60da17e045e08f1793c57c00ba83cdfce946d0aa</meta:generator>
    <meta:editing-duration>PT13M28S</meta:editing-duration>
    <meta:editing-cycles>6</meta:editing-cycles>
    <meta:print-date>2020-07-23T15:28:47.373000000</meta:print-date>
    <meta:document-statistic meta:table-count="0" meta:image-count="0" meta:object-count="0" meta:page-count="10" meta:paragraph-count="104" meta:word-count="1749" meta:character-count="13113" meta:non-whitespace-character-count="11038"/>
  </office:meta>
</office:document-meta>
</file>