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2" style:family="paragraph" style:parent-style-name="Tekst_20_podstawowy_20_wcięty_20_2">
      <style:paragraph-properties fo:margin-left="0cm" fo:margin-right="0cm" fo:line-height="115%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3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4" style:family="paragraph" style:parent-style-name="Titl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.5pt" fo:font-weight="normal" officeooo:paragraph-rsid="000b24d2" style:font-name-asian="Times New Roman" style:font-size-asian="11.5pt" style:font-weight-asian="normal" style:font-size-complex="11.5pt" style:font-weight-complex="normal"/>
    </style:style>
    <style:style style:name="P5" style:family="paragraph" style:parent-style-name="Title">
      <style:paragraph-properties fo:margin-left="0cm" fo:margin-right="0cm" fo:margin-top="0.212cm" fo:margin-bottom="0.212cm" loext:contextual-spacing="false" fo:line-height="115%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6" style:family="paragraph" style:parent-style-name="Title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fo:font-size="11.5pt" officeooo:paragraph-rsid="000c81b5" style:font-size-asian="11.5pt" style:font-size-complex="11.5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name-asian="Times New Roman" style:font-size-asian="11.5pt" style:font-size-complex="11.5pt"/>
    </style:style>
    <style:style style:name="P8" style:family="paragraph" style:parent-style-name="Domyślnie">
      <style:paragraph-properties fo:margin-left="0cm" fo:margin-right="0cm" fo:margin-top="0.635cm" fo:margin-bottom="0.212cm" loext:contextual-spacing="false" fo:line-height="115%" fo:text-align="justify" style:justify-single-word="false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9" style:family="paragraph" style:parent-style-name="Domyślnie">
      <style:paragraph-properties fo:margin-left="0cm" fo:margin-right="0cm" fo:margin-top="0.635cm" fo:margin-bottom="0.212cm" loext:contextual-spacing="false" fo:line-height="115%" fo:text-align="center" style:justify-single-word="false" fo:text-indent="0cm" style:auto-text-indent="false" fo:keep-with-next="always"/>
      <style:text-properties style:font-name="Times New Roman" fo:font-size="11.5pt" fo:font-weight="bold" officeooo:paragraph-rsid="000b24d2" style:font-name-asian="Times New Roman" style:font-size-asian="11.5pt" style:font-weight-asian="bold" style:font-size-complex="11.5pt"/>
    </style:style>
    <style:style style:name="P10" style:family="paragraph" style:parent-style-name="Domyślnie">
      <style:paragraph-properties fo:margin-left="0cm" fo:margin-right="0cm" fo:line-height="115%" fo:text-indent="0cm" style:auto-text-indent="false"/>
      <style:text-properties style:font-name="Times New Roman" fo:font-size="11.5pt" style:font-name-asian="Times New Roman" style:font-size-asian="11.5pt" style:font-size-complex="11.5pt"/>
    </style:style>
    <style:style style:name="P11" style:family="paragraph" style:parent-style-name="Domyślnie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12" style:family="paragraph" style:parent-style-name="Domyślnie">
      <style:paragraph-properties fo:margin-left="0cm" fo:margin-right="0cm" fo:line-height="115%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13" style:family="paragraph" style:parent-style-name="Domyślnie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.5pt" fo:font-weight="bold" officeooo:paragraph-rsid="000b24d2" style:font-name-asian="Times New Roman" style:font-size-asian="11.5pt" style:font-weight-asian="bold" style:font-size-complex="11.5pt"/>
    </style:style>
    <style:style style:name="P14" style:family="paragraph" style:parent-style-name="Domyślnie">
      <style:paragraph-properties fo:margin-left="0cm" fo:margin-right="0cm" fo:margin-top="0cm" fo:margin-bottom="0.212cm" loext:contextual-spacing="false" fo:line-height="115%" fo:text-align="center" style:justify-single-word="false" fo:text-indent="0cm" style:auto-text-indent="false" fo:keep-with-next="always"/>
      <style:text-properties style:font-name="Times New Roman" fo:font-size="11.5pt" fo:font-weight="bold" officeooo:paragraph-rsid="000b24d2" style:font-name-asian="Times New Roman" style:font-size-asian="11.5pt" style:font-weight-asian="bold" style:font-size-complex="11.5pt"/>
    </style:style>
    <style:style style:name="P15" style:family="paragraph" style:parent-style-name="Domyślnie">
      <style:paragraph-properties fo:margin-left="0cm" fo:margin-right="0cm" fo:margin-top="0cm" fo:margin-bottom="0.212cm" loext:contextual-spacing="false" fo:line-height="115%" fo:text-align="center" style:justify-single-word="false" fo:text-indent="0cm" style:auto-text-indent="false" fo:keep-with-next="always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16" style:family="paragraph" style:parent-style-name="Wcięcie_20_tekstu">
      <style:paragraph-properties fo:margin-left="0cm" fo:margin-right="0cm" fo:line-height="115%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17" style:family="paragraph" style:parent-style-name="Tekst_20_podstawowy_20_wcięty_20_2">
      <style:paragraph-properties fo:margin-left="0.7cm" fo:margin-right="0cm" fo:line-height="115%" fo:text-align="justify" style:justify-single-word="false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18" style:family="paragraph" style:parent-style-name="Domyślnie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19" style:family="paragraph" style:parent-style-name="Domyślnie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20" style:family="paragraph" style:parent-style-name="Domyślnie">
      <style:paragraph-properties fo:margin-left="0.635cm" fo:margin-right="0cm" fo:line-height="115%" fo:text-align="center" style:justify-single-word="false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21" style:family="paragraph" style:parent-style-name="Domyślnie">
      <style:paragraph-properties fo:margin-left="0.635cm" fo:margin-right="0cm" fo:line-height="115%" fo:text-align="center" style:justify-single-word="false" fo:text-indent="0cm" style:auto-text-indent="false"/>
      <style:text-properties style:font-name="Times New Roman" fo:font-size="11.5pt" fo:font-weight="bold" officeooo:paragraph-rsid="000b24d2" style:font-name-asian="Times New Roman" style:font-size-asian="11.5pt" style:font-weight-asian="bold" style:font-size-complex="11.5pt"/>
    </style:style>
    <style:style style:name="P22" style:family="paragraph" style:parent-style-name="Wcięcie_20_tekstu">
      <style:paragraph-properties fo:margin-left="3.175cm" fo:margin-right="0.12cm" fo:line-height="115%" fo:text-indent="-3.175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23" style:family="paragraph" style:parent-style-name="Wcięcie_20_tekstu">
      <style:paragraph-properties fo:margin-left="3.175cm" fo:margin-right="0.12cm" fo:line-height="115%" fo:text-indent="-3.175cm" style:auto-text-indent="false"/>
      <style:text-properties style:font-name="Times New Roman" fo:font-size="11.5pt" officeooo:rsid="000f404a" officeooo:paragraph-rsid="000f404a" style:font-name-asian="Times New Roman" style:font-size-asian="11.5pt" style:font-size-complex="11.5pt"/>
    </style:style>
    <style:style style:name="P24" style:family="paragraph" style:parent-style-name="Title" style:master-page-name="Standard">
      <style:paragraph-properties fo:margin-left="0cm" fo:margin-right="0cm" fo:margin-top="0.423cm" fo:margin-bottom="0.423cm" loext:contextual-spacing="false" fo:line-height="115%" fo:text-indent="0cm" style:auto-text-indent="false" style:page-number="auto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25" style:family="paragraph" style:parent-style-name="Domyślnie" style:list-style-name="WWNum3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fo:font-size="11.5pt" officeooo:paragraph-rsid="000b24d2" style:font-size-asian="11.5pt" style:font-size-complex="11.5pt"/>
    </style:style>
    <style:style style:name="P26" style:family="paragraph" style:parent-style-name="Domyślnie" style:list-style-name="WWNum5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fo:font-size="11.5pt" officeooo:paragraph-rsid="000b24d2" style:font-size-asian="11.5pt" style:font-size-complex="11.5pt"/>
    </style:style>
    <style:style style:name="P27" style:family="paragraph" style:parent-style-name="Domyślnie" style:list-style-name="WWNum3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28" style:family="paragraph" style:parent-style-name="Domyślnie" style:list-style-name="WWNum4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29" style:family="paragraph" style:parent-style-name="Domyślnie" style:list-style-name="WWNum6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0" style:family="paragraph" style:parent-style-name="Domyślnie" style:list-style-name="WWNum11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1" style:family="paragraph" style:parent-style-name="Domyślnie" style:list-style-name="WWNum14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2" style:family="paragraph" style:parent-style-name="Domyślnie" style:list-style-name="WWNum15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3" style:family="paragraph" style:parent-style-name="Domyślnie" style:list-style-name="WWNum16">
      <style:paragraph-properties fo:line-height="115%" fo:text-align="justify" style:justify-single-word="false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4" style:family="paragraph" style:parent-style-name="Domyślnie" style:list-style-name="WWNum7">
      <style:paragraph-properties fo:line-height="115%" fo:text-align="justify" style:justify-single-word="false">
        <style:tab-stops>
          <style:tab-stop style:position="1.401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5" style:family="paragraph" style:parent-style-name="Domyślnie" style:list-style-name="WWNum8">
      <style:paragraph-properties fo:line-height="115%" fo:text-align="justify" style:justify-single-word="false">
        <style:tab-stops>
          <style:tab-stop style:position="2.2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6" style:family="paragraph" style:parent-style-name="Domyślnie" style:list-style-name="WWNum9">
      <style:paragraph-properties fo:line-height="115%" fo:text-align="justify" style:justify-single-word="false">
        <style:tab-stops>
          <style:tab-stop style:position="2.2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7" style:family="paragraph" style:parent-style-name="Domyślnie" style:list-style-name="WWNum10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8" style:family="paragraph" style:parent-style-name="Domyślnie" style:list-style-name="WWNum12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39" style:family="paragraph" style:parent-style-name="Domyślnie" style:list-style-name="WWNum13">
      <style:paragraph-properties fo:line-height="115%" fo:text-align="justify" style:justify-single-word="false">
        <style:tab-stops>
          <style:tab-stop style:position="3.558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40" style:family="paragraph" style:parent-style-name="Domyślnie">
      <style:paragraph-properties fo:margin-left="0cm" fo:margin-right="0cm" fo:margin-top="0.635cm" fo:margin-bottom="0.212cm" loext:contextual-spacing="false" fo:line-height="115%" fo:text-align="center" style:justify-single-word="false" fo:text-indent="0cm" style:auto-text-indent="false"/>
      <style:text-properties style:font-name="Times New Roman" fo:font-size="11.5pt" fo:font-weight="bold" officeooo:paragraph-rsid="000f404a" style:font-name-asian="Times New Roman" style:font-size-asian="11.5pt" style:font-weight-asian="bold" style:font-size-complex="11.5pt"/>
    </style:style>
    <style:style style:name="P41" style:family="paragraph" style:parent-style-name="Domyślnie">
      <style:paragraph-properties fo:margin-left="0cm" fo:margin-right="0cm" fo:margin-top="0.635cm" fo:margin-bottom="0.212cm" loext:contextual-spacing="false" fo:line-height="115%" fo:text-align="center" style:justify-single-word="false" fo:text-indent="0cm" style:auto-text-indent="false"/>
      <style:text-properties style:font-name="Times New Roman" fo:font-size="11.5pt" officeooo:paragraph-rsid="000b24d2" style:font-name-asian="Times New Roman" style:font-size-asian="11.5pt" style:font-size-complex="11.5pt"/>
    </style:style>
    <style:style style:name="P42" style:family="paragraph" style:parent-style-name="Domyślnie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1.5pt" fo:font-weight="bold" officeooo:paragraph-rsid="000b24d2" style:font-name-asian="Times New Roman" style:font-size-asian="11.5pt" style:font-weight-asian="bold" style:font-size-complex="11.5pt" style:font-weight-complex="bold"/>
    </style:style>
    <style:style style:name="P43" style:family="paragraph" style:parent-style-name="Domyślnie">
      <style:paragraph-properties fo:margin-left="0.635cm" fo:margin-right="0cm" fo:line-height="115%" fo:text-align="center" style:justify-single-word="false" fo:text-indent="0cm" style:auto-text-indent="false"/>
      <style:text-properties style:font-name="Times New Roman" fo:font-size="11.5pt" fo:font-weight="bold" officeooo:paragraph-rsid="000b24d2" style:font-name-asian="Times New Roman" style:font-size-asian="11.5pt" style:font-weight-asian="bold" style:font-size-complex="11.5pt"/>
    </style:style>
    <style:style style:name="P44" style:family="paragraph" style:parent-style-name="Heading_20_4" style:list-style-name="WWNum2">
      <style:paragraph-properties fo:margin-top="0.635cm" fo:margin-bottom="0.212cm" loext:contextual-spacing="false" fo:line-height="115%" fo:text-align="center" style:justify-single-word="false">
        <style:tab-stops>
          <style:tab-stop style:position="1.524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P45" style:family="paragraph" style:parent-style-name="Wcięcie_20_tekstu" style:list-style-name="WWNum4">
      <style:paragraph-properties fo:line-height="115%">
        <style:tab-stops>
          <style:tab-stop style:position="0.7cm"/>
        </style:tab-stops>
      </style:paragraph-properties>
      <style:text-properties style:font-name="Times New Roman" fo:font-size="11.5pt" officeooo:paragraph-rsid="000b24d2" style:font-name-asian="Times New Roman" style:font-size-asian="11.5pt" style:font-size-complex="11.5pt"/>
    </style:style>
    <style:style style:name="T1" style:family="text">
      <style:text-properties style:use-window-font-color="true" style:font-name="Times New Roman" fo:language="pl" fo:country="PL" fo:font-weight="normal" officeooo:rsid="000f404a" style:letter-kerning="true" style:font-name-asian="Times New Roman" style:language-asian="pl" style:country-asian="PL" style:font-weight-asian="normal" style:font-name-complex="Times New Roman1" style:font-weight-complex="normal"/>
    </style:style>
    <style:style style:name="T2" style:family="text">
      <style:text-properties style:use-window-font-color="true" style:font-name="Times New Roman" fo:language="pl" fo:country="PL" fo:font-weight="normal" officeooo:rsid="001314ca" style:letter-kerning="true" style:font-name-asian="Times New Roman" style:language-asian="pl" style:country-asian="PL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" fo:language="pl" fo:country="PL" fo:font-weight="normal" officeooo:rsid="000b24d2" style:letter-kerning="true" style:font-name-asian="Times New Roman" style:language-asian="pl" style:country-asian="PL" style:font-weight-asian="normal" style:font-name-complex="Times New Roman1" style:font-weight-complex="normal"/>
    </style:style>
    <style:style style:name="T4" style:family="text">
      <style:text-properties style:use-window-font-color="true" style:font-name="Times New Roman" fo:language="pl" fo:country="PL" fo:font-weight="bold" officeooo:rsid="000c81b5" style:letter-kerning="true" style:font-name-asian="Times New Roman" style:language-asian="ar" style:country-asian="SA" style:font-weight-asian="bold" style:font-name-complex="Times New Roman1"/>
    </style:style>
    <style:style style:name="T5" style:family="text">
      <style:text-properties style:use-window-font-color="true" style:font-name="Times New Roman" fo:language="pl" fo:country="PL" fo:font-weight="bold" officeooo:rsid="000f404a" style:letter-kerning="true" style:font-name-asian="Times New Roman" style:language-asian="ar" style:country-asian="SA" style:font-weight-asian="bold" style:font-name-complex="Times New Roman1"/>
    </style:style>
    <style:style style:name="T6" style:family="text">
      <style:text-properties style:use-window-font-color="true" style:font-name="Times New Roman" fo:language="pl" fo:country="PL" fo:font-weight="bold" officeooo:rsid="001314ca" style:letter-kerning="true" style:font-name-asian="Times New Roman" style:language-asian="ar" style:country-asian="SA" style:font-weight-asian="bold" style:font-name-complex="Times New Roman1"/>
    </style:style>
    <style:style style:name="T7" style:family="text">
      <style:text-properties style:use-window-font-color="true" style:font-name="Times New Roman" fo:language="pl" fo:country="PL" officeooo:rsid="000f404a" style:letter-kerning="true" style:font-name-asian="Times New Roman" style:language-asian="ar" style:country-asian="SA" style:font-name-complex="Times New Roman1"/>
    </style:style>
    <style:style style:name="T8" style:family="text">
      <style:text-properties style:use-window-font-color="true" style:font-name="Times New Roman" fo:language="pl" fo:country="PL" officeooo:rsid="001314ca" style:letter-kerning="true" style:font-name-asian="Times New Roman" style:language-asian="ar" style:country-asian="SA" style:font-name-complex="Times New Roman1"/>
    </style:style>
    <style:style style:name="T9" style:family="text">
      <style:text-properties style:use-window-font-color="true" fo:language="pl" fo:country="PL" fo:font-weight="normal" officeooo:rsid="000b24d2" style:letter-kerning="true" style:language-asian="pl" style:country-asian="PL" style:font-weight-asian="normal" style:font-name-complex="Times New Roman1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weight="normal" style:font-name-asian="Times New Roman" style:font-weight-asian="normal" style:font-weight-complex="normal"/>
    </style:style>
    <style:style style:name="T13" style:family="text">
      <style:text-properties style:font-name="Times New Roman" fo:font-weight="normal" officeooo:rsid="001314ca" style:font-name-asian="Times New Roman" style:font-weight-asian="normal" style:font-weight-complex="normal"/>
    </style:style>
    <style:style style:name="T14" style:family="text">
      <style:text-properties style:font-name="Times New Roman" fo:font-weight="normal" officeooo:rsid="000f404a" style:font-name-asian="Times New Roman" style:font-weight-asian="normal" style:font-weight-complex="normal"/>
    </style:style>
    <style:style style:name="T15" style:family="text">
      <style:text-properties style:font-name="Times New Roman" style:font-name-asian="Times New Roman"/>
    </style:style>
    <style:style style:name="T16" style:family="text">
      <style:text-properties style:font-name="Times New Roman" officeooo:rsid="000f404a" style:font-name-asian="Times New Roman"/>
    </style:style>
    <style:style style:name="T17" style:family="text">
      <style:text-properties style:font-name="Times New Roman" officeooo:rsid="001314ca" style:font-name-asian="Times New Roman"/>
    </style:style>
    <style:style style:name="T18" style:family="text">
      <style:text-properties style:font-name="Times New Roman" fo:letter-spacing="-0.004cm" style:font-name-asian="Times New Roman"/>
    </style:style>
    <style:style style:name="T19" style:family="text">
      <style:text-properties style:font-name="Times New Roman" fo:font-weight="bold" style:font-name-asian="Times New Roman" style:font-weight-asian="bold"/>
    </style:style>
    <style:style style:name="T20" style:family="text">
      <style:text-properties style:font-name="Times New Roman" fo:font-weight="bold" officeooo:rsid="000c81b5" style:font-name-asian="Times New Roman" style:font-weight-asian="bold"/>
    </style:style>
    <style:style style:name="T21" style:family="text">
      <style:text-properties officeooo:rsid="000c81b5"/>
    </style:style>
    <style:style style:name="T22" style:family="text">
      <style:text-properties fo:letter-spacing="0.035cm"/>
    </style:style>
    <style:style style:name="T23" style:family="text">
      <style:text-properties fo:letter-spacing="0.035cm" officeooo:rsid="000b24d2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b24d2" style:font-weight-asian="normal" style:font-weight-complex="normal"/>
    </style:style>
    <style:style style:name="T26" style:family="text">
      <style:text-properties fo:font-style="italic" style:font-style-asian="italic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officeooo:rsid="000ed478"/>
    </style:style>
    <style:style style:name="T29" style:family="text">
      <style:text-properties officeooo:rsid="0015a9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2">UMOWA -</text:span><text:span text:style-name="T23">Wzór</text:span></text:p>
      <text:p text:style-name="P3"><text:span text:style-name="T25">Zawarta w</text:span><text:span text:style-name="T24"> dniu ……………….</text:span><text:span text:style-name="T25">2020 r</text:span><text:span text:style-name="T24">. pomiędzy Gminą Pasłęk – reprezentowaną przez Burmistrza Pasłęka – dr Wiesława Śniecikowskiego, </text:span><text:span text:style-name="T25">przy kontrasygnacie Skarbnik Gminy Bożeny Adamczyk,</text:span><text:span text:style-name="T24"> zwaną dalej „Zamawiającym” z jednej strony, </text:span><text:span text:style-name="T25">a firmą…………………………………………. z siedzibą ………………………………………….</text:span></text:p>
      <text:p text:style-name="P3"><text:span text:style-name="T24">zwanym </text:span><text:span text:style-name="T9">dalej </text:span><text:span text:style-name="T24">„Wykonawcą” </text:span><text:span text:style-name="T25">z drugiej strony, </text:span><text:span text:style-name="T24">zawarto umowę o treści następującej:</text:span></text:p>
      <text:p text:style-name="P5"/>
      <text:p text:style-name="P5">PRZEDMIOT UMOWY</text:p>
      <text:p text:style-name="P5">§ 1</text:p>
      <text:p text:style-name="P5"/>
      <text:p text:style-name="P6"><text:span text:style-name="T12">1.</text:span><text:span text:style-name="T15"> </text:span><text:span text:style-name="T12">Przedmiotem umowy jest </text:span><text:span text:style-name="T1">w</text:span><text:span text:style-name="T2">ykonanie usługi podłączenia energii elektrycznej do wiaty drewnianej, znajdującej się na placu zabaw</text:span><text:span text:style-name="T12"> w miejscowości </text:span><text:span text:style-name="T3">Z</text:span><text:span text:style-name="T2">ielony Grąd</text:span><text:span text:style-name="T1">,</text:span><text:span text:style-name="T12"> obręb nr 00</text:span><text:span text:style-name="T13">47</text:span><text:span text:style-name="T12"> </text:span><text:span text:style-name="T13">Z</text:span><text:span text:style-name="T1">i</text:span><text:span text:style-name="T2">elony Grąd</text:span><text:span text:style-name="T12">, </text:span><text:span text:style-name="T14">działka nr </text:span><text:span text:style-name="T1">1</text:span><text:span text:style-name="T2">13</text:span><text:span text:style-name="T14">, </text:span><text:span text:style-name="T12">jednostka ewidencyjna 280407_5 Pasłęk-</text:span><text:span text:style-name="T14">obszar wiejski </text:span><text:span text:style-name="T13">w ramach zadania z funduszu sołeckiego pn. „Podłączenie energii elektrycznej do wiaty i budynku gospodarczego wraz z opracowaniem dokumentacji projektowej”. Zakres prac obejmuje: sporządzenie dokumentacji projektowej niezbędnej do zgłoszenia w Starostwie Powiatowym w Elblągu, ułożenie w ziemi ok. 50 m kabla do szafki pomiarowej do rozdzielnicy obiektowej, wykonanie uziemień na obiekcie, wykonanie pomiarów ochronnych, wykonanie inwentaryzacji geodezyjnej powykonawczej.</text:span></text:p>
      <text:p text:style-name="P4"><text:s text:c="300"/></text:p>
      <text:p text:style-name="P11">2.Strony zgodnie oświadczają, że szczegółowa charakterystyka <text:s/>oraz dodatkowe warunki przedstawione są w  <text:s text:c="4"/>przyjętej przez Zamawiającego ofercie <text:s/>przygotowaną przez Wykonawcę, stanowiącą załącznik nr 1 do umowy i są jej integralną częścią. </text:p>
      <text:p text:style-name="P11">3.Wykonawca oświadcza, że przed złożeniem oferty Zamawiającemu zapoznał się ze wszystkimi warunkami, które są niezbędne do wykonania przez niego przedmiotu umowy, w tym przeprowadził wizję w terenie.</text:p>
      <text:p text:style-name="P11">4.Przedmiot niniejszej umowy musi być oddany Zamawiającemu w stanie nadającym się bezpośrednio do użytkowania, po dokonaniu wszystkich odbiorów technicznych w  <text:s text:c="4"/>obecności Zamawiającego.</text:p>
      <text:list xml:id="list746040988" text:style-name="WWNum2">
        <text:list-item>
          <text:list>
            <text:list-item>
              <text:list>
                <text:list-item>
                  <text:list>
                    <text:list-item>
                      <text:h text:style-name="P44" text:outline-level="4">TERMIN <text:s/>REALIZACJI</text:h>
                    </text:list-item>
                  </text:list>
                </text:list-item>
              </text:list>
            </text:list-item>
          </text:list>
        </text:list-item>
      </text:list>
      <text:p text:style-name="P14">§ 2</text:p>
      <text:p text:style-name="P15"/>
      <text:list xml:id="list82697609" text:style-name="WWNum3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18">Strony ustalają, że przedmiot umowy zostanie wykonany w terminie </text:span><text:span text:style-name="T15">do dnia <text:s/></text:span><text:span text:style-name="T4">3</text:span><text:span text:style-name="T5">0 l</text:span><text:span text:style-name="T6">istopada</text:span><text:span text:style-name="T19"> 20</text:span><text:span text:style-name="T20">20 </text:span><text:span text:style-name="T19">r.</text:span></text:p>
                    </text:list-item>
                    <text:list-item>
                      <text:p text:style-name="P27"><text:soft-page-break/>Dokumentem potwierdzającym przyjęcie przez Zamawiającego przedmiotu umowy jest bezusterkowy protokół odbioru końcowego podpisany przez Strony.</text:p>
                    </text:list-item>
                    <text:list-item>
                      <text:p text:style-name="P27">Protokół, o którym mowa w ust. 2, stanowi podstawę do wystawienia faktury końcowej.</text:p>
                    </text:list-item>
                  </text:list>
                </text:list-item>
              </text:list>
            </text:list-item>
          </text:list>
        </text:list-item>
      </text:list>
      <text:list xml:id="list121419474160700" text:continue-list="list746040988" text:style-name="WWNum2">
        <text:list-item>
          <text:list>
            <text:list-item>
              <text:list>
                <text:list-item>
                  <text:list>
                    <text:list-item>
                      <text:h text:style-name="P44" text:outline-level="4"/>
                    </text:list-item>
                    <text:list-item>
                      <text:h text:style-name="P44" text:outline-level="4">OBOWIĄZKI <text:s/>ZAMAWIAJĄCEGO</text:h>
                    </text:list-item>
                  </text:list>
                </text:list-item>
              </text:list>
            </text:list-item>
          </text:list>
        </text:list-item>
      </text:list>
      <text:p text:style-name="P14">§ 3</text:p>
      <text:p text:style-name="P15"/>
      <text:list xml:id="list4071694888" text:style-name="WWNum4">
        <text:list-item>
          <text:p text:style-name="P28">Zamawiający zobowiązuje się do odbioru należycie wykonanych robót budowlanych wchodzących w  <text:s text:c="3"/>zakres przedmiotu umowy,</text:p>
        </text:list-item>
        <text:list-item>
          <text:p text:style-name="P45">Zamawiający zobowiązuje się dokonać zapłaty wynagrodzenia.</text:p>
        </text:list-item>
      </text:list>
      <text:list xml:id="list121418432524057" text:continue-list="list121419474160700" text:style-name="WWNum2">
        <text:list-item>
          <text:list>
            <text:list-item>
              <text:list>
                <text:list-item>
                  <text:list>
                    <text:list-item>
                      <text:h text:style-name="P44" text:outline-level="4"/>
                    </text:list-item>
                    <text:list-item>
                      <text:h text:style-name="P44" text:outline-level="4">OBOWIĄZKI <text:s/>WYKONAWCY</text:h>
                    </text:list-item>
                  </text:list>
                </text:list-item>
              </text:list>
            </text:list-item>
          </text:list>
        </text:list-item>
      </text:list>
      <text:p text:style-name="P14">§ 4</text:p>
      <text:p text:style-name="P15"/>
      <text:list xml:id="list3016216074" text:style-name="WWNum5">
        <text:list-item>
          <text:p text:style-name="P26"><text:span text:style-name="T15">Wykonawca zobowiązany jest wykonać przedmiot umowy </text:span><text:span text:style-name="T16">zgodnie z </text:span><text:span text:style-name="T7">o</text:span><text:span text:style-name="T8">pisem w zaproszeniu do składania ofert</text:span><text:span text:style-name="T16">, któr</text:span><text:span text:style-name="T17">e</text:span><text:span text:style-name="T16"> stanowi integralną część </text:span><text:span text:style-name="T7">u</text:span><text:span text:style-name="T8">mowy.</text:span></text:p>
        </text:list-item>
      </text:list>
      <text:p text:style-name="P11"/>
      <text:p text:style-name="P9">§ 5</text:p>
      <text:p text:style-name="P8"><text:span text:style-name="T10">1.</text:span>Do obowiązków Wykonawcy należy także:</text:p>
      <text:list xml:id="list3888953610" text:style-name="WWNum7">
        <text:list-item>
          <text:p text:style-name="P34">Przejęcie pełnej odpowiedzialności za:</text:p>
        </text:list-item>
      </text:list>
      <text:list xml:id="list1036502912" text:style-name="WWNum8">
        <text:list-item>
          <text:p text:style-name="P35">szkody i następstwa nieszczęśliwych wypadków dotyczących pracowników <text:line-break/>i osób trzecich przebywających w rejonie prowadzonych robót,</text:p>
        </text:list-item>
        <text:list-item>
          <text:p text:style-name="P35">szkody wynikające ze zniszczenia oraz z innych zdarzeń w odniesieniu do robót, obiektów, materiałów, sprzętu i innego mienia, będące skutkiem prowadzenia robót podczas realizacji przedmiotu umowy;</text:p>
        </text:list-item>
      </text:list>
      <text:list xml:id="list121419797385731" text:continue-list="list3888953610" text:style-name="WWNum7">
        <text:list-item>
          <text:p text:style-name="P34"><text:soft-page-break/>Utrzymanie ogólnego porządku na budowie poprzez:</text:p>
        </text:list-item>
      </text:list>
      <text:list xml:id="list2765851060" text:style-name="WWNum9">
        <text:list-item>
          <text:p text:style-name="P36">ochronę mienia,</text:p>
        </text:list-item>
        <text:list-item>
          <text:p text:style-name="P36">nadzór nad bezpieczeństwem i higieną pracy,</text:p>
        </text:list-item>
        <text:list-item>
          <text:p text:style-name="P36">zapewnienie zabezpieczenia przeciwpożarowego,</text:p>
        </text:list-item>
        <text:list-item>
          <text:p text:style-name="P36">wykonanie zabezpieczeń w rejonie prowadzonych robót,</text:p>
        </text:list-item>
      </text:list>
      <text:list xml:id="list121418675464889" text:continue-list="list121419797385731" text:style-name="WWNum7">
        <text:list-item>
          <text:p text:style-name="P34">Zabezpieczenie we własnym zakresie i na własny koszt warunków socjalnych <text:line-break/>i innych przypisanych prawem warunków i świadczeń dla swoich pracowników;</text:p>
        </text:list-item>
        <text:list-item>
          <text:p text:style-name="P34">Uczestniczenie w naradach koordynacyjnych zwoływanych przez Zamawiającego;</text:p>
        </text:list-item>
        <text:list-item>
          <text:p text:style-name="P34">Informowanie Zamawiającego o problemach lub okolicznościach mogących wpłynąć na jakość robót lub opóźnienie terminu zakończenia wykonania niniejszej umowy.</text:p>
        </text:list-item>
      </text:list>
      <text:list xml:id="list3875390872" text:style-name="WWNum6">
        <text:list-item>
          <text:p text:style-name="P29">Wykonawca zobowiązuje się wykonać przedmiot umowy osobiście. </text:p>
        </text:list-item>
        <text:list-item>
          <text:p text:style-name="P29">Wykonawca zobowiązuje się nie ujawniać żadnych informacji poufnych lub prawnie zastrzeżonych związanych z wykonywaniem umowy bez uprzedniej pisemnej zgody Zamawiającego.</text:p>
        </text:list-item>
      </text:list>
      <text:p text:style-name="P9">§ 6</text:p>
      <text:p text:style-name="P1">1. Z ramienia Zamawiaj<text:span text:style-name="T21">ą</text:span>cego <text:s/>do kontakt<text:span text:style-name="T21">u</text:span> z Wykonawc<text:span text:style-name="T21">ą</text:span> <text:s/>b<text:span text:style-name="T21">ędz</text:span>ie: Arleta Kulik, tel. 55 248 20 01, wew. 24, e-mail: arleta.kulik@paslek.pl.</text:p>
      <text:p text:style-name="P2">2. Z ramienia Wykonawcy za realizację zamówienia odpowiadał będzie: ………………………..., tel. ………………., e-mail: ………………..</text:p>
      <text:p text:style-name="P17"/>
      <text:list xml:id="list121420133488281" text:continue-list="list121418432524057" text:style-name="WWNum2">
        <text:list-item>
          <text:list>
            <text:list-item>
              <text:list>
                <text:list-item>
                  <text:list>
                    <text:list-item>
                      <text:h text:style-name="P44" text:outline-level="4">WYNAGRODZENIE <text:s/>ORAZ <text:s/>WARUNKI <text:s/>PŁATNOŚCI</text:h>
                    </text:list-item>
                  </text:list>
                </text:list-item>
              </text:list>
            </text:list-item>
          </text:list>
        </text:list-item>
      </text:list>
      <text:p text:style-name="P14">§ 7</text:p>
      <text:p text:style-name="P15"/>
      <text:list xml:id="list2181427840" text:style-name="WWNum10">
        <text:list-item>
          <text:p text:style-name="P37">Wartość wynagrodzenia Wykonawcy za wykonanie przedmiotu umowy, o którym mowa w § 1 wynosi: w kwocie ………………….<text:span text:style-name="T10"> zł</text:span> <text:span text:style-name="T10">brutto </text:span><text:s/><text:span text:style-name="T26">(słownie: …………………………………) </text:span>łącznie z należnym <text:s/>podatkiem VAT.</text:p>
        </text:list-item>
        <text:list-item>
          <text:p text:style-name="P37">Wynagrodzenie określone w ust. 1 obejmuje wszelkie zobowiązania Zamawiającego <text:line-break/>w stosunku do Wykonawcy i zawiera wszystkie koszty bezpośrednie i  <text:s text:c="4"/>pośrednie <text:s/>– związane z prawidłową realizacją przedmiotu umowy.</text:p>
        </text:list-item>
        <text:list-item>
          <text:p text:style-name="P37"><text:soft-page-break/>Wszelkie prace lub czynności nieopisane w zaproszeniu do składania ofert oraz niniejszej umowie, a niezbędne dla właściwego i kompletnego wykonania przedmiotu umowy traktowane są jako oczywiste i zostały uwzględnione w wynagrodzeniu Wykonawcy.</text:p>
        </text:list-item>
        <text:list-item>
          <text:p text:style-name="P37">Strony ustalają, że zapłata wynagrodzenia nastąpi po podpisaniu przez strony bezusterkowego protokołu odbioru końcowego, o którym mowa w § 2 <text:s/>ust <text:span text:style-name="T29">2</text:span>. </text:p>
        </text:list-item>
        <text:list-item>
          <text:p text:style-name="P37">Faktura Wykonawcy zostanie <text:s/>zapłacona <text:s/>przez Zamawiającego w terminie <text:span text:style-name="T21">21 </text:span>dni <text:line-break/>od daty jej dostarczenia do Zamawiającego.</text:p>
        </text:list-item>
        <text:list-item>
          <text:p text:style-name="P37">Zamawiający oświadcza, że jest podatnikiem podatku VAT.</text:p>
        </text:list-item>
        <text:list-item>
          <text:p text:style-name="P37">Wykonawca oświadcza, że jest podatnikiem podatku VAT. </text:p>
        </text:list-item>
        <text:list-item>
          <text:p text:style-name="P37">Odbiorcą faktury jest <text:span text:style-name="T10">: </text:span><text:span text:style-name="T27">Gmina Pasłęk - Urząd Miejski w Pasłęku, </text:span><text:line-break/><text:span text:style-name="T27">Pl. Św. Wojciecha 5, 14-400 Pasłęk, NIP 578  <text:s text:c="4"/>305 28 13</text:span></text:p>
        </text:list-item>
      </text:list>
      <text:list xml:id="list121418388174326" text:continue-list="list121420133488281" text:style-name="WWNum2">
        <text:list-item>
          <text:list>
            <text:list-item>
              <text:list>
                <text:list-item>
                  <text:list>
                    <text:list-item>
                      <text:h text:style-name="P44" text:outline-level="4">ODBIÓR <text:s/>PRZEDMIOTU <text:s/>UMOWY</text:h>
                    </text:list-item>
                  </text:list>
                </text:list-item>
              </text:list>
            </text:list-item>
          </text:list>
        </text:list-item>
      </text:list>
      <text:p text:style-name="P14">§ 8</text:p>
      <text:p text:style-name="P15"/>
      <text:list xml:id="list2575839927" text:style-name="WWNum11">
        <text:list-item>
          <text:p text:style-name="P30">Strony ustalają, że będą stosowane następujące rodzaje odbiorów:</text:p>
        </text:list-item>
      </text:list>
      <text:list xml:id="list3618274226" text:style-name="WWNum12">
        <text:list-item>
          <text:p text:style-name="P38">odbiór końcowy po bezusterkowym zrealizowaniu przedmiotu umowy,</text:p>
        </text:list-item>
      </text:list>
      <text:list xml:id="list121419380841601" text:continue-list="list2575839927" text:style-name="WWNum11">
        <text:list-item>
          <text:p text:style-name="P30">Odbiór jakościowy odbędzie się w terminie ustalonym przez strony. <text:s/></text:p>
        </text:list-item>
        <text:list-item>
          <text:p text:style-name="P30">Jeżeli w toku czynności odbioru końcowego zostaną stwierdzone wady, Zamawiający wyznacza termin ich usunięcia i do tego czasu odstępuje od odbioru. Po otrzymaniu <text:line-break/>od Wykonawcy zgłoszenia o usunięciu wad Zamawiający wznawia czynności odbioru.</text:p>
        </text:list-item>
        <text:list-item>
          <text:p text:style-name="P30">W razie stwierdzenia w toku czynności odbioru wad, które nie nadają się do usunięcia, Zamawiający może:</text:p>
        </text:list-item>
      </text:list>
      <text:list xml:id="list3519741042" text:style-name="WWNum13">
        <text:list-item>
          <text:list>
            <text:list-item>
              <text:p text:style-name="P39">obniżyć wynagrodzenie Wykonawcy odpowiednio do zmniejszonej wartości lub użyteczności przedmiotu umowy, albo</text:p>
            </text:list-item>
            <text:list-item>
              <text:p text:style-name="P39">zażądać wykonania przedmiotu umowy względnie jego części po raz drugi na koszt Wykonawcy, zachowując przy tym prawo do naliczania kar umownych w  <text:s text:c="4"/>wysokości i sposób określony w § 11 umowy.</text:p>
            </text:list-item>
          </text:list>
        </text:list-item>
      </text:list>
      <text:list xml:id="list121419983100763" text:continue-list="list121419380841601" text:style-name="WWNum11">
        <text:list-item>
          <text:p text:style-name="P30">Po zakończeniu odbioru końcowego zostanie sporządzony i podpisany przez strony protokół, sporządzony w 2 egzemplarzach, po 1 dla każdej ze stron i podpisany przez obie strony.</text:p>
        </text:list-item>
      </text:list>
      <text:p text:style-name="P18"/>
      <text:list xml:id="list121418286508729" text:continue-list="list121418388174326" text:style-name="WWNum2">
        <text:list-item>
          <text:list>
            <text:list-item>
              <text:list>
                <text:list-item>
                  <text:list>
                    <text:list-item>
                      <text:h text:style-name="P44" text:outline-level="4"><text:soft-page-break/>GWARANCJA <text:s/>ORAZ <text:s/>RĘKOJMIA</text:h>
                    </text:list-item>
                  </text:list>
                </text:list-item>
              </text:list>
            </text:list-item>
          </text:list>
        </text:list-item>
      </text:list>
      <text:p text:style-name="P14">§ 9</text:p>
      <text:p text:style-name="P15"/>
      <text:list xml:id="list480568345" text:style-name="WWNum14">
        <text:list-item>
          <text:p text:style-name="P31">Wykonawca udziela gwarancji na wykonanie roboty na okres <text:span text:style-name="T10">36 miesięcy</text:span>, liczony od daty podpisania bezusterkowego protokołu odbioru końcowego. <text:span text:style-name="T28">Umowa niniejsza stanowi dokument gwarancji.</text:span></text:p>
        </text:list-item>
        <text:list-item>
          <text:p text:style-name="P31">Wykonawca odpowiada za wady fizyczne i prawne ujawnione w przedmiocie umowy, stwierdzone w toku czynności odbioru końcowego i powstałe <text:span text:style-name="T21">w</text:span> okresie gwarancyjnym, oraz ponosi z tego tytułu wszelkie zobowiązania.</text:p>
        </text:list-item>
        <text:list-item>
          <text:p text:style-name="P31">Okresy gwarancji i rękojmi za wady są jednakowe. Zamawiający może wykonać uprawnienia z tytułu gwarancji niezależnie od uprawnień wynikających z rękojmi.</text:p>
        </text:list-item>
        <text:list-item>
          <text:p text:style-name="P31">Jeżeli w wykonaniu swoich obowiązków Wykonawca dostarczy Zamawiającemu zamiast rzeczy wadliwych takie same wolne od wad – nowe, termin gwarancji biegnie na nowo od chwili ich dostarczenia. Wymianę rzeczy Wykonawca dokona bez żadnej dopłaty, nawet gdyby w międzyczasie ceny na takie rzeczy uległy zmianie</text:p>
        </text:list-item>
        <text:list-item>
          <text:p text:style-name="P31">Zgłoszenie ujawnionej przez Zamawiającego wady powinno nastąpić pisemnie. <text:span text:style-name="T29">Zamawiający wyznacza termin usunięcia wady.</text:span></text:p>
        </text:list-item>
        <text:list-item>
          <text:p text:style-name="P31">Jeżeli Wykonawca nie usunie wad w terminie ustalonym przez Zamawiającego nie krótszym niż 7 dni i nie usunie ich pomimo dodatkowego 3 dniowego terminu, ich usunięcie może być zlecone przez Zamawiającego osobie trzeciej na koszt Wykonawcy.</text:p>
        </text:list-item>
      </text:list>
      <text:list xml:id="list121418715578792" text:continue-list="list121418286508729" text:style-name="WWNum2">
        <text:list-item>
          <text:list>
            <text:list-item>
              <text:list>
                <text:list-item>
                  <text:list>
                    <text:list-item>
                      <text:h text:style-name="P44" text:outline-level="4">ODPOWIEDZIALNOŚĆ <text:s/>Z <text:s/>TYTUŁU <text:s/>NIEWYKONANIA <text:s/>LUB <text:s/>NIENALEŻYTEGO <text:s/>WYKONANIA <text:s/>UMOWY</text:h>
                    </text:list-item>
                  </text:list>
                </text:list-item>
              </text:list>
            </text:list-item>
          </text:list>
        </text:list-item>
      </text:list>
      <text:p text:style-name="P14">§ 10</text:p>
      <text:p text:style-name="P15"/>
      <text:list xml:id="list4080716737" text:style-name="WWNum15">
        <text:list-item>
          <text:p text:style-name="P32">Jeżeli Wykonawca wykonuje przedmiot umowy w sposób wadliwy albo sprzeczny <text:line-break/>z niniejszą umową, w tym z naruszeniem terminów z niej wynikających Zamawiający może wezwać Wykonawcę do zmiany sposobu wykonania i wyznaczyć mu w tym celu odpowiedni termin. Po bezskutecznym upływie wyznaczonego terminu Zamawiający może od umowy odstąpić albo powierzyć poprawienie lub dalsze wykonanie przedmiotu umowy innej osobie na koszt i  <text:s/>niebezpieczeństwo Wykonawcy (zastępcze wykonanie).</text:p>
        </text:list-item>
        <text:list-item>
          <text:p text:style-name="P32">Odstąpienie od umowy przez Zamawiającego powinno nastąpić w ciągu <text:span text:style-name="T10">14 dni</text:span> od daty bezskutecznego upływu terminu, o którym mowa w ust. 1, w formie pisemnej i powinno zawierać uzasadnienie.</text:p>
        </text:list-item>
        <text:list-item>
          <text:p text:style-name="P32">Niezależnie od postanowień ust. 1 Zamawiający może odstąpić od umowy w razie wystąpienia <text:soft-page-break/>istotnej zmiany okoliczności powodującej, że wykonanie umowy nie leży <text:line-break/>w interesie Zamawiającego, czego nie można było przewidzieć w chwili zawarcia umowy. W takiej sytuacji Zamawiający może odstąpić od umowy w terminie miesiąca od powzięcia wiadomości o powyższych okolicznościach, a Wykonawca może żądać jedynie wynagrodzenia należnego mu z tytułu wykonania części umowy.</text:p>
        </text:list-item>
      </text:list>
      <text:p text:style-name="P41"><text:span text:style-name="T10">§ 11</text:span></text:p>
      <text:list xml:id="list3953043513" text:style-name="WWNum16">
        <text:list-item>
          <text:p text:style-name="P33">W przypadku odstąpienia od umowy z przyczyn leżących po stronie Wykonawcy Zamawiający może żądać od Wykonawcy kar umownych w wysokości 5  <text:s text:c="4"/>% wynagrodzenia umownego określonego w § 7 ust. 1 umowy.</text:p>
        </text:list-item>
        <text:list-item>
          <text:p text:style-name="P33">Zamawiający może żądać od Wykonawcy kar umownych za nieterminowe oddanie przedmiotu umowy <text:span text:style-name="T29">oraz nieterminowe usunięcie wad</text:span> w wysokości <text:span text:style-name="T29">1</text:span>  <text:s text:c="4"/>% wartości wynagrodzenia umownego określonego w § 7 ust. 1 umowy za każdy dzień opóźnienia.</text:p>
        </text:list-item>
        <text:list-item>
          <text:p text:style-name="P33">Roszczenia o zapłatę należnych kar umownych nie będą pozbawiać Zamawiającego prawa żądania zapłaty odszkodowania uzupełniającego na zasadach ogólnych, jeżeli wysokość szkody przekroczy wysokość zastrzeżonej kary umownej.</text:p>
        </text:list-item>
      </text:list>
      <text:list xml:id="list121419823092094" text:continue-list="list121418715578792" text:style-name="WWNum2">
        <text:list-item>
          <text:list>
            <text:list-item>
              <text:list>
                <text:list-item>
                  <text:list>
                    <text:list-item>
                      <text:h text:style-name="P44" text:outline-level="4">POSTANOWIENIA <text:s/>KOŃCOWE</text:h>
                    </text:list-item>
                  </text:list>
                </text:list-item>
              </text:list>
            </text:list-item>
          </text:list>
        </text:list-item>
      </text:list>
      <text:p text:style-name="P14">§ 12</text:p>
      <text:p text:style-name="P15"/>
      <text:p text:style-name="P16">Zamawiający nie dopuszcza zmian umowy, chyba że konieczność wprowadzenia takich zmian wynika z okoliczności, których nie można było przewidzieć w chwili zawarcia umowy, lub zmiany te są korzystne dla Zamawiającego. Zmiany umowy wymagają formy pisemnej pod rygorem nieważności.</text:p>
      <text:p text:style-name="P40">§ 13</text:p>
      <text:p text:style-name="P8">1. W sprawach nieuregulowanych niniejszą umową mają zastosowanie przepisy kodeksu cywilnego.</text:p>
      <text:p text:style-name="P8">2.W przypadku powstania sporu na tle realizacji niniejszej umowy strony będą dążyły do polubownego uregulowania sporu, a po bezskutecznym wyczerpaniu tego sposobu poddadzą <text:s/>się pod orzecznictwo sądu powszechnego właściwego według miejsca siedziby Zamawiającego. </text:p>
      <text:p text:style-name="P19"/>
      <text:p text:style-name="P21"/>
      <text:p text:style-name="P21"><text:soft-page-break/>§ 14</text:p>
      <text:p text:style-name="P20"/>
      <text:p text:style-name="P19"><text:s text:c="32"/>PRZETWARZANIE DANYCH OSOBOWYCH</text:p>
      <text:p text:style-name="P19"/>
      <text:p text:style-name="P19">1.<text:tab/>Jeżeli w trakcie realizacji umowy dojdzie do przekazania Wykonawcy danych osobowych niezbędnych do realizacji przedmiotu zamówienia, Zamawiający będzie ich administratorem danych w rozumieniu art. 4 pkt.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 a Wykonawca podmiotem przetwarzającym te dane w rozumieniu art. 4 pkt 8 RODO. </text:p>
      <text:p text:style-name="P19">2.<text:tab/>Zamawiający na podstawie art. 28 ust. 3 i 4 RODO, powierza Wykonawcy przetwarzanie danych osobowych w zakresie i celu określonym w niniejszej Umowie, a Wykonawca zobowiązuje się przetwarzać te dane w sposób zapewniający spełnienie wymogów określonych w RODO, ustawą o ochronie danych osobowych z dnia 10 maja 2018 r., (Dz.U. 2018 poz. 1000) oraz z innymi przepisami prawa powszechnie obowiązującego, które chronią prawa osób, których dane dotyczą. Dane będą powierzone do przetwarzania tylko w uzasadnionych i udokumentowanych przypadkach w celu realizacji Przedmiotu Umowy.</text:p>
      <text:p text:style-name="P19">3.<text:tab/>Wykonawca zapewnia, że dysponuje i przez okres obowiązywania umowy będzie dysponował środkami technicznymi i organizacyjnymi o których mowa w art. 32 RODO, wystarczającymi do zapewnienia adekwatnego stopnia bezpieczeństwa powierzonych danych osobowych, odpowiadającego ryzyku związanemu z przetwarzaniem danych osobowych. Wykonawca zobowiązuje się na bieżąco śledzić zmiany regulacji ochrony danych osobowych i dostosowywać sposób przetwarzania danych, w szczególności procedury wewnętrzne i sposoby zabezpieczenia danych osobowych, do aktualnych wymagań prawnych.</text:p>
      <text:p text:style-name="P19">4.<text:tab/>Dane osobowe będą powierzone do przetwarzania w celu wykonania obowiązków wynikających z niniejszej Umowy.</text:p>
      <text:p text:style-name="P19">5.<text:tab/>Powierzenie przetwarzania danych osobowych na rzecz Wykonawcy obejmuje w szczególności następujące dane osobowe: imiona, nazwiska, adresy, numery PESEL, numery NIP, nr telefonów, adresy poczty elektronicznej.</text:p>
      <text:p text:style-name="P19">6.<text:tab/>Dane osobowe będą przetwarzane przez okres obowiązywania niniejszej Umowy.</text:p>
      <text:p text:style-name="P19">7.<text:tab/>Wykonawca jest odpowiedzialny za udostępnienie lub wykorzystanie danych osobowych niezgodnie z Rozporządzeniem lub treścią niniejszej Umowy, a w szczególności za udostępnienie powierzonych do przetwarzania danych osobowych osobom lub podmiotom nieupoważnionym</text:p>
      <text:p text:style-name="P9"><text:soft-page-break/>§ 15</text:p>
      <text:p text:style-name="P16"/>
      <text:p text:style-name="P16">Umowę sporządzono w dwóch jednobrzmiących egzemplarzach, po jednym dla każdej ze stron.</text:p>
      <text:p text:style-name="P9">§ 16</text:p>
      <text:p text:style-name="P12"/>
      <text:p text:style-name="P12">Wykaz załączników do umowy stanowiących jej integralną część:</text:p>
      <text:p text:style-name="P12"/>
      <text:p text:style-name="P22"><text:span text:style-name="T10">Załącznik nr 1</text:span> – oferta <text:s/>Wykonawcy.</text:p>
      <text:p text:style-name="P23"><text:span text:style-name="T11">Załącznik nr 2</text:span> – zaproszenie do składania ofert </text:p>
      <text:p text:style-name="P22"/>
      <text:p text:style-name="P13"/>
      <text:p text:style-name="P13"/>
      <text:p text:style-name="P13">ZAMAWIAJĄCY:<text:tab/><text:tab/><text:tab/><text:tab/><text:tab/>WYKONAWCA:</text:p>
      <text:p text:style-name="P42"/>
      <text:p text:style-name="P42"><text:s text:c="4"/>…………………………………….<text:tab/><text:tab/><text:tab/><text:tab/>……………………………………….. <text:s text:c="21"/></text:p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Microsoft YaHei" style:font-family-complex="'Microsoft YaHei'" style:font-family-generic-complex="system" style:font-pitch-complex="variable" style:font-size-complex="14pt"/>
    </style:style>
    <style:style style:name="Text_20_body" style:display-name="Text body" style:family="paragraph" style:parent-style-name="Domyślnie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font-name-asian="Arial1" style:font-family-asian="Arial" style:font-family-generic-asian="system" style:font-pitch-asian="variable"/>
    </style:style>
    <style:style style:name="Caption" style:family="paragraph" style:parent-style-name="Domyślnie" style:default-outline-level="" style:class="extra">
      <style:paragraph-properties fo:margin-top="0.212cm" fo:margin-bottom="0.212cm" loext:contextual-spacing="false"/>
      <style:text-properties fo:font-size="12pt" fo:font-style="italic" style:font-name-asian="Arial1" style:font-family-asian="Arial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Domyślnie" style:default-outline-level="" style:class="index">
      <style:text-properties style:font-name-asian="Arial1" style:font-family-asian="Arial" style:font-family-generic-asian="system" style:font-pitch-asian="variable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vertical-align="auto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western" style:family="paragraph" style:parent-style-name="Domyślnie" style:default-outline-level="">
      <style:paragraph-properties fo:margin-top="0.176cm" fo:margin-bottom="0.21cm" loext:contextual-spacing="false" style:line-height-at-least="0.353cm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Domyślnie" style:default-outline-level="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Domyślnie" style:default-outline-level="">
      <style:paragraph-properties fo:margin-top="0cm" fo:margin-bottom="0.212cm" loext:contextual-spacing="false" style:line-height-at-least="0.353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Title" style:family="paragraph" style:parent-style-name="Domyślni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pl" style:country-asian="PL" style:font-weight-asian="bold" style:font-weight-complex="bold"/>
    </style:style>
    <style:style style:name="Heading_20_4" style:display-name="Heading 4" style:family="paragraph" style:parent-style-name="Domyślnie" style:default-outline-level="4" style:list-style-name="" style:class="text">
      <style:paragraph-properties fo:margin-left="0cm" fo:margin-right="0.12cm" fo:margin-top="0.212cm" fo:margin-bottom="0.212cm" loext:contextual-spacing="false" fo:text-indent="0cm" style:auto-text-indent="false" fo:keep-with-next="always"/>
      <style:text-properties fo:font-size="10pt" fo:font-weight="bold" style:font-size-asian="10pt" style:language-asian="pl" style:country-asian="PL" style:font-weight-asian="bold" style:font-weight-complex="bold"/>
    </style:style>
    <style:style style:name="Wcięcie_20_tekstu" style:display-name="Wcięcie tekstu" style:family="paragraph" style:parent-style-name="Domyślnie" style:default-outline-level="">
      <style:paragraph-properties fo:text-align="justify" style:justify-single-word="false"/>
      <style:text-properties style:language-asian="pl" style:country-asian="PL"/>
    </style:style>
    <style:style style:name="Tekst_20_podstawowy_20_wcięty_20_2" style:display-name="Tekst podstawowy wcięty 2" style:family="paragraph" style:parent-style-name="Domyślnie" style:default-outline-level="">
      <style:paragraph-properties fo:margin-left="1.27cm" fo:margin-right="0cm" fo:text-indent="-0.635cm" style:auto-text-indent="false"/>
      <style:text-properties style:language-asian="pl" style:country-asian="P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TF_5f_Num_20_2_20_1" style:display-name="RTF_Num 2 1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RTF_5f_Num_20_2_20_2" style:display-name="RTF_Num 2 2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-asian="Times New Roman1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3" style:display-name="RTF_Num 4 3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4" style:display-name="RTF_Num 4 4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5" style:display-name="RTF_Num 4 5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6" style:display-name="RTF_Num 4 6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7" style:display-name="RTF_Num 4 7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8" style:display-name="RTF_Num 4 8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9" style:display-name="RTF_Num 4 9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61cm" fo:margin-left="2.4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1.501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9T14:59:00</meta:creation-date>
    <meta:initial-creator>arleta.kulik</meta:initial-creator>
    <dc:date>2020-08-31T12:14:18.067000000</dc:date>
    <meta:generator>LibreOffice/6.3.4.2$Windows_X86_64 LibreOffice_project/60da17e045e08f1793c57c00ba83cdfce946d0aa</meta:generator>
    <meta:editing-duration>PT26M25S</meta:editing-duration>
    <meta:editing-cycles>8</meta:editing-cycles>
    <meta:print-date>2020-08-27T13:00:11.254000000</meta:print-date>
    <meta:document-statistic meta:table-count="0" meta:image-count="0" meta:object-count="0" meta:page-count="8" meta:paragraph-count="102" meta:word-count="1743" meta:character-count="13107" meta:non-whitespace-character-count="11040"/>
  </office:meta>
</office:document-meta>
</file>