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3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18b336" officeooo:paragraph-rsid="0018b33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b336" officeooo:paragraph-rsid="0018b33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8b336" officeooo:paragraph-rsid="0018b33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8b336" officeooo:paragraph-rsid="0018b33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8b336" officeooo:paragraph-rsid="0018b336" style:font-weight-asian="normal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0pt" officeooo:rsid="0018b336" officeooo:paragraph-rsid="0018b336" style:font-size-asian="8.75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text-position="0% 100%" style:font-name="Times New Roman"/>
    </style:style>
    <style:style style:name="T4" style:family="text">
      <style:text-properties style:text-position="0% 100%" style:font-name="Times New Roman" fo:font-weight="normal" style:font-weight-asian="normal" style:font-weight-complex="normal"/>
    </style:style>
    <style:style style:name="T5" style:family="text"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T6" style:family="text">
      <style:text-properties style:text-position="0% 100%" style:font-name="Times New Roman" officeooo:rsid="001a5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……………………</text:p>
      <text:p text:style-name="P9">miejscowość, data<text:tab/></text:p>
      <text:p text:style-name="P3"/>
      <text:p text:style-name="P3"/>
      <text:p text:style-name="P4">FORMULARZ OFERTOWY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ełna nazwa oferenta</text:p>
            <text:p text:style-name="P2"/>
            <text:p text:style-name="P2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oferenta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elefon kontaktowy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e-mail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IP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REGON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7">W odpowiedzi na umieszczone w Biuletynie Informacji Publicznej zapytanie ofertowe na wykonanie zleceń polegających na <text:span text:style-name="Strong_20_Emphasis"><text:span text:style-name="T1">Usłudze koparko-ładowarką o pojemności łyżki przedniej ok. 1 m</text:span></text:span><text:span text:style-name="Strong_20_Emphasis"><text:span text:style-name="T2">3</text:span></text:span><text:span text:style-name="Strong_20_Emphasis"><text:span text:style-name="T3"> w roku 202</text:span></text:span><text:span text:style-name="Strong_20_Emphasis"><text:span text:style-name="T6">1</text:span></text:span><text:span text:style-name="Strong_20_Emphasis"><text:span text:style-name="T3">, </text:span></text:span><text:span text:style-name="Strong_20_Emphasis"><text:span text:style-name="T4">niniejszym składam ofertę cenową.</text:span></text:span></text:p>
      <text:p text:style-name="P7"><text:span text:style-name="Strong_20_Emphasis"><text:span text:style-name="T4"/></text:span></text:p>
      <text:p text:style-name="P7"><text:span text:style-name="Strong_20_Emphasis"><text:span text:style-name="T4">Cena brutto za 1 godzinę wykonywania usługi: ………………………………………….</text:span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>……………………………<text:tab/><text:tab/><text:tab/><text:tab/><text:tab/><text:tab/><text:tab/>…………………………</text:span></text:span></text:p>
      <text:p text:style-name="P7"><text:span text:style-name="Strong_20_Emphasis"><text:span text:style-name="T5"><text:tab/>miejscowość, data<text:tab/><text:tab/><text:tab/><text:tab/><text:tab/><text:tab/><text:tab/> <text:s text:c="6"/>podpis, pieczęć firm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0:12:04.151000000</meta:creation-date>
    <dc:date>2020-10-21T11:52:39.390000000</dc:date>
    <meta:editing-duration>PT25M4S</meta:editing-duration>
    <meta:editing-cycles>3</meta:editing-cycles>
    <meta:generator>LibreOffice/5.3.0.3$Windows_X86_64 LibreOffice_project/7074905676c47b82bbcfbea1aeefc84afe1c50e1</meta:generator>
    <meta:print-date>2020-06-24T10:17:58.353000000</meta:print-date>
    <meta:document-statistic meta:table-count="1" meta:image-count="0" meta:object-count="0" meta:page-count="1" meta:paragraph-count="13" meta:word-count="62" meta:character-count="490" meta:non-whitespace-character-count="420"/>
  </office:meta>
</office:document-meta>
</file>