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25cm" table:align="left" style:writing-mode="lr-tb"/>
    </style:style>
    <style:style style:name="Tabela1.A" style:family="table-column">
      <style:table-column-properties style:column-width="16.425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1.2" style:family="table-row">
      <style:table-row-properties style:min-row-height="1.169cm" fo:keep-together="auto"/>
    </style:style>
    <style:style style:name="Tabela1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6.796cm" table:align="left" style:writing-mode="lr-tb"/>
    </style:style>
    <style:style style:name="Tabela2.A" style:family="table-column">
      <style:table-column-properties style:column-width="0.753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2.988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3.387cm"/>
    </style:style>
    <style:style style:name="Tabela2.F" style:family="table-column">
      <style:table-column-properties style:column-width="3.408cm"/>
    </style:style>
    <style:style style:name="Tabela2.1" style:family="table-row">
      <style:table-row-properties style:min-row-height="0.834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04cm 0.004cm 0.004cm" fo:padding="0.123cm" fo:border-left="0.3pt double #000000" fo:border-right="none" fo:border-top="0.3pt double #000000" fo:border-bottom="0.3pt double #000000" style:writing-mode="lr-tb"/>
    </style:style>
    <style:style style:name="Tabela2.F1" style:family="table-cell">
      <style:table-cell-properties style:vertical-align="middle" style:border-line-width="0.004cm 0.004cm 0.004cm" fo:padding="0.123cm" fo:border="0.3pt double #000000" style:writing-mode="lr-tb"/>
    </style:style>
    <style:style style:name="Tabela2.2" style:family="table-row">
      <style:table-row-properties style:min-row-height="1.184cm" fo:keep-together="auto"/>
    </style:style>
    <style:style style:name="Tabela2.A2" style:family="table-cell">
      <style:table-cell-properties style:vertical-align="middle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F2" style:family="table-cell">
      <style:table-cell-properties style:vertical-align="middle" style:border-line-width-left="0.004cm 0.004cm 0.004cm" style:border-line-width-right="0.004cm 0.004cm 0.004cm" style:border-line-width-bottom="0.004cm 0.004cm 0.004cm" fo:padding="0.123cm" fo:border-left="0.3pt double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officeooo:paragraph-rsid="001140a8"/>
    </style:style>
    <style:style style:name="P2" style:family="paragraph" style:parent-style-name="Standard">
      <style:text-properties style:font-name="Arial1" fo:font-size="10pt" officeooo:paragraph-rsid="001140a8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140a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officeooo:rsid="00183b8a" officeooo:paragraph-rsid="0020625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pl" fo:country="PL" fo:font-weight="bold" officeooo:rsid="001140a8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pl" fo:country="PL" fo:font-weight="bold" officeooo:rsid="0014727e" officeooo:paragraph-rsid="0014727e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pl" fo:country="PL" fo:font-weight="bold" officeooo:rsid="00026898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pl" fo:country="PL" fo:font-weight="bold" officeooo:rsid="0005a77f" officeooo:paragraph-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140a8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02a79" officeooo:paragraph-rsid="00202a7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7dc66" officeooo:paragraph-rsid="0017dc6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1312c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officeooo:rsid="00202a79" officeooo:paragraph-rsid="00202a7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Tekst_20_podstawowy_20_31">
      <style:paragraph-properties fo:text-align="end" style:justify-single-word="false" style:snap-to-layout-grid="false"/>
      <style:text-properties style:font-name="Arial1" fo:font-size="10pt" officeooo:paragraph-rsid="001140a8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5" style:family="paragraph" style:parent-style-name="Tekst_20_podstawowy_20_31">
      <style:text-properties style:font-name="Arial1" fo:font-size="10pt" officeooo:paragraph-rsid="001140a8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6" style:family="paragraph" style:parent-style-name="Tekst_20_podstawowy_20_31">
      <style:paragraph-properties fo:text-align="center" style:justify-single-word="false" style:snap-to-layout-grid="false"/>
      <style:text-properties style:font-name="Arial1" fo:font-size="16pt" fo:font-weight="bold" officeooo:paragraph-rsid="001140a8" style:font-name-asian="Lucida Sans Unicode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P17" style:family="paragraph" style:parent-style-name="Tekst_20_podstawowy_20_31">
      <style:text-properties officeooo:paragraph-rsid="001140a8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officeooo:rsid="00202a79" officeooo:paragraph-rsid="0014c7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140a8"/>
    </style:style>
    <style:style style:name="P20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14727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pl" fo:country="PL" fo:font-weight="bold" officeooo:rsid="0014c744" officeooo:paragraph-rsid="0014c744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pl" fo:country="PL" fo:font-weight="bold" officeooo:rsid="00026898" officeooo:paragraph-rsid="0014c744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02a79" officeooo:paragraph-rsid="00202a7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4c744" officeooo:paragraph-rsid="0014c7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2333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fo:margin-left="0.093cm" fo:margin-right="0cm" fo:line-height="115%" fo:text-align="justify" style:justify-single-word="false" fo:text-indent="0cm" style:auto-text-indent="false"/>
      <style:text-properties officeooo:paragraph-rsid="0021312c"/>
    </style:style>
    <style:style style:name="T1" style:family="text">
      <style:text-properties style:font-name="Times New Roman" fo:font-size="12pt" style:font-name-asian="Mangal" style:font-size-asian="12pt" style:font-name-complex="Mangal"/>
    </style:style>
    <style:style style:name="T2" style:family="text">
      <style:text-properties style:font-name="Times New Roman" fo:font-size="8pt" fo:font-style="italic" style:font-name-asian="Arial1" style:font-size-asian="8pt" style:language-asian="zxx" style:country-asian="none" style:font-style-asian="italic" style:font-name-complex="Arial1" style:font-size-complex="10pt" style:language-complex="zxx" style:country-complex="none"/>
    </style:style>
    <style:style style:name="T3" style:family="text">
      <style:text-properties style:font-name="Times New Roman" fo:font-size="8pt" fo:font-style="italic" style:font-name-asian="Lucida Sans Unicode" style:font-size-asian="8pt" style:language-asian="zxx" style:country-asian="none" style:font-style-asian="italic" style:font-name-complex="Tahoma" style:font-size-complex="10pt" style:language-complex="zxx" style:country-complex="none"/>
    </style:style>
    <style:style style:name="T4" style:family="text">
      <style:text-properties style:font-name="Arial1" fo:font-size="10pt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5" style:family="text">
      <style:text-properties style:font-name="Arial1" fo:font-size="10pt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T6" style:family="text">
      <style:text-properties style:font-name="Arial1" fo:font-size="12pt" officeooo:rsid="0002689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font-name="Arial1" fo:font-size="12pt" officeooo:rsid="0023330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font-name="Arial1" fo:font-size="12pt" officeooo:rsid="0017dc6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font-name="Arial1" fo:font-size="12pt" officeooo:rsid="0014c74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fo:font-size="10pt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11" style:family="text">
      <style:text-properties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2" style:family="text">
      <style:text-properties officeooo:rsid="0014727e"/>
    </style:style>
    <style:style style:name="T13" style:family="text">
      <style:text-properties style:use-window-font-color="true" style:font-name="Arial1" fo:font-size="11pt" fo:language="pl" fo:country="PL" fo:font-weight="bold" officeooo:rsid="0002689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style:use-window-font-color="true" style:font-name="Arial1" fo:font-size="11pt" fo:language="pl" fo:country="PL" fo:font-weight="bold" officeooo:rsid="001140a8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5" style:family="text">
      <style:text-properties style:use-window-font-color="true" style:font-name="Arial1" fo:font-size="11pt" fo:language="pl" fo:country="PL" fo:font-weight="bold" officeooo:rsid="0014727e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6" style:family="text">
      <style:text-properties style:use-window-font-color="true" style:font-name="Arial1" fo:font-size="11pt" fo:language="pl" fo:country="PL" fo:font-weight="bold" officeooo:rsid="00233304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style:use-window-font-color="true" style:font-name="Arial1" fo:font-size="11pt" fo:language="pl" fo:country="PL" fo:font-weight="bold" officeooo:rsid="0014c744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8" style:family="text">
      <style:text-properties style:use-window-font-color="true" style:font-name="Arial1" fo:font-size="11pt" fo:language="pl" fo:country="PL" fo:font-weight="bold" officeooo:rsid="0017dc66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9" style:family="text">
      <style:text-properties officeooo:rsid="0017dc66"/>
    </style:style>
    <style:style style:name="T20" style:family="text">
      <style:text-properties officeooo:rsid="00233304"/>
    </style:style>
    <style:style style:name="T21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22" style:family="text">
      <style:text-properties officeooo:rsid="0014c7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Załącznik </text:p>
          </table:table-cell>
        </table:table-row>
        <table:table-row table:style-name="Tabela1.2">
          <table:table-cell table:style-name="Tabela1.A2" office:value-type="string">
            <text:p text:style-name="P16">FORMULARZ <text:s/>CENOWY</text:p>
          </table:table-cell>
        </table:table-row>
      </table:table>
      <text:p text:style-name="P17"/>
      <text:p text:style-name="P17"><text:span text:style-name="T4"><text:s text:c="4"/></text:span><text:span text:style-name="T5">Nazwa oferenta <text:s/>....................................................................................</text:span></text:p>
      <text:p text:style-name="P15"/>
      <text:p text:style-name="P1"><text:span text:style-name="T10"><text:s text:c="4"/></text:span><text:span text:style-name="T11">Adres oferenta <text:s text:c="2"/>.................................................................................…</text:span></text:p>
      <text:p text:style-name="P2"><text:s/></text:p>
      <text:p text:style-name="P2"><text:s text:c="3"/></text:p>
      <text:h text:style-name="P19" text:outline-level="3"><text:span text:style-name="T6">W odpowiedzi na zapytanie ofertowe na z</text:span><text:span text:style-name="T7">akup w</text:span><text:span text:style-name="T9">raz z montażem lamp solarnych dla sołectwa Drulity,</text:span><text:span text:style-name="T6"> <text:s/>oferuję r</text:span><text:span text:style-name="T8">ealizację zamówienia zgodnie z wyliczeniami w sposób podany niżej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5"><text:span text:style-name="T12">P</text:span>rzedmiot zamówienia</text:p>
            <text:p text:style-name="P6"/>
          </table:table-cell>
          <table:table-cell table:style-name="Tabela2.A1" office:value-type="string">
            <text:p text:style-name="P7"/>
            <text:p text:style-name="P9"><text:span text:style-name="T13">C</text:span><text:span text:style-name="T14">ena </text:span><text:span text:style-name="T15">za 1 s</text:span><text:span text:style-name="T17">zt. lampy solarnej wraz z montażem</text:span><text:span text:style-name="T15"> (brutto)</text:span></text:p>
          </table:table-cell>
          <table:table-cell table:style-name="Tabela2.A1" office:value-type="string">
            <text:p text:style-name="P8"/>
            <text:p text:style-name="P21"><text:span text:style-name="T15">Wartość brutto <text:s text:c="4"/></text:span><text:span text:style-name="T18">z uwzględnieniem z</text:span><text:span text:style-name="T17">akupu i montażu 4 lamp solarnych</text:span></text:p>
          </table:table-cell>
          <table:table-cell table:style-name="Tabela2.A1" office:value-type="string">
            <text:p text:style-name="P7"><text:s/></text:p>
            <text:p text:style-name="P23">O<text:span text:style-name="T22">kres gwarancji</text:span></text:p>
          </table:table-cell>
          <table:table-cell table:style-name="Tabela2.F1" office:value-type="string">
            <text:p text:style-name="P22">Termin realizacji zamówienia</text:p>
          </table:table-cell>
        </table:table-row>
        <table:table-row table:style-name="Tabela2.2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8">Z<text:span text:style-name="T22">akup wraz z montażem lampy solarnej (oprawa wraz ze słupem)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>RAZEM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25">X</text:p>
          </table:table-cell>
          <table:table-cell table:style-name="Tabela2.F2" office:value-type="string">
            <text:p text:style-name="P25">X</text:p>
          </table:table-cell>
        </table:table-row>
      </table:table>
      <text:p text:style-name="P4"/>
      <text:p text:style-name="P4"/>
      <text:p text:style-name="P4"/>
      <text:p text:style-name="P26"/>
      <text:p text:style-name="P12"><text:span text:style-name="T11"><text:s text:c="119"/>Podpisano <text:s text:c="2"/></text:span><text:span text:style-name="T21">.........................................</text:span></text:p>
      <text:p text:style-name="P27"><text:span text:style-name="T2"><text:s text:c="180"/></text:span><text:span text:style-name="T3">(upoważniony przedstawicie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2" style:font-family-asian="Arial" style:font-family-generic-asian="system" style:font-pitch-asian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ize="12pt" fo:font-style="italic" style:font-name-asian="Arial2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Domyślnie" style:default-outline-level="" style:class="index">
      <style:text-properties style:font-name-asian="Arial2" style:font-family-asian="Arial" style:font-family-generic-asian="system" style:font-pitch-asian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Domyślnie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Domyślnie" style:default-outline-level="">
      <style:paragraph-properties fo:margin-top="0cm" fo:margin-bottom="0.212cm" loext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TF_5f_Num_20_2_20_1" style:display-name="RTF_Num 2 1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14:59:00</meta:creation-date>
    <meta:initial-creator>arleta.kulik</meta:initial-creator>
    <dc:date>2020-09-16T15:00:29.614000000</dc:date>
    <meta:generator>LibreOffice/6.3.4.2$Windows_X86_64 LibreOffice_project/60da17e045e08f1793c57c00ba83cdfce946d0aa</meta:generator>
    <meta:editing-duration>PT14M43S</meta:editing-duration>
    <meta:editing-cycles>1</meta:editing-cycles>
    <meta:document-statistic meta:table-count="2" meta:image-count="0" meta:object-count="0" meta:page-count="1" meta:paragraph-count="21" meta:word-count="80" meta:character-count="1050" meta:non-whitespace-character-count="664"/>
  </office:meta>
</office:document-meta>
</file>