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4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margin-left="8.811cm" fo:margin-right="0cm" fo:text-indent="0cm" style:auto-text-indent="false"/>
    </style:style>
    <style:style style:name="P16" style:family="paragraph" style:parent-style-name="Standard">
      <style:paragraph-properties fo:margin-left="8.811cm" fo:margin-right="0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19" style:family="paragraph" style:parent-style-name="Styl1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officeooo:paragraph-rsid="00119b06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yl1">
      <style:paragraph-properties fo:margin-top="0cm" fo:margin-bottom="0cm" loext:contextual-spacing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6" style:family="paragraph" style:parent-style-name="Styl1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7" style:family="paragraph" style:parent-style-name="Styl1">
      <style:paragraph-properties fo:margin-left="0.15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28" style:family="paragraph" style:parent-style-name="Tekst_20_podstawowy_20_31">
      <style:paragraph-properties fo:line-height="200%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9" style:family="paragraph" style:parent-style-name="Text_20_body_20_indent">
      <style:paragraph-properties fo:text-align="justify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officeooo:rsid="00119b06" officeooo:paragraph-rsid="00119b06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officeooo:rsid="0012f172" officeooo:paragraph-rsid="0012f172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" style:family="text"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5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6" style:family="text">
      <style:text-properties style:font-name="Times New Roman" fo:font-size="10.5p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7" style:family="text">
      <style:text-properties style:font-name="Times New Roman" fo:font-size="10.5pt" style:font-name-asian="Arial" style:font-size-asian="10.5pt" style:language-asian="zxx" style:country-asian="none" style:font-name-complex="Times New Roman" style:font-size-complex="10.5pt" style:language-complex="zxx" style:country-complex="none"/>
    </style:style>
    <style:style style:name="T8" style:family="text">
      <style:text-properties fo:color="#000000"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9" style:family="text">
      <style:text-properties fo:color="#000000" style:font-name="Times New Roman" fo:font-size="10.5pt" style:font-name-asian="Calibri" style:font-size-asian="10.5pt" style:font-name-complex="Times New Roman" style:font-size-complex="10.5pt"/>
    </style:style>
    <style:style style:name="T10" style:family="text">
      <style:text-properties fo:color="#000000" style:font-name="Times New Roman" fo:font-size="10.5pt" style:font-name-asian="Calibri" style:font-size-asian="10.5pt" style:language-asian="zxx" style:country-asian="none" style:font-name-complex="Times New Roman" style:font-size-complex="10.5pt" style:language-complex="zxx" style:country-complex="none"/>
    </style:style>
    <style:style style:name="T11" style:family="text">
      <style:text-properties style:use-window-font-color="true" style:font-name="Times New Roman" fo:font-size="10.5pt" fo:language="pl" fo:country="PL" fo:font-weight="bold" officeooo:rsid="00102bb8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0.5pt" fo:language="pl" fo:country="PL" fo:font-weight="bold" officeooo:rsid="00105cd7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0.5pt" fo:language="pl" fo:country="PL" fo:font-weight="bold" officeooo:rsid="00119b06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0.5pt" fo:language="pl" fo:country="PL" officeooo:rsid="00102bb8" style:letter-kerning="true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5" style:family="text">
      <style:text-properties officeooo:rsid="00119b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OFERTA</text:p>
      <text:p text:style-name="P7"/>
      <text:p text:style-name="P8">..............................................</text:p>
      <text:p text:style-name="P4">nazwa oferenta</text:p>
      <text:p text:style-name="P4"/>
      <text:p text:style-name="P8">..............................................</text:p>
      <text:p text:style-name="P4">siedziba oferenta</text:p>
      <text:p text:style-name="P4"/>
      <text:p text:style-name="P8">......................................................</text:p>
      <text:p text:style-name="P3">adres e-mail oferenta</text:p>
      <text:p text:style-name="P8"/>
      <text:p text:style-name="P8">….............................</text:p>
      <text:p text:style-name="P14"><text:span text:style-name="T5">telefon <text:s/></text:span><text:span text:style-name="T3"><text:s text:c="5"/></text:span></text:p>
      <text:p text:style-name="P4"/>
      <text:p text:style-name="P8">.....................................</text:p>
      <text:p text:style-name="P2">fax </text:p>
      <text:p text:style-name="P7"/>
      <text:p text:style-name="P15"><text:span text:style-name="T1">Do:<text:tab/></text:span><text:span text:style-name="T2">Gmina Pasłęk</text:span></text:p>
      <text:p text:style-name="P16"><text:tab/>Urząd Miejski w Pasłęku</text:p>
      <text:p text:style-name="P16"><text:tab/>Pl. Św. Wojciecha 5</text:p>
      <text:p text:style-name="P16"><text:tab/>14-400 Pasłęk</text:p>
      <text:p text:style-name="P12"/>
      <text:p text:style-name="P29"/>
      <text:p text:style-name="P29"/>
      <text:p text:style-name="P29"/>
      <text:p text:style-name="P29"/>
      <text:p text:style-name="P29"/>
      <text:p text:style-name="P30"><text:span text:style-name="T1">Odpowiadając na zaproszenie do składania <text:s/>ofert na realizację zadania<text:line-break/>pn. „</text:span><text:span text:style-name="T11">Z</text:span><text:span text:style-name="T13">akup i montaż okien i drzwi do</text:span><text:span text:style-name="T12"> budynku służącego realizacji statutowych celów sołectwa Nowe Kusy</text:span><text:span text:style-name="T1">” </text:span></text:p>
      <text:p text:style-name="P25"/>
      <text:p text:style-name="P26">1)Oferujemy realizację usługi, będącej przedmiotem zamówienia za łączną cenę:</text:p>
      <text:p text:style-name="P25"/>
      <text:p text:style-name="P25">..................................................................................... …................................... zł brutto <text:s text:c="36"/></text:p>
      <text:p text:style-name="P26"/>
      <text:p text:style-name="P25">słownie: …......................................................................................................................,</text:p>
      <text:p text:style-name="P25"/>
      <text:p text:style-name="P25">w tym podatek VAT o wartości: …..................................................................................zł,</text:p>
      <text:p text:style-name="P25"/>
      <text:p text:style-name="P25">stanowiącą niżej wymienione elementy składowe:</text:p>
      <text:p text:style-name="P27"/>
      <text:p text:style-name="P19">2) <text:s text:c="2"/>Usługi stanowiące przedmiot zamówienia wykonamy w terminie: …............................................</text:p>
      <text:p text:style-name="P17"><text:span text:style-name="T8">3) <text:s text:c="2"/></text:span><text:span text:style-name="T9">Oświadczamy, że zapoznaliśmy się z treścią opisu warunków zamówienia </text:span><text:span text:style-name="T10"><text:s/>i nie wnosimy do niej zastrzeżeń oraz przyjmujemy warunki w niej zawarte.</text:span></text:p>
      <text:p text:style-name="P18">4) <text:s text:c="2"/>Usługi objęte zamówieniem zamierzamy wykonać sami*/zlecić podwykonawcom *. </text:p>
      <text:p text:style-name="P23"><text:span text:style-name="T3">5) <text:s text:c="2"/>W przypadku przyznania nam zamówienia, zobowiązujemy się do </text:span><text:span text:style-name="T14">realizacji zlecenia.</text:span></text:p>
      <text:p text:style-name="P21">6) <text:s/>Oferta została złożona na ................... stronach podpisanych i kolejno ponumerowanych od nr .................... do nr ...................</text:p>
      <text:p text:style-name="P21">7) <text:s text:c="2"/>Niniejszym informujemy, iż informacje składające się na ofertę, zawarte na stronach od ............ do ................. stanowią tajemnicę przedsiębiorstwa w rozumieniu przepisów ustawy o zwalczaniu nieuczciwej konkurencji i jako takie nie mogą być ogólnie udostępnione.</text:p>
      <text:p text:style-name="P21"><text:soft-page-break/>8) <text:s text:c="2"/>Wyrażam zgodę na przetwarzanie danych osobowych.</text:p>
      <text:p text:style-name="P32">10) <text:s/>Wykonawca zobowiązuje się do wizji lokalnej celem potwierdzenia stanu aktualnego i sprawdzenia wymiarów.</text:p>
      <text:p text:style-name="P33">11) Wykonawca udziela gwarancję na okres 24 miesięcy od dnia podpisania bezusterkowego protokołu odbioru robót</text:p>
      <text:p text:style-name="P22"><text:span text:style-name="T15">12) </text:span>Integralną część oferty stanowią następujące dokumenty:**</text:p>
      <text:p text:style-name="P20"/>
      <text:p text:style-name="P10"><text:tab/>1/ .................................................................................</text:p>
      <text:p text:style-name="P10"><text:tab/>2/ .................................................................................</text:p>
      <text:p text:style-name="P10"><text:tab/>3/ .................................................................................</text:p>
      <text:p text:style-name="P28"><text:tab/>4/ .................................................................................</text:p>
      <text:p text:style-name="P28"><text:tab/>5/ .................................................................................</text:p>
      <text:p text:style-name="P28"><text:tab/>6/ .................................................................................</text:p>
      <text:p text:style-name="P24"/>
      <text:p text:style-name="P13"/>
      <text:p text:style-name="P13"/>
      <text:p text:style-name="P13"/>
      <text:p text:style-name="P13"/>
      <text:p text:style-name="P9"><text:tab/><text:tab/><text:tab/><text:tab/><text:tab/><text:tab/><text:tab/><text:tab/><text:tab/><text:tab/> <text:s text:c="14"/></text:p>
      <text:p text:style-name="P11"><text:tab/><text:tab/><text:tab/><text:tab/></text:p>
      <text:p text:style-name="P1"><text:span text:style-name="T3">..................................................<text:tab/> <text:s text:c="10"/></text:span><text:span text:style-name="T7">Podpisano</text:span><text:span text:style-name="T3"> <text:s text:c="8"/>........................................................................................</text:span></text:p>
      <text:p text:style-name="P1"><text:span text:style-name="T6"><text:s text:c="10"/></text:span><text:span text:style-name="T4">(data)<text:tab/><text:tab/> <text:s text:c="2"/><text:tab/><text:tab/> <text:s text:c="16"/><text:tab/><text:tab/> <text:s text:c="3"/>(upoważniony przedstawiciele oferenta)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0z0" style:family="text">
      <style:text-properties style:font-name="Calibri" fo:font-family="Calibri" style:font-family-generic="swiss" style:font-pitch="variable" fo:language="pl" fo:country="PL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18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 g</meta:initial-creator>
    <meta:creation-date>2018-03-06T14:45:00</meta:creation-date>
    <dc:date>2020-11-18T12:04:34.341000000</dc:date>
    <meta:print-date>2020-11-13T11:37:50.551000000</meta:print-date>
    <meta:editing-cycles>17</meta:editing-cycles>
    <meta:editing-duration>PT28M6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41" meta:word-count="245" meta:character-count="3045" meta:non-whitespace-character-count="2680"/>
  </office:meta>
</office:document-meta>
</file>