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P3" style:family="paragraph" style:parent-style-name="Standard">
      <style:paragraph-properties style:line-height-at-least="0.176cm"/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P4" style:family="paragraph" style:parent-style-name="Standard">
      <style:paragraph-properties style:line-height-at-least="0.176cm"/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7" style:family="paragraph" style:parent-style-name="Standard"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style:line-height-at-least="0.176cm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12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style:line-height-at-least="0.176cm"/>
    </style:style>
    <style:style style:name="P15" style:family="paragraph" style:parent-style-name="Standard">
      <style:paragraph-properties fo:margin-left="8.811cm" fo:margin-right="0cm" fo:text-indent="0cm" style:auto-text-indent="false"/>
    </style:style>
    <style:style style:name="P16" style:family="paragraph" style:parent-style-name="Standard">
      <style:paragraph-properties fo:margin-left="8.811cm" fo:margin-right="0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7" style:family="paragraph" style:parent-style-name="Styl1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17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yl1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175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 fo:hyphenate="false" fo:hyphenation-remain-char-count="2" fo:hyphenation-push-char-count="2"/>
    </style:style>
    <style:style style:name="P19" style:family="paragraph" style:parent-style-name="Styl1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3.175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5.715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24" style:family="paragraph" style:parent-style-name="Styl1">
      <style:paragraph-properties fo:margin-top="0cm" fo:margin-bottom="0cm" loext:contextual-spacing="false" fo:orphans="2" fo:widows="2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5" style:family="paragraph" style:parent-style-name="Styl1">
      <style:paragraph-properties fo:margin-top="0cm" fo:margin-bottom="0cm" loext:contextual-spacing="false" fo:text-align="justify" style:justify-single-word="false" fo:orphans="2" fo:widows="2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6" style:family="paragraph" style:parent-style-name="Tekst_20_podstawowy_20_31">
      <style:paragraph-properties fo:line-height="200%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7" style:family="paragraph" style:parent-style-name="Text_20_body_20_indent">
      <style:paragraph-properties fo:text-align="justify" style:justify-single-word="false"/>
      <style:text-properties style:font-name="Times New Roman" fo:font-size="10.5pt" fo:font-weight="bold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P30" style:family="paragraph" style:parent-style-name="Standard" style:list-style-name="WW8Num2">
      <style:paragraph-properties fo:margin-top="0.212cm" fo:margin-bottom="0cm" loext:contextual-spacing="false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T1" style:family="text">
      <style:text-properties style:font-name="Times New Roman" fo:font-size="10.5pt" fo:font-weight="bold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2" style:family="text">
      <style:text-properties style:font-name="Times New Roman" fo:font-size="10.5pt" fo:font-weight="bold" officeooo:rsid="001089ae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3" style:family="text">
      <style:text-properties style:font-name="Times New Roman" fo:font-size="10.5pt" fo:font-weight="bold" officeooo:rsid="00123356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4" style:family="text">
      <style:text-properties style:font-name="Times New Roman" fo:font-size="10.5pt" fo:font-weight="bold" officeooo:rsid="00140579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5" style:family="text">
      <style:text-properties style:font-name="Times New Roman" fo:font-size="10.5pt" fo:font-weight="bold" officeooo:rsid="0014110f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6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T8" style:family="text"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/>
    </style:style>
    <style:style style:name="T9" style:family="text"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T10" style:family="text">
      <style:text-properties style:font-name="Times New Roman" fo:font-size="10.5pt" fo:font-style="italic" style:font-name-asian="Times New Roman" style:font-size-asian="10.5pt" style:language-asian="zxx" style:country-asian="none" style:font-style-asian="italic" style:font-name-complex="Times New Roman" style:font-size-complex="10.5pt" style:language-complex="zxx" style:country-complex="none"/>
    </style:style>
    <style:style style:name="T11" style:family="text">
      <style:text-properties style:font-name="Times New Roman" fo:font-size="10.5pt" style:font-name-asian="Arial" style:font-size-asian="10.5pt" style:language-asian="zxx" style:country-asian="none" style:font-name-complex="Times New Roman" style:font-size-complex="10.5pt" style:language-complex="zxx" style:country-complex="none"/>
    </style:style>
    <style:style style:name="T12" style:family="text">
      <style:text-properties fo:color="#000000"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T13" style:family="text">
      <style:text-properties fo:color="#000000" style:font-name="Times New Roman" fo:font-size="10.5pt" style:font-name-asian="Calibri" style:font-size-asian="10.5pt" style:font-name-complex="Times New Roman" style:font-size-complex="10.5pt"/>
    </style:style>
    <style:style style:name="T14" style:family="text">
      <style:text-properties fo:color="#000000" style:font-name="Times New Roman" fo:font-size="10.5pt" style:font-name-asian="Calibri" style:font-size-asian="10.5pt" style:language-asian="zxx" style:country-asian="none" style:font-name-complex="Times New Roman" style:font-size-complex="10.5pt" style:language-complex="zxx" style:country-complex="none"/>
    </style:style>
    <style:style style:name="T15" style:family="text">
      <style:text-properties style:use-window-font-color="true" style:font-name="Times New Roman" fo:font-size="10.5pt" fo:language="pl" fo:country="PL" fo:font-weight="bold" officeooo:rsid="001089ae" style:letter-kerning="true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16" style:family="text">
      <style:text-properties style:use-window-font-color="true" style:font-name="Times New Roman" fo:font-size="10.5pt" fo:language="pl" fo:country="PL" fo:font-weight="bold" officeooo:rsid="00123356" style:letter-kerning="true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</text:p>
      <text:p text:style-name="P6">OFERTA</text:p>
      <text:p text:style-name="P7"/>
      <text:p text:style-name="P8">..............................................</text:p>
      <text:p text:style-name="P4">nazwa oferenta</text:p>
      <text:p text:style-name="P4"/>
      <text:p text:style-name="P8">..............................................</text:p>
      <text:p text:style-name="P4">siedziba oferenta</text:p>
      <text:p text:style-name="P4"/>
      <text:p text:style-name="P8">......................................................</text:p>
      <text:p text:style-name="P3">adres e-mail oferenta</text:p>
      <text:p text:style-name="P8"/>
      <text:p text:style-name="P8">….............................</text:p>
      <text:p text:style-name="P14"><text:span text:style-name="T9">telefon <text:s/></text:span><text:span text:style-name="T7"><text:s text:c="5"/></text:span></text:p>
      <text:p text:style-name="P4"/>
      <text:p text:style-name="P8">.....................................</text:p>
      <text:p text:style-name="P2">fax </text:p>
      <text:p text:style-name="P7"/>
      <text:p text:style-name="P15"><text:span text:style-name="T1">Do:<text:tab/></text:span><text:span text:style-name="T6">Gmina Pasłęk</text:span></text:p>
      <text:p text:style-name="P16"><text:tab/>Urząd Miejski w Pasłęku</text:p>
      <text:p text:style-name="P16"><text:tab/>Pl. Św. Wojciecha 5</text:p>
      <text:p text:style-name="P16"><text:tab/>14-400 Pasłęk</text:p>
      <text:p text:style-name="P12"/>
      <text:p text:style-name="P27"/>
      <text:p text:style-name="P27"/>
      <text:p text:style-name="P27"/>
      <text:p text:style-name="P27"/>
      <text:p text:style-name="P27"/>
      <text:p text:style-name="P28"><text:span text:style-name="T1">Odpowiadając na zaproszenie </text:span><text:span text:style-name="T4">II</text:span><text:span text:style-name="T5">I</text:span><text:span text:style-name="T4"> </text:span><text:span text:style-name="T1">do składania <text:s/>ofert na realizację zadania<text:line-break/>pn. „</text:span><text:span text:style-name="T15">B</text:span><text:span text:style-name="T16">udowa drewnianej wiaty rekreacyjnej”</text:span><text:span text:style-name="T1"> <text:s/></text:span><text:span text:style-name="T2">w miejscowości </text:span><text:span text:style-name="T3">Kawki </text:span><text:span text:style-name="T5">(wykonanie konstrukcji wiaty bez odeskowania z posadowieniem wraz z wykonaniem pokrycia dachowego):</text:span></text:p>
      <text:p text:style-name="P24"/>
      <text:p text:style-name="P25">1)Oferujemy realizację usługi, będącej przedmiotem zamówienia za łączną cenę:</text:p>
      <text:p text:style-name="P24"/>
      <text:p text:style-name="P24">..................................................................................... …................................... zł brutto <text:s text:c="36"/></text:p>
      <text:p text:style-name="P25"/>
      <text:p text:style-name="P24">słownie: …......................................................................................................................,</text:p>
      <text:p text:style-name="P24"/>
      <text:p text:style-name="P24">w tym podatek VAT o wartości: …..................................................................................zł,</text:p>
      <text:p text:style-name="P24"/>
      <text:p text:style-name="P19">2) <text:s text:c="2"/>Usługi stanowiące przedmiot zamówienia wykonamy w terminie: …............................................</text:p>
      <text:p text:style-name="P17"><text:span text:style-name="T12">3) <text:s text:c="2"/></text:span><text:span text:style-name="T13">Oświadczamy, że zapoznaliśmy się z treścią opisu warunków zamówienia (w tym z warunkami </text:span><text:span text:style-name="T14">umowy zał. Nr 4 do ogłoszenia ofertowego) i nie wnosimy do niej zastrzeżeń oraz przyjmujemy warunki w niej zawarte.</text:span></text:p>
      <text:p text:style-name="P18">4) <text:s text:c="2"/>Usługi objęte zamówieniem zamierzamy wykonać sami*/zlecić podwykonawcom *. </text:p>
      <text:p text:style-name="P20">5) <text:s text:c="2"/>W przypadku przyznania nam zamówienia, zobowiązujemy się do zawarcia umowy w miejscu i terminie wskazanym przez zamawiającego.</text:p>
      <text:p text:style-name="P22">6) <text:s/>Oferta została złożona na ................... stronach podpisanych i kolejno ponumerowanych od nr .................... do nr ...................</text:p>
      <text:p text:style-name="P22">7) <text:s text:c="2"/>Niniejszym informujemy, iż informacje składające się na ofertę, zawarte na stronach od ............ do ................. stanowią tajemnicę przedsiębiorstwa w rozumieniu przepisów ustawy o zwalczaniu nieuczciwej konkurencji i jako takie nie mogą być ogólnie udostępnione.</text:p>
      <text:p text:style-name="P22">8) <text:s text:c="2"/>Wyrażam zgodę na przetwarzanie danych osobowych.</text:p>
      <text:list xml:id="list1487235539" text:style-name="WW8Num2">
        <text:list-item>
          <text:p text:style-name="P30"><text:soft-page-break/>Integralną część oferty stanowią następujące dokumenty:**</text:p>
        </text:list-item>
      </text:list>
      <text:p text:style-name="P21"/>
      <text:p text:style-name="P10"><text:tab/>1/ .................................................................................</text:p>
      <text:p text:style-name="P10"><text:tab/>2/ .................................................................................</text:p>
      <text:p text:style-name="P10"><text:tab/>3/ .................................................................................</text:p>
      <text:p text:style-name="P26"><text:tab/>4/ .................................................................................</text:p>
      <text:p text:style-name="P26"><text:tab/>5/ .................................................................................</text:p>
      <text:p text:style-name="P26"><text:tab/>6/ .................................................................................</text:p>
      <text:p text:style-name="P23"/>
      <text:p text:style-name="P13"/>
      <text:p text:style-name="P13"/>
      <text:p text:style-name="P13"/>
      <text:p text:style-name="P13"/>
      <text:p text:style-name="P9"><text:tab/><text:tab/><text:tab/><text:tab/><text:tab/><text:tab/><text:tab/><text:tab/><text:tab/><text:tab/> <text:s text:c="14"/></text:p>
      <text:p text:style-name="P11"><text:tab/><text:tab/><text:tab/><text:tab/></text:p>
      <text:p text:style-name="P1"><text:span text:style-name="T7">..................................................<text:tab/> <text:s text:c="10"/></text:span><text:span text:style-name="T11">Podpisano</text:span><text:span text:style-name="T7"> <text:s text:c="8"/>........................................................................................</text:span></text:p>
      <text:p text:style-name="P1"><text:span text:style-name="T10"><text:s text:c="10"/></text:span><text:span text:style-name="T8">(data)<text:tab/><text:tab/> <text:s text:c="2"/><text:tab/><text:tab/> <text:s text:c="16"/><text:tab/><text:tab/> <text:s text:c="3"/>(upoważniony przedstawiciele oferenta)</text:span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Styl1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Arial" fo:font-family="Arial" style:font-family-generic="swiss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Arial" fo:font-family="Arial" style:font-family-generic="swiss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0z0" style:family="text">
      <style:text-properties style:font-name="Calibri" fo:font-family="Calibri" style:font-family-generic="swiss" style:font-pitch="variable" fo:language="pl" fo:country="PL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18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 g</meta:initial-creator>
    <meta:creation-date>2018-03-06T14:45:00</meta:creation-date>
    <dc:date>2020-08-27T13:32:40.675000000</dc:date>
    <meta:print-date>2020-07-23T15:27:08.252000000</meta:print-date>
    <meta:editing-cycles>17</meta:editing-cycles>
    <meta:editing-duration>PT27M21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39" meta:word-count="237" meta:character-count="2962" meta:non-whitespace-character-count="2606"/>
  </office:meta>
</office:document-meta>
</file>