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0.037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2e257" officeooo:paragraph-rsid="0002e25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rsid="0002e257" officeooo:paragraph-rsid="0002e25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263ec" officeooo:paragraph-rsid="0002e25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15c7f7" officeooo:paragraph-rsid="0015c7f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normal" officeooo:rsid="00184a1d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normal" officeooo:rsid="00184a1d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5c7f7" officeooo:paragraph-rsid="0015c7f7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bold" officeooo:rsid="00184a1d" officeooo:paragraph-rsid="00184a1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bold" officeooo:rsid="00184a1d" officeooo:paragraph-rsid="0019c804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normal" style:text-underline-style="solid" style:text-underline-width="auto" style:text-underline-color="font-color" fo:font-weight="bold" officeooo:rsid="0015c7f7" officeooo:paragraph-rsid="0015c7f7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officeooo:rsid="0015c7f7" officeooo:paragraph-rsid="0015c7f7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style="normal" style:text-underline-style="none" fo:font-weight="bold" officeooo:rsid="0015c7f7" officeooo:paragraph-rsid="0015c7f7" style:font-size-asian="8.75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style="normal" style:text-underline-style="none" fo:font-weight="normal" officeooo:rsid="0015c7f7" officeooo:paragraph-rsid="0015c7f7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normal" officeooo:rsid="0015c7f7" officeooo:paragraph-rsid="0002e257" style:font-style-asian="italic" style:font-weight-asian="normal" style:font-style-complex="italic" style:font-weight-complex="normal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19c804"/>
    </style:style>
    <style:style style:name="P18" style:family="paragraph" style:parent-style-name="Standard">
      <style:paragraph-properties fo:text-align="justify" style:justify-single-word="false"/>
      <style:text-properties officeooo:paragraph-rsid="0002e257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1b56cb" officeooo:paragraph-rsid="001b56cb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b56cb" officeooo:paragraph-rsid="001b56cb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c0a26" officeooo:paragraph-rsid="001b56cb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0pt" fo:font-style="normal" style:text-underline-style="none" fo:font-weight="normal" officeooo:paragraph-rsid="0019c804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0pt" fo:font-style="normal" style:text-underline-style="none" fo:font-weight="normal" officeooo:rsid="0019c804" officeooo:paragraph-rsid="0019c804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/>
      <style:text-properties style:font-name="Times New Roman" fo:font-size="12pt" fo:font-style="normal" style:text-underline-style="none" fo:font-weight="bold" officeooo:rsid="00184a1d" officeooo:paragraph-rsid="00184a1d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/>
      <style:text-properties style:font-name="Times New Roman" fo:font-size="12pt" fo:font-style="normal" style:text-underline-style="none" fo:font-weight="bold" officeooo:rsid="0015c7f7" officeooo:paragraph-rsid="0015c7f7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9.4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bold" officeooo:rsid="0015c7f7" officeooo:paragraph-rsid="0015c7f7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officeooo:rsid="00184a1d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19c804" officeooo:paragraph-rsid="0019c80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a89f9" officeooo:paragraph-rsid="001a89f9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normal" officeooo:rsid="0002e257" officeooo:paragraph-rsid="0002e257" style:font-weight-asian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normal" officeooo:rsid="000cb353" officeooo:paragraph-rsid="000cb353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02e257" officeooo:paragraph-rsid="0002e257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normal" officeooo:rsid="00184a1d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2e257" officeooo:paragraph-rsid="0002e257" style:font-weight-asian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351f1" officeooo:paragraph-rsid="000351f1" style:font-weight-asian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3d2af" officeooo:paragraph-rsid="0003d2af" style:font-weight-asian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4a680" officeooo:paragraph-rsid="0004a680" style:font-weight-asian="normal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62caf" officeooo:paragraph-rsid="00062caf" style:font-weight-asian="normal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a0ab6" officeooo:paragraph-rsid="000a0ab6" style:font-weight-asian="normal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8517f" officeooo:paragraph-rsid="0008517f" style:font-weight-asian="bold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tyle="italic" style:text-underline-style="none" fo:font-weight="normal" officeooo:rsid="0015c7f7" officeooo:paragraph-rsid="0002e257" style:font-style-asian="italic" style:font-weight-asian="normal" style:font-style-complex="italic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bold" officeooo:rsid="0008517f" officeooo:paragraph-rsid="0008517f" style:font-weight-asian="bold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8517f" officeooo:paragraph-rsid="0008517f" style:font-weight-asian="normal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a0ab6" officeooo:paragraph-rsid="000a0ab6" style:font-weight-asian="normal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a1d4a" officeooo:paragraph-rsid="000a1d4a" style:font-weight-asian="normal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cb353" officeooo:paragraph-rsid="000cb353" style:font-weight-asian="normal" style:font-weight-complex="normal"/>
    </style:style>
    <style:style style:name="P53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b56cb" officeooo:paragraph-rsid="001b56cb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officeooo:rsid="001a89f9" officeooo:paragraph-rsid="001a89f9"/>
    </style:style>
    <style:style style:name="T1" style:family="text">
      <style:text-properties style:text-underline-style="none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position="0% 100%" style:text-underline-style="none" fo:font-weight="bold" style:font-weight-asian="bold" style:font-weight-complex="bold"/>
    </style:style>
    <style:style style:name="T5" style:family="text">
      <style:text-properties style:text-position="0% 100%" style:text-underline-style="none" fo:font-weight="normal" style:font-weight-asian="normal" style:font-weight-complex="normal"/>
    </style:style>
    <style:style style:name="T6" style:family="text">
      <style:text-properties style:text-position="0% 100%" style:text-underline-style="none" officeooo:rsid="0004a680"/>
    </style:style>
    <style:style style:name="T7" style:family="text">
      <style:text-properties style:text-position="0% 100%" style:text-underline-style="none" officeooo:rsid="00062caf"/>
    </style:style>
    <style:style style:name="T8" style:family="text">
      <style:text-properties style:text-position="0% 100%" style:text-underline-style="none" officeooo:rsid="000740a3"/>
    </style:style>
    <style:style style:name="T9" style:family="text">
      <style:text-properties style:text-position="0% 100%" style:text-underline-style="none" officeooo:rsid="0008517f"/>
    </style:style>
    <style:style style:name="T10" style:family="text">
      <style:text-properties style:text-position="0% 100%" style:text-underline-style="none" officeooo:rsid="000a1d4a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weight="bold" officeooo:rsid="0004a680" style:font-weight-asian="bold" style:font-weight-complex="bold"/>
    </style:style>
    <style:style style:name="T13" style:family="text">
      <style:text-properties style:text-position="0% 100%" fo:font-weight="bold" officeooo:rsid="00062caf" style:font-weight-asian="bold" style:font-weight-complex="bold"/>
    </style:style>
    <style:style style:name="T14" style:family="text">
      <style:text-properties style:text-position="0% 100%" fo:font-weight="bold" officeooo:rsid="0008517f" style:font-weight-asian="bold" style:font-weight-complex="bold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officeooo:rsid="000740a3"/>
    </style:style>
    <style:style style:name="T17" style:family="text">
      <style:text-properties style:text-position="0% 100%" officeooo:rsid="0019c804"/>
    </style:style>
    <style:style style:name="T18" style:family="text">
      <style:text-properties style:text-position="0% 100%"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position="0% 100%" style:font-name="Times New Roman" fo:font-size="12pt" fo:font-style="normal" style:text-underline-style="none" fo:font-weight="normal" officeooo:rsid="0019c804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position="0% 100%" style:font-name="Times New Roman" fo:font-size="12pt" fo:font-style="normal" style:text-underline-style="none" fo:font-weight="normal" officeooo:rsid="001b56cb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position="0% 100%" style:font-name="Times New Roman" fo:font-size="12pt" fo:font-style="normal" style:text-underline-style="none" fo:font-weight="normal" officeooo:rsid="001c0a26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position="0% 100%" style:font-name="Times New Roman" style:text-underline-style="none" fo:font-weight="normal" officeooo:rsid="000fdf34" style:font-weight-asian="normal" style:font-weight-complex="normal"/>
    </style:style>
    <style:style style:name="T23" style:family="text">
      <style:text-properties style:text-position="0% 100%" style:font-name="Times New Roman" style:text-underline-style="none" fo:font-weight="normal" officeooo:rsid="001263ec" style:font-weight-asian="normal" style:font-weight-complex="normal"/>
    </style:style>
    <style:style style:name="T24" style:family="text">
      <style:text-properties style:text-position="0% 100%" style:font-name="Times New Roman" style:text-underline-style="none" fo:font-weight="normal" officeooo:rsid="001df2de" style:font-weight-asian="normal" style:font-weight-complex="normal"/>
    </style:style>
    <style:style style:name="T25" style:family="text">
      <style:text-properties style:text-position="0% 100%" style:font-name="Times New Roman" style:text-underline-style="none" fo:font-weight="normal" officeooo:rsid="00209726" style:font-weight-asian="normal" style:font-weight-complex="normal"/>
    </style:style>
    <style:style style:name="T26" style:family="text">
      <style:text-properties style:text-position="0% 100%" style:font-name="Times New Roman" style:text-underline-style="none" fo:font-weight="normal" officeooo:rsid="0021857e" style:font-weight-asian="normal" style:font-weight-complex="normal"/>
    </style:style>
    <style:style style:name="T27" style:family="text">
      <style:text-properties fo:font-weight="bold" officeooo:rsid="000351f1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cb353" style:font-weight-asian="normal" style:font-weight-complex="normal"/>
    </style:style>
    <style:style style:name="T30" style:family="text">
      <style:text-properties fo:font-weight="normal" officeooo:rsid="000e4169" style:font-weight-asian="normal" style:font-weight-complex="normal"/>
    </style:style>
    <style:style style:name="T31" style:family="text">
      <style:text-properties fo:font-weight="normal" officeooo:rsid="000fdf34" style:font-weight-asian="normal" style:font-weight-complex="normal"/>
    </style:style>
    <style:style style:name="T32" style:family="text">
      <style:text-properties fo:font-weight="normal" officeooo:rsid="001263ec" style:font-weight-asian="normal" style:font-weight-complex="normal"/>
    </style:style>
    <style:style style:name="T33" style:family="text">
      <style:text-properties fo:font-weight="normal" officeooo:rsid="0015c7f7" style:font-weight-asian="normal" style:font-weight-complex="normal"/>
    </style:style>
    <style:style style:name="T34" style:family="text">
      <style:text-properties fo:font-weight="normal" officeooo:rsid="001df2de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0e4169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0fdf34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143cfc" style:font-weight-asian="normal" style:font-weight-complex="normal"/>
    </style:style>
    <style:style style:name="T38" style:family="text">
      <style:text-properties style:text-position="super 58%" officeooo:rsid="0019c804"/>
    </style:style>
    <style:style style:name="T39" style:family="text">
      <style:text-properties style:text-position="super 58%" style:font-name="Times New Roman" style:text-underline-style="solid" style:text-underline-width="auto" style:text-underline-color="font-color" fo:font-weight="normal" officeooo:rsid="000fdf34" style:font-weight-asian="normal" style:font-weight-complex="normal"/>
    </style:style>
    <style:style style:name="T40" style:family="text">
      <style:text-properties style:text-position="super 58%" style:font-name="Times New Roman" style:text-underline-style="solid" style:text-underline-width="auto" style:text-underline-color="font-color" fo:font-weight="normal" officeooo:rsid="00209726" style:font-weight-asian="normal" style:font-weight-complex="normal"/>
    </style:style>
    <style:style style:name="T41" style:family="text">
      <style:text-properties fo:font-style="italic" fo:font-weight="normal" officeooo:rsid="0015c7f7" style:font-style-asian="italic" style:font-weight-asian="normal" style:font-style-complex="italic" style:font-weight-complex="normal"/>
    </style:style>
    <style:style style:name="T42" style:family="text">
      <style:text-properties fo:font-style="normal" fo:font-weight="normal" officeooo:rsid="00143cfc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5c7f7" style:font-style-asian="normal" style:font-weight-asian="normal" style:font-style-complex="normal" style:font-weight-complex="normal"/>
    </style:style>
    <style:style style:name="T44" style:family="text">
      <style:text-properties officeooo:rsid="00184a1d"/>
    </style:style>
    <style:style style:name="T45" style:family="text">
      <style:text-properties officeooo:rsid="0019c804"/>
    </style:style>
    <style:style style:name="T46" style:family="text">
      <style:text-properties officeooo:rsid="001a89f9"/>
    </style:style>
    <style:style style:name="T47" style:family="text">
      <style:text-properties officeooo:rsid="001df2de"/>
    </style:style>
    <style:style style:name="T48" style:family="text">
      <style:text-properties officeooo:rsid="001f81fd"/>
    </style:style>
    <style:style style:name="T49" style:family="text">
      <style:text-properties officeooo:rsid="00209726"/>
    </style:style>
    <style:style style:name="T50" style:family="text">
      <style:text-properties style:font-name="Times New Roman" style:text-underline-style="none" fo:font-weight="bold" officeooo:rsid="0002e257" style:font-weight-asian="bold" style:font-weight-complex="bold"/>
    </style:style>
    <style:style style:name="T51" style:family="text">
      <style:text-properties style:font-name="Times New Roman" style:text-underline-style="none" fo:font-weight="normal" officeooo:rsid="000fdf34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1df2de" style:font-weight-asian="normal" style:font-weight-complex="normal"/>
    </style:style>
    <style:style style:name="T53" style:family="text">
      <style:text-properties style:font-name="Times New Roman" style:text-underline-style="none" fo:font-weight="normal" officeooo:rsid="00209726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2">OFERTA</text:p>
      <text:p text:style-name="P12"/>
      <text:p text:style-name="P13">………………………………………</text:p>
      <text:p text:style-name="P15">(nazwa i adres oferenta)</text:p>
      <text:p text:style-name="P6"/>
      <text:p text:style-name="P9">………………………………………</text:p>
      <text:p text:style-name="P14"/>
      <text:p text:style-name="P9"/>
      <text:p text:style-name="P9">………………………………………</text:p>
      <text:p text:style-name="P14"/>
      <text:p text:style-name="P9"/>
      <text:p text:style-name="P9">………………………………………</text:p>
      <text:p text:style-name="P15">(telefon kontaktowy)</text:p>
      <text:p text:style-name="P6"/>
      <text:p text:style-name="P9">………………………………………</text:p>
      <text:p text:style-name="P15">(fax lub e-mail)</text:p>
      <text:p text:style-name="P15"/>
      <text:p text:style-name="P15"/>
      <text:p text:style-name="P15"/>
      <text:p text:style-name="P28">D<text:span text:style-name="T44">o:<text:tab/>Gmina Pasłęk</text:span></text:p>
      <text:p text:style-name="P27"><text:tab/><text:span text:style-name="T44">Urząd Miejski w Pasłęku</text:span></text:p>
      <text:p text:style-name="P27"><text:tab/><text:span text:style-name="T44">Pl. Św. Wojciecha 5</text:span></text:p>
      <text:p text:style-name="P26"><text:tab/>14-400 Pasłęk</text:p>
      <text:p text:style-name="P26"/>
      <text:p text:style-name="P26"/>
      <text:p text:style-name="P29"><text:tab/>Odpowiadając na zapytanie ofertowe dotyczące wykonania usługi polegającej na odśnieżaniu i usuwaniu skutków gołoledzi na drogach gminnych zgodnie z wymaganiami określonymi w ogłoszeniu:</text:p>
      <text:list xml:id="list2445941549" text:style-name="L2">
        <text:list-item>
          <text:p text:style-name="P39">Oferuje wykonanie usługi będącej przedmiotem zamówienia:</text:p>
        </text:list-item>
      </text:list>
      <text:p text:style-name="P7"/>
      <text:p text:style-name="P10">REJON ODŚNIEŻANIA NR ………… :</text:p>
      <text:p text:style-name="P7">………………………………………….. zł brutto za 1 godzinę efektywnej pracy sprzętu, słownie: ………………………………………………………………… , <text:span text:style-name="T45">tj. łącznie</text:span><text:span text:style-name="T38">1</text:span><text:span text:style-name="T17"> …………………….. zł brutto za przewidzianą dla danego rejonu ilość <text:s/>godzin na realizację zadania.</text:span></text:p>
      <text:p text:style-name="P20"/>
      <text:p text:style-name="P11">REJON ODŚNIEŻANIA NR ………… :</text:p>
      <text:p text:style-name="P8"><text:span text:style-name="T17">………………………………………….. zł brutto za 1 godzinę efektywnej pracy sprzętu, słownie: ………………………………………………………………… , tj. łącznie</text:span><text:span text:style-name="T38">2</text:span><text:span text:style-name="T17"> …………………….. zł brutto za przewidzianą dla danego rejonu ilość <text:s/>godzin na realizację zadania.</text:span></text:p>
      <text:p text:style-name="P21"/>
      <text:p text:style-name="P11">REJON ODŚNIEŻANIA NR ………… :</text:p>
      <text:p text:style-name="P8"><text:span text:style-name="T17">………………………………………….. zł brutto za 1 godzinę efektywnej pracy sprzętu, słownie: ………………………………………………………………… , tj. łącznie</text:span><text:span text:style-name="T38">3</text:span><text:span text:style-name="T17"> …………………….. zł brutto za przewidzianą dla danego rejonu ilość <text:s/>godzin na realizację zadania.</text:span></text:p>
      <text:p text:style-name="P21"/>
      <text:list xml:id="list3979866590" text:style-name="L3">
        <text:list-item>
          <text:p text:style-name="P53">Usługi stanowiące przedmiot zamówienia wykonam w terminie <text:s/>od 16.12.20<text:span text:style-name="T48">20</text:span> r. do 1<text:span text:style-name="T49">5</text:span>.12.20<text:span text:style-name="T48">21</text:span> r.</text:p>
        </text:list-item>
      </text:list>
      <text:p text:style-name="P17"/>
      <text:p text:style-name="P24">1. Oferowana stawka za 1 godzinę pracy sprzętu pomnożona przez ilość godzin pracy przewidzianą dla danego rejonu przez Zamawiającego</text:p>
      <text:p text:style-name="P25">2. Oferowana stawka za 1 godzinę pracy sprzętu pomnożona przez ilość godzin pracy przewidzianą dla danego rejonu przez Zamawiającego</text:p>
      <text:p text:style-name="P25">3. Oferowana stawka za 1 godzinę pracy sprzętu pomnożona przez ilość godzin pracy przewidzianą dla danego rejonu przez Zamawiającego</text:p>
      <text:p text:style-name="P25"><text:soft-page-break/></text:p>
      <text:list xml:id="list567801752" text:style-name="L4">
        <text:list-item>
          <text:p text:style-name="P54">Usługi stanowiące przedmiot zamówienia wykonam przy użyciu następującego sprzętu: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32">Nazwa / rodzaj / typ</text:p>
          </table:table-cell>
          <table:table-cell table:style-name="Tabela1.C1" office:value-type="string">
            <text:p text:style-name="P33"><text:s/><text:span text:style-name="T46">Podstawa dysponowania</text:span></text:p>
          </table:table-cell>
        </table:table-row>
        <table:table-row>
          <table:table-cell table:style-name="Tabela1.A2" office:value-type="string">
            <text:p text:style-name="P31">1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2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3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4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</table:table>
      <text:p text:style-name="P21"/>
      <text:p text:style-name="P21"/>
      <text:list xml:id="list2515922610" text:style-name="L5">
        <text:list-item>
          <text:p text:style-name="P56"><text:span text:style-name="T19">O</text:span><text:span text:style-name="T18">świadczam, że zapoznałem się z treścią klauzuli informacyjnej związanej z przetwarzaniem pozyskanych danych osobowych w ramach prowadzenia postępowań o udzielenie zamówień publicznych, zamieszczonej </text:span><text:span text:style-name="T20">w Biuletynie Informacji Publicznej Urzędu Miejskiego w Pasłęku w zakładce „Zamówienia Publiczne”.</text:span></text:p>
        </text:list-item>
        <text:list-item>
          <text:p text:style-name="P55">Oświadczam, że zapoznałem się z treścią opisu warunków zamówienia i nie wnoszę do niej zastrzeżeń oraz przyjmuję warunki w niej zawarte.</text:p>
        </text:list-item>
        <text:list-item>
          <text:p text:style-name="P55">Oświadczam, że znam przedmiot i zakres zamówienia, na które składam ofertę.</text:p>
        </text:list-item>
        <text:list-item>
          <text:p text:style-name="P55">W przypadku przyznania zamówienia zobowiązuję się do zawarcie umowy w miejscu i w terminie wskazanym przez Zamawiającego.</text:p>
        </text:list-item>
        <text:list-item>
          <text:p text:style-name="P55">Integralną część oferty stanowią następujące dokumenty**:</text:p>
          <text:list>
            <text:list-item>
              <text:p text:style-name="P55">………………………………………………………….</text:p>
            </text:list-item>
            <text:list-item>
              <text:p text:style-name="P55">………………………………………………………….</text:p>
            </text:list-item>
            <text:list-item>
              <text:p text:style-name="P55">………………………………………………………….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>………………………………….<text:tab/><text:tab/><text:tab/>…………………………………………………</text:p>
      <text:p text:style-name="P19"><text:span text:style-name="T18"><text:tab/><text:tab/></text:span><text:span text:style-name="T21">(data)<text:tab/><text:tab/><text:tab/><text:tab/><text:tab/>(oferent / upoważniony przedstawiciel Oferenta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** Wymienić jeśli występuj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54:40.013000000</meta:creation-date>
    <dc:date>2020-11-30T15:28:05.229000000</dc:date>
    <meta:editing-duration>PT7H39M13S</meta:editing-duration>
    <meta:editing-cycles>12</meta:editing-cycles>
    <meta:generator>LibreOffice/5.3.0.3$Windows_X86_64 LibreOffice_project/7074905676c47b82bbcfbea1aeefc84afe1c50e1</meta:generator>
    <meta:print-date>2020-11-30T10:37:36.453000000</meta:print-date>
    <meta:document-statistic meta:table-count="1" meta:image-count="0" meta:object-count="0" meta:page-count="2" meta:paragraph-count="44" meta:word-count="360" meta:character-count="2691" meta:non-whitespace-character-count="2369"/>
  </office:meta>
</office:document-meta>
</file>