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87cm" fo:margin-left="-0.298cm" table:align="left" style:writing-mode="lr-tb"/>
    </style:style>
    <style:style style:name="Tabela1.A" style:family="table-column">
      <style:table-column-properties style:column-width="7.768cm"/>
    </style:style>
    <style:style style:name="Tabela1.B" style:family="table-column">
      <style:table-column-properties style:column-width="8.019cm"/>
    </style:style>
    <style:style style:name="Tabela1.1" style:family="table-row">
      <style:table-row-properties style:min-row-height="0.129cm" fo:keep-together="auto"/>
    </style:style>
    <style:style style:name="Tabela1.A1" style:family="table-cell">
      <style:table-cell-properties style:vertical-align="top" fo:background-color="#c0c0c0" fo:padding="0.19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.191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0.997cm" fo:keep-together="auto"/>
    </style:style>
    <style:style style:name="Tabela1.A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48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636cm"/>
    </style:style>
    <style:style style:name="Tabela2.C" style:family="table-column">
      <style:table-column-properties style:column-width="5.424cm"/>
    </style:style>
    <style:style style:name="Tabela2.D" style:family="table-column">
      <style:table-column-properties style:column-width="5.2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style:min-row-height="0.51cm" fo:keep-together="always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language="pl" fo:country="P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pl" fo:country="PL" officeooo:paragraph-rsid="0007ad84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ad8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bold" officeooo:paragraph-rsid="0009aa3c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3" style:family="paragraph" style:parent-style-name="Text_20_body">
      <style:paragraph-properties fo:text-align="center" style:justify-single-word="false"/>
      <style:text-properties fo:language="pl" fo:country="PL"/>
    </style:style>
    <style:style style:name="P14" style:family="paragraph" style:parent-style-name="Text_20_body">
      <style:paragraph-properties fo:text-align="justify" style:justify-single-word="false"/>
      <style:text-properties fo:language="pl" fo:country="PL"/>
    </style:style>
    <style:style style:name="P15" style:family="paragraph" style:parent-style-name="Text_20_body">
      <style:paragraph-properties fo:line-height="115%" fo:text-align="justify" style:justify-single-word="false"/>
      <style:text-properties fo:language="pl" fo:country="PL"/>
    </style:style>
    <style:style style:name="P16" style:family="paragraph" style:parent-style-name="Text_20_body">
      <style:paragraph-properties fo:line-height="115%" fo:text-align="start" style:justify-single-word="false"/>
      <style:text-properties fo:language="pl" fo:country="PL"/>
    </style:style>
    <style:style style:name="P17" style:family="paragraph" style:parent-style-name="Text_20_body">
      <style:paragraph-properties fo:text-align="start" style:justify-single-word="false"/>
      <style:text-properties fo:language="pl" fo:country="PL"/>
    </style:style>
    <style:style style:name="P18" style:family="paragraph" style:parent-style-name="Text_20_body">
      <style:paragraph-properties fo:text-align="justify" style:justify-single-word="false"/>
      <style:text-properties fo:color="#ffffff" style:text-line-through-style="none" style:text-line-through-type="none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Text_20_body">
      <style:paragraph-properties fo:text-align="justify" style:justify-single-word="false"/>
      <style:text-properties officeooo:paragraph-rsid="000f7bf5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language="pl" fo:country="PL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pl" fo:country="P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language="pl" fo:country="PL"/>
    </style:style>
    <style:style style:name="P27" style:family="paragraph" style:parent-style-name="Heading_20_1">
      <style:paragraph-properties fo:text-align="center" style:justify-single-word="false"/>
      <style:text-properties style:font-name="Times New Roman" fo:font-size="11pt" fo:language="pl" fo:country="PL" officeooo:paragraph-rsid="000f7bf5" style:font-size-asian="11pt" style:font-size-complex="11pt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language="pl" fo:country="PL" style:text-underline-style="none" fo:font-weight="normal" officeooo:paragraph-rsid="000f7bf5" style:font-size-asian="11pt" style:font-weight-asian="normal" style:font-size-complex="11pt"/>
    </style:style>
    <style:style style:name="P29" style:family="paragraph" style:parent-style-name="Standard">
      <style:text-properties fo:font-size="11pt" fo:language="pl" fo:country="PL" style:font-size-asian="9.60000038146973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language="pl" fo:country="PL" style:text-underline-style="none" fo:font-weight="bold" officeooo:rsid="000aea94" officeooo:paragraph-rsid="000f7bf5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f7bf5" style:font-size-asian="11pt" style:font-size-complex="11pt"/>
    </style:style>
    <style:style style:name="P32" style:family="paragraph" style:parent-style-name="Standard">
      <style:text-properties style:font-name="Times New Roman" fo:font-size="11pt" fo:language="pl" fo:country="PL" officeooo:paragraph-rsid="000f7bf5" style:font-size-asian="11pt" style:font-size-complex="11pt"/>
    </style:style>
    <style:style style:name="P33" style:family="paragraph" style:parent-style-name="Header">
      <style:paragraph-properties fo:text-align="justify" style:justify-single-word="false"/>
      <style:text-properties fo:font-size="9pt" fo:language="pl" fo:country="PL" officeooo:rsid="000aea94" officeooo:paragraph-rsid="000f7bf5" style:font-size-asian="9pt" style:font-size-complex="9pt"/>
    </style:style>
    <style:style style:name="P34" style:family="paragraph" style:parent-style-name="Header">
      <style:paragraph-properties fo:text-align="end" style:justify-single-word="false"/>
      <style:text-properties fo:font-size="9pt" officeooo:rsid="000aea94" officeooo:paragraph-rsid="000f7bf5" style:font-size-asian="9pt" style:font-size-complex="9pt"/>
    </style:style>
    <style:style style:name="P35" style:family="paragraph" style:parent-style-name="Header">
      <style:paragraph-properties fo:text-align="center" style:justify-single-word="false"/>
      <style:text-properties fo:font-size="9pt" officeooo:rsid="0010d271" officeooo:paragraph-rsid="0010d271" style:font-size-asian="9pt" style:font-size-complex="9pt"/>
    </style:style>
    <style:style style:name="P36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fo:language="pl" fo:country="PL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officeooo:paragraph-rsid="000f7bf5" style:font-size-asian="11pt" style:font-size-complex="11pt"/>
    </style:style>
    <style:style style:name="P3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officeooo:rsid="0008ce21" officeooo:paragraph-rsid="000f7bf5" style:font-size-asian="11pt" style:font-size-complex="11pt"/>
    </style:style>
    <style:style style:name="P3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f7bf5" style:font-size-asian="11pt" style:font-size-complex="11pt"/>
    </style:style>
    <style:style style:name="P40" style:family="paragraph" style:parent-style-name="Text_20_body" style:list-style-name="WW8Num1">
      <style:paragraph-properties fo:line-height="115%" fo:text-align="justify" style:justify-single-word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1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pl" fo:country="PL" officeooo:paragraph-rsid="000f7bf5" style:font-size-asian="11pt" style:font-size-complex="11pt"/>
    </style:style>
    <style:style style:name="P42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fo:font-size="12pt" officeooo:paragraph-rsid="000f7bf5" style:font-size-asian="12pt" style:font-size-complex="12pt"/>
    </style:style>
    <style:style style:name="T1" style:family="text">
      <style:text-properties fo:color="#000000" style:font-name="Times New Roman" fo:font-size="9pt" fo:font-weight="normal" style:font-name-asian="Times New Roman1" style:font-size-asian="9pt" style:font-weight-asian="normal" style:font-name-complex="Times New Roman" style:font-size-complex="9pt" style:font-weight-complex="normal"/>
    </style:style>
    <style:style style:name="T2" style:family="text"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color="#000000" style:font-name="Times New Roman" fo:font-size="9pt" fo:font-weight="normal" officeooo:rsid="000acca1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000000" style:font-name="Times New Roman" fo:font-size="9pt" fo:font-weight="normal" officeooo:rsid="0012f313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fo:color="#000000" style:font-name="Times New Roman" fo:font-size="11pt" style:font-name-asian="Times New Roman1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7ad8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0pt" fo:font-style="normal" style:text-underline-style="none" fo:font-weight="normal" officeooo:rsid="0007ad8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officeooo:rsid="0007ad84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ize="9pt" style:font-size-asian="9pt" style:font-name-complex="Times New Roman" style:font-size-complex="9pt"/>
    </style:style>
    <style:style style:name="T3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40" style:family="text">
      <style:text-properties style:font-name="Times New Roman" fo:font-size="11pt" fo:font-style="italic" style:font-name-asian="Cambria" style:font-size-asian="11pt" style:font-style-asian="italic" style:font-name-complex="Times New Roman" style:font-size-complex="11pt" style:font-style-complex="italic"/>
    </style:style>
    <style:style style:name="T4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2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fo:font-weight="bold" officeooo:rsid="0007ad84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1pt" fo:language="pl" fo:country="PL" style:font-size-asian="11pt" style:font-size-complex="11pt"/>
    </style:style>
    <style:style style:name="T49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0" style:family="text">
      <style:text-properties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2" style:family="text">
      <style:text-properties style:text-line-through-style="none" style:text-line-through-type="none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3" style:family="text">
      <style:text-properties style:text-line-through-style="none" style:text-line-through-type="none" style:font-name="Times New Roman" fo:font-size="11p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4" style:family="text">
      <style:text-properties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style:text-line-through-style="none" style:text-line-through-type="none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1" style:family="text">
      <style:text-properties style:text-line-through-style="none" style:text-line-through-typ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" style:family="text"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3" style:family="text">
      <style:text-properties style:text-line-through-style="none" style:text-line-through-type="none" style:font-name="Times New Roman" fo:font-size="11pt" fo:language="pl" fo:country="PL" style:text-underline-style="none" fo:font-weight="normal" style:font-size-asian="11pt" style:font-weight-asian="normal" style:font-size-complex="11pt"/>
    </style:style>
    <style:style style:name="T64" style:family="text">
      <style:text-properties style:text-line-through-style="none" style:text-line-through-type="none" style:font-name="Times New Roman" fo:font-size="11pt" fo:language="pl" fo:country="PL" style:text-underline-style="none" fo:font-weight="normal" officeooo:rsid="00045761" style:font-size-asian="11pt" style:font-weight-asian="normal" style:font-size-complex="11pt"/>
    </style:style>
    <style:style style:name="T65" style:family="text">
      <style:text-properties style:text-line-through-style="none" style:text-line-through-type="none" fo:language="pl" fo:country="PL" style:text-underline-style="none" fo:font-weight="normal" style:font-weight-asian="normal"/>
    </style:style>
    <style:style style:name="T66" style:family="text">
      <style:text-properties style:text-line-through-style="none" style:text-line-through-type="none" fo:language="pl" fo:country="PL" style:text-underline-style="none" fo:font-weight="normal" officeooo:rsid="00045761" style:font-weight-asian="normal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officeooo:rsid="0009aa3c"/>
    </style:style>
    <style:style style:name="T70" style:family="text">
      <style:text-properties officeooo:rsid="000df938"/>
    </style:style>
    <style:style style:name="T71" style:family="text">
      <style:text-properties officeooo:rsid="0002e7a9"/>
    </style:style>
    <style:style style:name="T72" style:family="text">
      <style:text-properties fo:language="pl" fo:country="PL"/>
    </style:style>
    <style:style style:name="T73" style:family="text">
      <style:text-properties fo:language="pl" fo:country="PL" officeooo:rsid="000644fe"/>
    </style:style>
    <style:style style:name="T74" style:family="text">
      <style:text-properties officeooo:rsid="0008c637"/>
    </style:style>
    <style:style style:name="T75" style:family="text">
      <style:text-properties officeooo:rsid="0007622e"/>
    </style:style>
    <style:style style:name="T76" style:family="text">
      <style:text-properties officeooo:rsid="0010d27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Załącznik</text:span><text:span text:style-name="T2"> A do Załącznika Nr 1</text:span><text:span text:style-name="T6"> </text:span><text:span text:style-name="T1"><text:s/>do</text:span><text:span text:style-name="T2"> </text:span><text:span text:style-name="T5">uchwały</text:span><text:span text:style-name="T2"> </text:span><text:span text:style-name="T5">Nr </text:span><text:span text:style-name="T4">IV/39/19</text:span></text:p>
      <text:p text:style-name="P1"><text:span text:style-name="T2"><text:s text:c="114"/></text:span><text:span text:style-name="T29">Rady</text:span><text:span text:style-name="T30"> </text:span><text:span text:style-name="T29">Miejskiej</text:span><text:span text:style-name="T30"> </text:span><text:span text:style-name="T29">w</text:span><text:span text:style-name="T30"> </text:span><text:span text:style-name="T29">Pasłęku </text:span><text:span text:style-name="T2">z dnia </text:span><text:span text:style-name="T3">24.05.2019r.</text:span></text:p>
      <text:p text:style-name="P13"/>
      <text:p text:style-name="P13"/>
      <text:p text:style-name="P13"><text:span text:style-name="T49">FORMULARZ</text:span><text:span text:style-name="T50"> </text:span><text:span text:style-name="T51">DO</text:span><text:span text:style-name="T50"> </text:span><text:span text:style-name="T51">ZGŁASZANIA</text:span><text:span text:style-name="T50"> </text:span><text:span text:style-name="T51">PROPOZYCJI</text:span><text:span text:style-name="T50"> </text:span><text:span text:style-name="T51">PROJEKTÓW </text:span><text:span text:style-name="T49">DO</text:span><text:span text:style-name="T50"> </text:span><text:span text:style-name="T51">ZREALIZOWANIA</text:span><text:span text:style-name="T50"> </text:span><text:span text:style-name="T51">NA</text:span><text:span text:style-name="T50"> </text:span><text:span text:style-name="T51">TERENIE</text:span><text:span text:style-name="T50"> </text:span><text:span text:style-name="T51">MIASTA</text:span><text:span text:style-name="T50"> </text:span><text:span text:style-name="T51">I</text:span><text:span text:style-name="T50"> </text:span><text:span text:style-name="T51">GMINY</text:span><text:span text:style-name="T50"> </text:span><text:span text:style-name="T51">PASŁĘK</text:span><text:span text:style-name="T50"> </text:span><text:span text:style-name="T51">W</text:span><text:span text:style-name="T50"> </text:span><text:span text:style-name="T51">RAMACH</text:span><text:span text:style-name="T50"> </text:span><text:span text:style-name="T51">BUDŻETU</text:span><text:span text:style-name="T50"> </text:span><text:span text:style-name="T51">OBYWATELSKIEGO</text:span><text:span text:style-name="T50"> </text:span><text:span text:style-name="T51">JAKO</text:span><text:span text:style-name="T50"> </text:span><text:span text:style-name="T51">CZĘŚCI</text:span><text:span text:style-name="T50"> </text:span><text:span text:style-name="T51">BUDŻETU</text:span><text:span text:style-name="T50"> </text:span><text:span text:style-name="T51">GMINY</text:span><text:span text:style-name="T50"> </text:span><text:span text:style-name="T51">PASŁĘK</text:span><text:span text:style-name="T50"> </text:span><text:span text:style-name="T51">NA</text:span><text:span text:style-name="T50"> ROK </text:span><text:span text:style-name="T51">2020</text:span></text:p>
      <text:p text:style-name="P13"/>
      <text:p text:style-name="P14"><text:span text:style-name="T51">UWAGA: </text:span><text:span text:style-name="T16">*Punkty </text:span><text:span text:style-name="T17"><text:s/></text:span><text:span text:style-name="T16">oznaczone</text:span><text:span text:style-name="T17"> </text:span><text:span text:style-name="T16">gwiazdką</text:span><text:span text:style-name="T17"> <text:s/>należy OBOWIĄZKOWO wypełnić, pod rygorem niedopuszczenia <text:s/>projektu do głosowania</text:span></text:p>
      <text:p text:style-name="P14"/>
      <text:p text:style-name="P14"><text:span text:style-name="T17">2. </text:span><text:span text:style-name="T49">DANE</text:span><text:span text:style-name="T50"> </text:span><text:span text:style-name="T51">OSOBOWE</text:span><text:span text:style-name="T50"> </text:span><text:span text:style-name="T51">POMYSŁODAWCY</text:span><text:span text:style-name="T50"> </text:span><text:span text:style-name="T51">LUB</text:span><text:span text:style-name="T50"> </text:span><text:span text:style-name="T51">REPREZENTANTA</text:span><text:span text:style-name="T50"> </text:span><text:span text:style-name="T51">POMYSŁODAWCÓW ALBO <text:s/>NAZWA ORGANIZACJI SPOŁECZNEJ ZGŁASZAJĄCEJ <text:s/>PROJEKT*</text:span><text:span text:style-name="T50"> </text:span></text:p>
      <text:p text:style-name="P14"><text:span text:style-name="T54">a)</text:span><text:span text:style-name="T55"> </text:span><text:span text:style-name="T56">Imię</text:span><text:span text:style-name="T55"> </text:span><text:span text:style-name="T56">i</text:span><text:span text:style-name="T55"> </text:span><text:span text:style-name="T56">nazwisko pomysłodawcy lub nazwa organizacji społecznej:</text:span><text:span text:style-name="T55"> </text:span></text:p>
      <text:p text:style-name="P14"><text:span text:style-name="T31">b)</text:span><text:span text:style-name="T33"> </text:span><text:span text:style-name="T31">Adres</text:span><text:span text:style-name="T33"> miejsca </text:span><text:span text:style-name="T31">zamieszkania pomysłodawcy</text:span><text:span text:style-name="T34"> lub adres <text:s/>siedziby organizacji społecznej:</text:span></text:p>
      <text:p text:style-name="P14"><text:span text:style-name="T54">c)</text:span><text:span text:style-name="T55"> </text:span><text:span text:style-name="T56">Kontakt</text:span><text:span text:style-name="T55"> </text:span><text:span text:style-name="T56">do</text:span><text:span text:style-name="T55"> </text:span><text:span text:style-name="T56">pomysłodawcy</text:span><text:span text:style-name="T55"> </text:span><text:span text:style-name="T56">/reprezentanta</text:span><text:span text:style-name="T55"> </text:span><text:span text:style-name="T56">pomysłodawców/organizacji społecznej:</text:span></text:p>
      <text:p text:style-name="P14"><text:span text:style-name="T60">(należy</text:span><text:span text:style-name="T61"> </text:span><text:span text:style-name="T62">podać</text:span><text:span text:style-name="T61"> adres do korespondencji</text:span><text:span text:style-name="T62">,</text:span><text:span text:style-name="T61"> </text:span><text:span text:style-name="T62">numer</text:span><text:span text:style-name="T61"> </text:span><text:span text:style-name="T62">telefonu</text:span><text:span text:style-name="T61"> lub <text:s/></text:span><text:span text:style-name="T62">adres</text:span><text:span text:style-name="T61"> </text:span><text:span text:style-name="T62">e-mail)</text:span><text:span text:style-name="T61"> </text:span></text:p>
      <text:p text:style-name="P14"/>
      <text:p text:style-name="P14"><text:span text:style-name="T49">2.</text:span><text:span text:style-name="T50"> </text:span><text:span text:style-name="T49">PODSTAWOWE</text:span><text:span text:style-name="T50"> </text:span><text:span text:style-name="T51">INFORMACJE</text:span><text:span text:style-name="T50"> </text:span><text:span text:style-name="T51">O</text:span><text:span text:style-name="T50"> </text:span><text:span text:style-name="T51">PROJEKCIE*</text:span><text:span text:style-name="T50"> </text:span></text:p>
      <text:p text:style-name="P14"><text:span text:style-name="T54">a</text:span><text:span text:style-name="T57">)</text:span><text:span text:style-name="T58"> Nazwa – t</text:span><text:span text:style-name="T59">yt</text:span><text:span text:style-name="T56">uł</text:span><text:span text:style-name="T55"> </text:span><text:span text:style-name="T56">projektu:</text:span><text:span text:style-name="T55"> </text:span></text:p>
      <text:p text:style-name="P14"><text:span text:style-name="T31">b)</text:span><text:span text:style-name="T33"> </text:span><text:span text:style-name="T31">Lokalizacja</text:span><text:span text:style-name="T33"> </text:span><text:span text:style-name="T31">projektu:</text:span><text:span text:style-name="T33"> </text:span></text:p>
      <text:p text:style-name="P14"><text:span text:style-name="T36">Projekt dotyczy:</text:span><text:span text:style-name="T37"> t</text:span><text:span text:style-name="T38">erenu miasta Pasłęka / terenów sołectw gminy Pasłęk </text:span><text:span text:style-name="T39">(niepotrzebne skreślić)</text:span></text:p>
      <text:p text:style-name="P14"><text:span text:style-name="T31">c)</text:span><text:span text:style-name="T33"> </text:span><text:span text:style-name="T31">Obszar</text:span><text:span text:style-name="T33"> </text:span><text:span text:style-name="T31">tematyczny:</text:span><text:span text:style-name="T33"> </text:span><text:span text:style-name="T40">(np.</text:span><text:span text:style-name="T39"> </text:span><text:span text:style-name="T41">sport</text:span><text:span text:style-name="T39"> </text:span><text:span text:style-name="T41">i</text:span><text:span text:style-name="T39"> </text:span><text:span text:style-name="T41">rekreacja,</text:span><text:span text:style-name="T39"> </text:span><text:span text:style-name="T41">rozwój</text:span><text:span text:style-name="T39"> </text:span><text:span text:style-name="T41">infrastruktury,</text:span><text:span text:style-name="T39"> </text:span><text:span text:style-name="T41">edukacja</text:span><text:span text:style-name="T39"> </text:span><text:span text:style-name="T41">itp.)</text:span></text:p>
      <text:p text:style-name="P19"/>
      <text:p text:style-name="P14"><text:span text:style-name="T49">3.</text:span><text:span text:style-name="T55"> </text:span><text:span text:style-name="T49">OPIS</text:span><text:span text:style-name="T50"> </text:span><text:span text:style-name="T51">PROJEKTU*</text:span><text:span text:style-name="T50"> </text:span></text:p>
      <text:p text:style-name="P14"><text:span text:style-name="T42">(należy</text:span><text:span text:style-name="T43"> </text:span><text:span text:style-name="T42">przedstawić</text:span><text:span text:style-name="T43"> zakres rzeczowy i merytoryczny <text:s/></text:span><text:span text:style-name="T42">projektu,</text:span><text:span text:style-name="T43"> </text:span><text:span text:style-name="T42">maks.</text:span><text:span text:style-name="T43"> </text:span><text:span text:style-name="T42">400</text:span><text:span text:style-name="T43"> </text:span><text:span text:style-name="T42">wyrazów)</text:span><text:span text:style-name="T43"> </text:span></text:p>
      <text:p text:style-name="P19"/>
      <text:p text:style-name="P14"><text:span text:style-name="T49">4.</text:span><text:span text:style-name="T50"> </text:span><text:span text:style-name="T49">CELE</text:span><text:span text:style-name="T50"> </text:span><text:span text:style-name="T51">PROJEKTU*</text:span><text:span text:style-name="T50"> </text:span></text:p>
      <text:p text:style-name="P14"><text:span text:style-name="T60">(maks.</text:span><text:span text:style-name="T61"> </text:span><text:span text:style-name="T62">100</text:span><text:span text:style-name="T61"> </text:span><text:span text:style-name="T62">wyrazów)</text:span><text:span text:style-name="T61"> </text:span></text:p>
      <text:p text:style-name="P14"/>
      <text:p text:style-name="P14"><text:span text:style-name="T49">5.</text:span><text:span text:style-name="T50"> </text:span><text:span text:style-name="T49">UZASADNIENIE REALIZACJI PROJEKTU*</text:span><text:span text:style-name="T50"> </text:span></text:p>
      <text:p text:style-name="P14"><text:span text:style-name="T60">(należy</text:span><text:span text:style-name="T61"> </text:span><text:span text:style-name="T62">uzasadnić</text:span><text:span text:style-name="T61"> </text:span><text:span text:style-name="T62">potrzebę</text:span><text:span text:style-name="T61"> </text:span><text:span text:style-name="T62">realizacji</text:span><text:span text:style-name="T61"> </text:span><text:span text:style-name="T62">projektu,</text:span><text:span text:style-name="T61"> </text:span><text:span text:style-name="T62">w</text:span><text:span text:style-name="T61"> </text:span><text:span text:style-name="T62">tym</text:span><text:span text:style-name="T61"> </text:span><text:span text:style-name="T62">przedstawić</text:span><text:span text:style-name="T61"> </text:span><text:span text:style-name="T62">problem,</text:span><text:span text:style-name="T61"> </text:span><text:span text:style-name="T62">który</text:span><text:span text:style-name="T61"> </text:span><text:span text:style-name="T62">zostanie</text:span><text:span text:style-name="T61"> </text:span><text:span text:style-name="T62">rozwiązany</text:span><text:span text:style-name="T61"> </text:span><text:span text:style-name="T62">w</text:span><text:span text:style-name="T61"> </text:span><text:span text:style-name="T62">wyniku</text:span><text:span text:style-name="T61"> </text:span><text:span text:style-name="T62">realizacji</text:span><text:span text:style-name="T61"> </text:span><text:span text:style-name="T62">projektu,</text:span><text:span text:style-name="T61"> </text:span><text:span text:style-name="T62">maks.</text:span><text:span text:style-name="T61"> </text:span><text:span text:style-name="T62">200</text:span><text:span text:style-name="T61"> </text:span><text:span text:style-name="T62">wyrazów)</text:span><text:span text:style-name="T61"> </text:span></text:p>
      <text:p text:style-name="P14"/>
      <text:p text:style-name="P14"><text:span text:style-name="T49">6.</text:span><text:span text:style-name="T50"> </text:span><text:span text:style-name="T49">OCHRONA</text:span><text:span text:style-name="T50"> </text:span><text:span text:style-name="T51">ŚRODOWISKA</text:span><text:span text:style-name="T50"> </text:span><text:span text:style-name="T60">(zalecane)</text:span><text:span text:style-name="T61"> </text:span></text:p>
      <text:p text:style-name="P14"><text:span text:style-name="T60">(należy</text:span><text:span text:style-name="T61"> </text:span><text:span text:style-name="T62">określić,</text:span><text:span text:style-name="T61"> </text:span><text:span text:style-name="T62">jaki</text:span><text:span text:style-name="T61"> </text:span><text:span text:style-name="T62">wpływ</text:span><text:span text:style-name="T61"> </text:span><text:span text:style-name="T62">na</text:span><text:span text:style-name="T61"> </text:span><text:span text:style-name="T62">środowisko</text:span><text:span text:style-name="T61"> </text:span><text:span text:style-name="T62">będzie</text:span><text:span text:style-name="T61"> </text:span><text:span text:style-name="T62">miała</text:span><text:span text:style-name="T61"> </text:span><text:span text:style-name="T62">realizacja</text:span><text:span text:style-name="T61"> </text:span><text:span text:style-name="T62">zaproponowanego</text:span><text:span text:style-name="T61"> </text:span><text:span text:style-name="T62">projektu,</text:span><text:span text:style-name="T61"> </text:span><text:span text:style-name="T62">maks.</text:span><text:span text:style-name="T61"> </text:span><text:span text:style-name="T62">150</text:span><text:span text:style-name="T61"> </text:span><text:span text:style-name="T62">wyrazów)</text:span><text:span text:style-name="T61"> </text:span></text:p>
      <text:p text:style-name="P18">\</text:p>
      <text:p text:style-name="P14"/>
      <text:p text:style-name="P19"/>
      <text:p text:style-name="P19"/>
      <text:p text:style-name="P14"><text:soft-page-break/><text:span text:style-name="T49">7.</text:span><text:span text:style-name="T55"> </text:span><text:span text:style-name="T50">EFEKTY </text:span><text:span text:style-name="T51">PROJEK</text:span><text:span text:style-name="T52">TU</text:span><text:span text:style-name="T53"> <text:s/>W TYM <text:s/></text:span><text:span text:style-name="T52">BENEFICJENCI</text:span><text:span text:style-name="T53"> </text:span><text:span text:style-name="T52">PROJEKTU*</text:span><text:span text:style-name="T53"> </text:span></text:p>
      <text:p text:style-name="P14"><text:span text:style-name="T60">(należy</text:span><text:span text:style-name="T61"> </text:span><text:span text:style-name="T62">wskazać zakładane efekty projektu,</text:span><text:span text:style-name="T61"> </text:span><text:span text:style-name="T62">komu</text:span><text:span text:style-name="T61"> </text:span><text:span text:style-name="T62">będzie</text:span><text:span text:style-name="T61"> </text:span><text:span text:style-name="T62">służył</text:span><text:span text:style-name="T61"> </text:span><text:span text:style-name="T62">projekt</text:span><text:span text:style-name="T61"> </text:span><text:span text:style-name="T62">oraz</text:span><text:span text:style-name="T61"> </text:span><text:span text:style-name="T62">którzy</text:span><text:span text:style-name="T61"> </text:span><text:span text:style-name="T62">mieszkańcy</text:span><text:span text:style-name="T61"> </text:span><text:span text:style-name="T62">skorzystają</text:span><text:span text:style-name="T61"> </text:span><text:span text:style-name="T62">na</text:span><text:span text:style-name="T61"> </text:span><text:span text:style-name="T62">jego</text:span><text:span text:style-name="T61"> </text:span><text:span text:style-name="T62">realizacji,</text:span><text:span text:style-name="T61"> </text:span><text:span text:style-name="T62">maks.</text:span><text:span text:style-name="T61"> </text:span><text:span text:style-name="T62">100</text:span><text:span text:style-name="T61"> </text:span><text:span text:style-name="T62">wyrazów)</text:span><text:span text:style-name="T61"> </text:span></text:p>
      <text:p text:style-name="P14"><text:span text:style-name="T49">8.</text:span><text:span text:style-name="T50"> </text:span><text:span text:style-name="T51">SZA</text:span><text:span text:style-name="T52">CUNKOWY</text:span><text:span text:style-name="T53"> </text:span><text:span text:style-name="T52">KOSZTORYS</text:span><text:span text:style-name="T53"> </text:span><text:span text:style-name="T52">UWZGLĘDNIAJĄCY</text:span><text:span text:style-name="T53"> </text:span><text:span text:style-name="T52">WSZYSTKIE</text:span><text:span text:style-name="T53"> </text:span><text:span text:style-name="T52">RODZAJE</text:span><text:span text:style-name="T53"> </text:span><text:span text:style-name="T52">KOSZTÓW</text:span><text:span text:style-name="T53"> </text:span><text:span text:style-name="T52">I</text:span><text:span text:style-name="T53"> </text:span><text:span text:style-name="T52">WSZYSTKIE</text:span><text:span text:style-name="T53"> </text:span><text:span text:style-name="T52">ROBOTY</text:span><text:span text:style-name="T53"> </text:span><text:span text:style-name="T52">NIEZBĘDNE</text:span><text:span text:style-name="T53"> </text:span><text:span text:style-name="T52">DO</text:span><text:span text:style-name="T53"> </text:span><text:span text:style-name="T52">PEŁNEJ</text:span><text:span text:style-name="T53"> </text:span><text:span text:style-name="T52">REALIZACJI</text:span><text:span text:style-name="T53"> </text:span><text:span text:style-name="T52">PROJEKTU*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7">Rodzaj</text:span><text:span text:style-name="T8"> </text:span><text:span text:style-name="T9">kosztów</text:span><text:span text:style-name="T8"> </text:span></text:p>
          </table:table-cell>
          <table:table-cell table:style-name="Tabela1.B1" office:value-type="string">
            <text:p text:style-name="P21"><text:span text:style-name="T31">Koszt</text:span><text:span text:style-name="T33"> – </text:span><text:span text:style-name="T31">kwota</text:span><text:span text:style-name="T33"> </text:span><text:span text:style-name="T31">brutto</text:span></text:p>
          </table:table-cell>
        </table:table-row>
        <table:table-row table:style-name="Tabela1.1">
          <table:table-cell table:style-name="Tabela1.A5" office:value-type="string">
            <text:p text:style-name="P22">1.</text:p>
          </table:table-cell>
          <table:table-cell table:style-name="Tabela1.B5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2">2.</text:p>
          </table:table-cell>
          <table:table-cell table:style-name="Tabela1.B5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3">(…)</text:p>
          </table:table-cell>
          <table:table-cell table:style-name="Tabela1.B5" office:value-type="string">
            <text:p text:style-name="P22"/>
          </table:table-cell>
        </table:table-row>
        <table:table-row table:style-name="Tabela1.5">
          <table:table-cell table:style-name="Tabela1.A5" office:value-type="string">
            <text:p text:style-name="P22">RAZEM</text:p>
          </table:table-cell>
          <table:table-cell table:style-name="Tabela1.B5" office:value-type="string">
            <text:p text:style-name="P22"/>
          </table:table-cell>
        </table:table-row>
      </table:table>
      <text:p text:style-name="P14"/>
      <text:p text:style-name="P14"><text:span text:style-name="T10">9.</text:span><text:span text:style-name="T11"> </text:span><text:span text:style-name="T12">DODATKOWE INFORMACJE O PROJEKCIE - </text:span><text:span text:style-name="T11"><text:s/></text:span><text:span text:style-name="T12">ZAŁĄCZNIKI</text:span><text:span text:style-name="T11"> </text:span><text:span text:style-name="T13">(zalecane</text:span><text:span text:style-name="T14"> </text:span><text:span text:style-name="T15">np.</text:span><text:span text:style-name="T14"> koncepcje, </text:span><text:span text:style-name="T15">zdjęcia,</text:span><text:span text:style-name="T14"> </text:span><text:span text:style-name="T15">ekspertyzy,</text:span><text:span text:style-name="T14"> </text:span><text:span text:style-name="T15">analizy</text:span><text:span text:style-name="T14"> </text:span><text:span text:style-name="T15">prawne,</text:span><text:span text:style-name="T14"> </text:span><text:span text:style-name="T15">rekomendacje,</text:span><text:span text:style-name="T14"> </text:span><text:span text:style-name="T15">opracowania</text:span><text:span text:style-name="T14"> </text:span><text:span text:style-name="T15">graficzne,</text:span><text:span text:style-name="T14"> </text:span><text:span text:style-name="T15">wizualne</text:span><text:span text:style-name="T14"> </text:span><text:span text:style-name="T15">itp.</text:span><text:span text:style-name="T14"> </text:span><text:span text:style-name="T15">).</text:span></text:p>
      <text:p text:style-name="P14"/>
      <text:p text:style-name="P7">10. LISTA PODPISÓW MIESZKAŃCÓW POPIERAJĄCYCH PROJEKT ZAMIESZKAŁYCH NA <text:s/>TERENIE MIASTA I GMINY PASŁĘK*</text:p>
      <text:p text:style-name="P15"><text:s/><text:span text:style-name="T67">UWAGA:</text:span><text:span text:style-name="T68"> <text:s text:c="3"/></text:span><text:span text:style-name="T35">Projekt wymaga </text:span><text:span text:style-name="T44">poparcia 15 mieszkańców </text:span><text:span text:style-name="T35">zamieszkałych na terenie Miasta i Gminy <text:s/>Pasłęk ( 15 podpisów).</text:span></text:p>
      <text:list xml:id="list1392604774" text:style-name="WW8Num1">
        <text:list-header>
          <text:p text:style-name="P40"><text:s/></text:p>
        </text:list-header>
      </text:list>
      <text:p text:style-name="P8">Ja niżej wymieniony i podpisany udzielam poparcia projektowi do Budżetu Obywatelskiego Gminy Pasłęk na 2020 <text:s/>rok pod nazwą: <text:s text:c="4"/>___________________________________________________________________</text:p>
      <text:p text:style-name="P8">_______________________________________________________________________________________</text:p>
      <text:p text:style-name="P9">Informuje się osoby popierające projekt do Budżetu Obywatelskiego, iż informacja o administratorze Państwa danych osobowych oraz zakresie przetwarzania tych danych znajduje się <text:span text:style-name="T69">w Klauzuli informacyjnej o przetwarzaniu danych osobowych <text:s/>stanowiącej załącznik do niniejszego formularza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Imię i nazwisko mieszkańca Gminy Pasłęk popierającego projekt</text:p>
          </table:table-cell>
          <table:table-cell table:style-name="Tabela2.A1" office:value-type="string">
            <text:p text:style-name="P24">Adres miejsca zamieszkania mieszkańca popierającego projekt</text:p>
          </table:table-cell>
          <table:table-cell table:style-name="Tabela2.D1" office:value-type="string">
            <text:p text:style-name="P24">Osobisty podpis mieszkańca popierającego projekt</text:p>
          </table:table-cell>
        </table:table-row>
        <table:table-row table:style-name="Tabela2.2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>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5">6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7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9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10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1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>1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3">
            <text:p text:style-name="P26">13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4">
            <text:p text:style-name="P26">1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5">
            <text:p text:style-name="P26">1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6">
            <text:p text:style-name="P26">16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7">
            <text:p text:style-name="P26">17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8">
            <text:p text:style-name="P26">18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19">
            <text:p text:style-name="P26">19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 table:style-name="Tabela2.2">
          <table:table-cell table:style-name="Tabela2.A14" office:value-type="float" office:value="20">
            <text:p text:style-name="P26">20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</table:table>
      <text:p text:style-name="P17"/>
      <text:p text:style-name="P16"><text:span text:style-name="T45">12. WYMAGANE PODPISY , ZGODY, </text:span><text:span text:style-name="T47">OŚWIADCZENIA</text:span><text:span text:style-name="T45"> </text:span><text:span text:style-name="T47">POMYSŁODAWCY</text:span><text:span text:style-name="T45"> </text:span><text:span text:style-name="T47">LUB</text:span><text:span text:style-name="T45"> </text:span><text:span text:style-name="T47">REPREZENTANTA</text:span><text:span text:style-name="T45"> <text:s/></text:span><text:span text:style-name="T47">POMYSŁODAWCÓW</text:span><text:span text:style-name="T45"> </text:span><text:span text:style-name="T47">PROJEKTU</text:span><text:span text:style-name="T45"> </text:span><text:span text:style-name="T47">DO</text:span><text:span text:style-name="T45"> </text:span><text:span text:style-name="T47">BUDŻETU</text:span><text:span text:style-name="T45"> </text:span><text:span text:style-name="T47">OBYWATELSKIEGO</text:span><text:span text:style-name="T45"> </text:span><text:span text:style-name="T47">GMINY</text:span><text:span text:style-name="T45"> </text:span><text:span text:style-name="T47">PASŁĘK</text:span><text:span text:style-name="T21">*</text:span></text:p>
      <text:p text:style-name="P15"><text:span text:style-name="T21">Dokonuję zgłoszenia wyżej opisanego projektu do Budżetu Obywatelskiego Gminy Pasłęk na 2020 rok</text:span><text:span text:style-name="T18">.</text:span></text:p>
      <text:p text:style-name="P10">Informuje się osoby <text:span text:style-name="T70">zgłaszające</text:span> projekt do Budżetu Obywatelskiego, iż informacja o administratorze Państwa danych osobowych oraz zakresie przetwarzania tych danych znajduje się <text:span text:style-name="T69">w Klauzuli informacyjnej o przetwarzaniu danych osobowych stanowiącej załącznik do niniejszego formularza.</text:span></text:p>
      <text:p text:style-name="P9"/>
      <text:p text:style-name="P12"/>
      <text:p text:style-name="P14"><text:span text:style-name="T19">_________________________</text:span><text:span text:style-name="T22"><text:tab/><text:tab/><text:tab/><text:tab/> <text:s text:c="2"/>________________________________________</text:span></text:p>
      <text:p text:style-name="P3"><text:span text:style-name="T22">Miejscowość, data<text:tab/><text:tab/><text:tab/><text:tab/> <text:s text:c="8"/></text:span><text:span text:style-name="T23"><text:s/>Czytelny</text:span><text:span text:style-name="T24"> </text:span><text:span text:style-name="T23">podpis</text:span><text:span text:style-name="T24"> </text:span><text:span text:style-name="T23">pomysłodawcy</text:span><text:span text:style-name="T24"> </text:span><text:span text:style-name="T23">lub</text:span><text:span text:style-name="T24"> </text:span><text:span text:style-name="T25">reprezentanta</text:span><text:span text:style-name="T24"> </text:span><text:span text:style-name="T23">pomysłodawców/przedstawiciela organu organizacji </text:span></text:p>
      <text:p text:style-name="P6">społecznej uprawnionego do składania oświadczenia</text:p>
      <text:p text:style-name="P5"><text:span text:style-name="T26"><text:s text:c="128"/>woli</text:span><text:span text:style-name="T27"> </text:span><text:span text:style-name="T28">w imieniu tej organizacji</text:span></text:p>
      <text:p text:style-name="P4"/>
      <text:p text:style-name="P4"/>
      <text:p text:style-name="P4"/>
      <text:p text:style-name="P7"><text:soft-page-break/><text:tab/></text:p>
      <text:p text:style-name="P15"><text:span text:style-name="T47">Oświadczam,</text:span><text:span text:style-name="T45"> </text:span><text:span text:style-name="T47">iż</text:span><text:span text:style-name="T45"> </text:span><text:span text:style-name="T47">wyrażam</text:span><text:span text:style-name="T45"> </text:span><text:span text:style-name="T47">zgodę</text:span><text:span text:style-name="T45"> </text:span><text:span text:style-name="T47">na</text:span><text:span text:style-name="T45"> </text:span><text:span text:style-name="T47">podanie</text:span><text:span text:style-name="T45"> </text:span><text:span text:style-name="T47">do</text:span><text:span text:style-name="T45"> </text:span><text:span text:style-name="T47">publicznej</text:span><text:span text:style-name="T45"> </text:span><text:span text:style-name="T47">wiadomości</text:span><text:span text:style-name="T45"> </text:span><text:span text:style-name="T47">w</text:span><text:span text:style-name="T45"> </text:span><text:span text:style-name="T47">dowolnej</text:span><text:span text:style-name="T45"> </text:span><text:span text:style-name="T47">formie</text:span><text:span text:style-name="T45"> </text:span><text:span text:style-name="T47">informacji</text:span><text:span text:style-name="T45"> </text:span><text:span text:style-name="T47">o</text:span><text:span text:style-name="T45"> </text:span><text:span text:style-name="T47">tym,</text:span><text:span text:style-name="T45"> że jestem </text:span><text:span text:style-name="T47">pomysłodawcą</text:span><text:span text:style-name="T45"> </text:span><text:span text:style-name="T47">/</text:span><text:span text:style-name="T45"> </text:span><text:span text:style-name="T47">reprezentantem</text:span><text:span text:style-name="T45"> </text:span><text:span text:style-name="T47">pomysłodawców</text:span><text:span text:style-name="T45"> </text:span><text:span text:style-name="T47">projektu</text:span><text:span text:style-name="T45"> </text:span><text:span text:style-name="T47">zgłoszonego</text:span><text:span text:style-name="T45"> </text:span><text:span text:style-name="T47">do</text:span><text:span text:style-name="T45"> </text:span><text:span text:style-name="T47">Budżetu</text:span><text:span text:style-name="T45"> </text:span><text:span text:style-name="T47">Obywatelskiego</text:span><text:span text:style-name="T45"> </text:span><text:span text:style-name="T47">Gminy</text:span><text:span text:style-name="T45"> </text:span><text:span text:style-name="T47">Pasłęk</text:span><text:span text:style-name="T45"> </text:span><text:span text:style-name="T47">na</text:span><text:span text:style-name="T45"> </text:span><text:span text:style-name="T47">rok</text:span><text:span text:style-name="T45"> 20</text:span><text:span text:style-name="T46">20</text:span><text:span text:style-name="T45">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4"><text:span text:style-name="T19">______________________</text:span><text:span text:style-name="T22"><text:tab/><text:tab/><text:tab/><text:tab/><text:tab/><text:tab/>_____________________________<text:tab/></text:span></text:p>
      <text:p text:style-name="P2"><text:span text:style-name="T22"><text:s text:c="5"/>Miejscowość, data<text:tab/><text:tab/><text:tab/><text:tab/><text:tab/> <text:s text:c="27"/>Czytelny</text:span><text:span text:style-name="T19"> </text:span><text:span text:style-name="T22">podpis</text:span><text:span text:style-name="T19"> </text:span><text:span text:style-name="T22">pomysłodawcy</text:span><text:span text:style-name="T19"> </text:span></text:p>
      <text:p text:style-name="P2"><text:span text:style-name="T19"><text:tab/><text:tab/><text:tab/><text:tab/><text:tab/><text:tab/><text:tab/><text:tab/> <text:s text:c="11"/></text:span><text:span text:style-name="T22">lub</text:span><text:span text:style-name="T19"> </text:span><text:span text:style-name="T20">reprezentanta</text:span><text:span text:style-name="T19"> </text:span><text:span text:style-name="T22">pomysłodawców</text:span><text:span text:style-name="T19"> </text:span></text:p>
      <text:p text:style-name="P12"/>
      <text:p text:style-name="P12"/>
      <text:p text:style-name="P12"/>
      <text:p text:style-name="P12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soft-page-break/><text:s text:c="162"/>ZAŁĄCZNIK DO FORMULARZA <text:span text:style-name="T76">służącego do zgłaszania projektów </text:span></text:p>
      <text:p text:style-name="P35"><text:s text:c="152"/>do Budżetu Obywatelskiego</text:p>
      <text:p text:style-name="P35"><text:s text:c="150"/>Gminy Pasłęk na 2020 rok </text:p>
      <text:p text:style-name="P34"/>
      <text:p text:style-name="P33"/>
      <text:h text:style-name="P27" text:outline-level="1">Klauzula informacyjna o przetwarzaniu danych osobowych</text:h>
      <text:p text:style-name="P20"><text:span text:style-name="Strong_20_Emphasis"><text:span text:style-name="T48">Szanowni Państwo</text:span></text:span><text:span text:style-name="T48">, </text:span></text:p>
      <text:p text:style-name="P20"><text:span text:style-name="T48">Na podstawie art. 13 ust. 1 i ust. 2 Rozporządzenia Parlamentu Europejskiego i Rady (UE) 2016/679 z 27 kwietnia 2016 r. w sprawie ochrony osób fizycznych w związku z przetwarzaniem danych osobowych i w sprawie swobodnego przepływu takich danych oraz uchylenia dyrektywy 95/46/WE (ogólne rozporządzenie o ochronie danych osobowych) (Dz.Urz.UE.L. z 2016r. Nr 119, stron.1) (dalej jako: „</text:span><text:span text:style-name="Strong_20_Emphasis"><text:span text:style-name="T48">RODO</text:span></text:span><text:span text:style-name="T48">”), </text:span><text:span text:style-name="Strong_20_Emphasis"><text:span text:style-name="T48">informujemy Panią/Pana</text:span></text:span><text:span text:style-name="T48"> o sposobie i celu, w jakim przetwarzamy Pani/Pana dane osobowe, a także o przysługujących Pani/Panu prawach, wynikających z regulacji o ochronie danych osobowych:</text:span></text:p>
      <text:list xml:id="list1173210648" text:style-name="L1">
        <text:list-item>
          <text:p text:style-name="P37">Administratorem Pani/Pana danych osobowych jest <text:span text:style-name="T71">Burmistrz Pasłęka</text:span></text:p>
        </text:list-item>
        <text:list-item>
          <text:p text:style-name="P42"><text:span text:style-name="T63">Kontakt z Inspektorem Ochrony Danych (IOD) w Urzędzie Mi</text:span><text:span text:style-name="T64">ejskim w Pasłęku </text:span><text:span text:style-name="T63"><text:s/></text:span><text:span text:style-name="T64">Andrzejem Pągowskim</text:span><text:span text:style-name="T63"> możliwy jest pod numerem telefonu: </text:span><text:span text:style-name="T64">55 248 20 01</text:span><text:span text:style-name="T63"> lub adresem e-mail: </text:span><text:a xlink:type="simple" xlink:href="mailto:iod@paslek.pl" text:style-name="Internet_20_link" text:visited-style-name="Visited_20_Internet_20_Link"><text:span text:style-name="T32">iod@</text:span></text:a><text:a xlink:type="simple" xlink:href="mailto:iod@paslek.pl" text:style-name="Internet_20_link" text:visited-style-name="Visited_20_Internet_20_Link"><text:span text:style-name="T64">paslek</text:span></text:a><text:a xlink:type="simple" xlink:href="mailto:iod@paslek.pl" text:style-name="Internet_20_link" text:visited-style-name="Visited_20_Internet_20_Link"><text:span text:style-name="T63">.pl</text:span></text:a></text:p>
        </text:list-item>
        <text:list-item>
          <text:p text:style-name="P39"><text:span text:style-name="T72">Pani/Pana dane osobowe </text:span><text:span text:style-name="T73">będą </text:span><text:span text:style-name="T72"><text:s/>przetwarzane w </text:span><text:span text:style-name="T65">w celu realizacji Budżetu Obywatelskiego na rok 20</text:span><text:span text:style-name="T66">20</text:span></text:p>
        </text:list-item>
        <text:list-item>
          <text:p text:style-name="P37">Z danych osobowych będziemy korzystać do momentu zakończenia realizacji celu określonego w pkt 3, a po tym czasie <text:span text:style-name="T74">przez okres oraz w zakresie wymaganym przez przepisy powszechnie obowiązującego prawa.</text:span></text:p>
        </text:list-item>
        <text:list-item>
          <text:p text:style-name="P38">Pani/Pana dane mogą zostać przekazane: organom władzy publicznej oraz podmiotom wykonującym zadania publiczne, w zakresie i w celach, które wynikają z przepisów powszechnie obowiązującego prawa.</text:p>
        </text:list-item>
        <text:list-item>
          <text:p text:style-name="P38">Pani/Pana dane mogą być przetwarzane <text:s/>w sposób zautomatyzowany i nie będą podlegać profilowaniu.</text:p>
        </text:list-item>
        <text:list-item>
          <text:p text:style-name="P37">W związku z przetwarzaniem Pani/Pana danych osobowych, przysługują Pani/Panu następujące prawa: </text:p>
          <text:list>
            <text:list-item>
              <text:p text:style-name="P37">prawo dostępu do danych osobowych, </text:p>
            </text:list-item>
            <text:list-item>
              <text:p text:style-name="P37">prawo żądania sprostowania/poprawienia danych osobowych; </text:p>
            </text:list-item>
            <text:list-item>
              <text:p text:style-name="P37">prawo żądania usunięcia danych osobowych przetwarzanych bezpodstawnie; </text:p>
            </text:list-item>
            <text:list-item>
              <text:p text:style-name="P37">prawo żądania ograniczenia przetwarzania danych osobowych; </text:p>
            </text:list-item>
            <text:list-item>
              <text:p text:style-name="P37">prawo wyrażenia sprzeciwu wobec przetwarzania Pani/Pana danych osobowych ze względu na Pani/Pana szczególną sytuacje – w przypadkach, gdy przetwarzamy dane na podstawie naszego prawnie usprawiedliwionego interesu; </text:p>
            </text:list-item>
            <text:list-item>
              <text:p text:style-name="P37">prawo do przenoszenia Pani/Pana danych osobowych, tj. prawo otrzymania od nas swoich danych osobowych. Prawo do przenoszenia danych osobowych przysługuje tylko co do tych danych, które przetwarzamy na podstawie Pani/Pana zgody; </text:p>
            </text:list-item>
            <text:list-item>
              <text:p text:style-name="P37">prawo wniesienia skargi do organu nadzorczego, gdy uzna Pani/Pan, iż przetwarzanie danych osobowych narusza przepisy ogólnego rozporządzenia o ochronie danych osobowych. </text:p>
            </text:list-item>
          </text:list>
        </text:list-item>
        <text:list-item>
          <text:p text:style-name="P41">Podanie przez Panią/Pana danych osobowych Administratorowi ma charakter dobrowolny, jednak ich niepodanie skutkuje brakiem możliwości dopisania się do listy osób głosujących na projekty budżetu obywatelskiego <text:span text:style-name="T75">Gminy Pasłęk.</text:span></text:p>
        </text:list-item>
      </text:list>
      <text:p text:style-name="P31"/>
      <text:p text:style-name="P32"/>
      <text:p text:style-name="P32"/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5cm" style:type="center"/>
          <style:tab-stop style:position="18.0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53S</meta:editing-duration>
    <meta:editing-cycles>16</meta:editing-cycles>
    <meta:generator>LibreOffice/6.2.3.2$Windows_x86 LibreOffice_project/aecc05fe267cc68dde00352a451aa867b3b546ac</meta:generator>
    <dc:date>2019-05-28T12:04:06.927000000</dc:date>
    <meta:print-date>2019-05-15T11:06:38.274000000</meta:print-date>
    <meta:document-statistic meta:table-count="2" meta:image-count="0" meta:object-count="0" meta:page-count="5" meta:paragraph-count="96" meta:word-count="892" meta:character-count="7739" meta:non-whitespace-character-count="6104"/>
    <meta:user-defined meta:name="Info 1"/>
    <meta:user-defined meta:name="Info 2"/>
    <meta:user-defined meta:name="Info 3"/>
    <meta:user-defined meta:name="Info 4"/>
  </office:meta>
</office:document-meta>
</file>