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language="pl" fo:country="PL" style:language-asian="zh" style:country-asian="CN" style:language-complex="hi" style:country-complex="IN"/>
    </style:style>
    <style:style style:name="P10" style:family="paragraph" style:parent-style-name="Standard">
      <style:paragraph-properties fo:text-align="justify" style:justify-single-word="false"/>
      <style:text-properties fo:language="pl" fo:country="PL" fo:font-weight="bold" style:language-asian="zh" style:country-asian="CN" style:font-weight-asian="bold" style:language-complex="hi" style:country-complex="IN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Standard" style:list-style-name="WWNum1"/>
    <style:style style:name="P19" style:family="paragraph" style:parent-style-name="Standard">
      <style:paragraph-properties>
        <style:tab-stops>
          <style:tab-stop style:position="9.382cm"/>
        </style:tab-stops>
      </style:paragraph-properties>
    </style:style>
    <style:style style:name="P20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text-align="end" style:justify-single-word="false" fo:break-before="pag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9.851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23" style:family="paragraph" style:parent-style-name="Standard">
      <style:paragraph-properties fo:margin-left="9.851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0pt" style:font-size-asian="10pt" style:font-size-complex="10pt"/>
    </style:style>
    <style:style style:name="P24" style:family="paragraph" style:parent-style-name="Standard" style:master-page-name="">
      <style:paragraph-properties fo:margin-left="9.851cm" fo:margin-right="0cm" fo:margin-top="0cm" fo:margin-bottom="0cm" fo:line-height="100%" fo:text-align="center" style:justify-single-word="false" fo:orphans="2" fo:widows="2" fo:text-indent="0cm" style:auto-text-indent="false" style:page-number="auto" style:writing-mode="lr-tb"/>
    </style:style>
    <style:style style:name="P25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10.462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font-size="10pt" style:font-size-asian="10pt" style:font-size-complex="10pt"/>
    </style:style>
    <style:style style:name="P27" style:family="paragraph" style:parent-style-name="Standard">
      <style:paragraph-properties fo:margin-left="10.462cm" fo:margin-right="0cm" fo:margin-top="0cm" fo:margin-bottom="0cm" fo:line-height="100%" fo:text-align="center" style:justify-single-word="false" fo:orphans="2" fo:widows="2" fo:text-indent="0cm" style:auto-text-indent="false" style:writing-mode="lr-tb"/>
    </style:style>
    <style:style style:name="P28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/>
    </style:style>
    <style:style style:name="P29" style:family="paragraph" style:parent-style-name="Header">
      <style:paragraph-properties fo:margin-left="8.742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/>
    </style:style>
    <style:style style:name="P30" style:family="paragraph" style:parent-style-name="Header">
      <style:paragraph-properties fo:margin-left="3.74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/>
    </style:style>
    <style:style style:name="P31" style:family="paragraph" style:parent-style-name="Header">
      <style:paragraph-properties fo:margin-left="2.498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/>
    </style:style>
    <style:style style:name="P32" style:family="paragraph" style:parent-style-name="Header">
      <style:paragraph-properties fo:margin-left="1.249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style:language-asian="zh" style:country-asian="CN" style:language-complex="hi" style:country-complex="IN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słęk 27.05.2020 r.</text:p>
      <text:p text:style-name="Standard"/>
      <text:p text:style-name="Standard"/>
      <text:p text:style-name="Standard"/>
      <text:p text:style-name="Standard"/>
      <text:p text:style-name="P3">Zapytanie o cenę</text:p>
      <text:p text:style-name="Standard"/>
      <text:p text:style-name="P1">W związku z chęcią opracowania i wdrożenia Systemu Zarządzania Bezpieczeństwem Informacji zgodną ISO/IEC 27001 w Urzędzie Miejskim w Pasłęku, zapraszamy do składania ofert na ww. usługę.</text:p>
      <text:p text:style-name="P1"/>
      <text:p text:style-name="P2">1. Opis przedmiotu zamówienia.</text:p>
      <text:p text:style-name="P1"><text:tab/>Poprzez opracowanie i wdrożenie systemu należy rozumieć: przygotowanie przez Wykonawcę dokumentów od strony merytorycznej i formalnej stanu, który pozwala przekazać dokumenty do jednostki certyfikującej przez Zamawiającego, bez podejmowania działań redakcyjnych lub innych ingerencji w treść dokumentu ze strony Zamawiającego. Po stronie Zamawiającego leży jedynie uzgodnienie treści dokumentów z Wykonawcą. Wykonawca gwarantuje, że dokumentacja systemu zarządzania bezpieczeństwem informacji jest zgodna z wymogami normy ISO/IEC 27001, Krajowymi Ramami Interoperacyjności oraz wymaganiami certyfikacyjnymi jednostki certyfikującej systemy zarządzania na zgodność z normą ISO/IEC 27001, akredytowanej przez dowolną jednostkę akredytującą wymienioną na stronie <text:a xlink:type="simple" xlink:href="https://www.iaf.nu/" text:style-name="Internet_20_link" text:visited-style-name="Visited_20_Internet_20_Link">https://www.iaf.nu/</text:a>.</text:p>
      <text:p text:style-name="Standard"/>
      <text:p text:style-name="P1"><text:span text:style-name="T1"><text:tab/>Gwarancja pozytywnej certyfikacji:</text:span> Wykonawca udzieli Zamawiającemu pisemnej gwarancji na pozytywne przejście procesu certyfikacji za pierwszym razem o następującej treści:</text:p>
      <text:p text:style-name="P1"/>
      <text:p text:style-name="P1"><text:tab/>Wykonawca udziela Zamawiającemu gwarancji na System zarządzania zgodny z normą ISO/IEC 27001, zwany dalej systemem, która obejmuje pozytywne przejście procesu certyfikacji systemu w jednostce certyfikującej systemy zarządzania na zgodność z normą ISO/IEC 27001, akredytowanej przez dowolną jednostką akredytującą wymienioną na stronie http://www.iaf.nu. </text:p>
      <text:p text:style-name="P1"><text:tab/>Wykonawca ponosi pierwotne koszty procesu certyfikacji w jednostce certyfikującej.</text:p>
      <text:p text:style-name="P1"><text:tab/>W przypadku, gdy Zamawiający, mimo zastosowania się do pisemnych zaleceń zawartych ze strony Wykonawcy, nie przejdzie pomyślnie procesu certyfikacji w w/w jednostce certyfikującej, wykonawca zobowiązuje się do pokrycia kosztów powtórnego procesu certyfikacji w jednostce certyfikującej w tym samym zakresie Systemu. </text:p>
      <text:p text:style-name="Standard"/>
      <text:p text:style-name="P2">2. Szczegółowy zakres praz dla wdrożenia ISO/IEC 27001:</text:p>
      <text:p text:style-name="Standard"/>
      <text:p text:style-name="P1"><text:span text:style-name="T4">2.1 Opracowanie przez Zleceniobiorcę niżej wymienionych dokumentów</text:span> ( przygotowanie przez Wykonawcę dokumentów od strony merytorycznej i formalnej do stanu, który pozwala przekazać dokumenty jednostce certyfikującej przez Zamawiającego, bez podejmowania działań redakcyjnych lub innych ingerencji w treść dokumentu ze strony Zamawiającego. Po stronie Zamawiającego leży jedynie uzgodnienie treści dokumentów z Wykonawcą. Wykonawca gwarantuje, że dokumentacja systemu zarządzania bezpieczeństwem informacji jest zgodna z wymaganiami normy ISO/IEC 27001, Krajowymi Ramami Interoperacyjności oraz wymaganiami certyfikacyjnymi jednostki certyfikującej systemy zarządzania na zgodność z normą ISO/IEC 27001, akredytowanej przez dowolną jednostką akredytującą wymienioną na stronie <text:a xlink:type="simple" xlink:href="https://www.iaf.nu/" text:style-name="Internet_20_link" text:visited-style-name="Visited_20_Internet_20_Link">https://www.iaf.nu/</text:a>. </text:p>
      <text:p text:style-name="P1"><text:tab/>a. Zakres systemu zarządzania bezpieczeństwem informacji</text:p>
      <text:p text:style-name="P1"><text:tab/>b. Księga systemu zarządzania bezpieczeństwem informacji</text:p>
      <text:p text:style-name="P1"><text:tab/>c. Polityka bezpieczeństwa informacji</text:p>
      <text:p text:style-name="P1"><text:tab/>d. Schemat organizacyjny kierowania sprawami bezpieczeństwa informacji</text:p>
      <text:p text:style-name="P1"><text:tab/>e. Polityka bezpieczeństwa personalnego i fizycznego</text:p>
      <text:p text:style-name="P1"><text:soft-page-break/><text:tab/>f. Polityka Ochrony Danych Osobowych</text:p>
      <text:p text:style-name="P1"><text:tab/>g. Instrukcja Zarządzania Systemami Informatycznymi</text:p>
      <text:p text:style-name="P1"><text:tab/>h. Polityka Bezpieczeństwa Systemów IT</text:p>
      <text:p text:style-name="P1"><text:tab/>i. Polityka bezpieczeństwa tajemnic przedsiębiorstwa</text:p>
      <text:p text:style-name="P1"><text:tab/>j. Deklaracja stosowania dla systemu bezpieczeństwa informacji</text:p>
      <text:p text:style-name="P1"><text:tab/>k. Plan kontynuacji działania (BCP)</text:p>
      <text:p text:style-name="P1"><text:tab/><text:tab/>k1. Regulamin BCP</text:p>
      <text:p text:style-name="P1"><text:tab/><text:tab/>k2. Plan Ciągłości Działania</text:p>
      <text:p text:style-name="P1"><text:tab/><text:tab/>k3. Procedury i instrukcje</text:p>
      <text:p text:style-name="P1"><text:tab/><text:tab/>k4. Scenariusze sytuacyjne</text:p>
      <text:p text:style-name="P1"><text:tab/>l. Metodyka szacowania ryzyka</text:p>
      <text:p text:style-name="P1"><text:tab/>m. Wszystkie procedury potrzebne do przejścia procesu certyfikacji:</text:p>
      <text:p text:style-name="P1"><text:tab/><text:tab/>m1. Procedura nadzoru nad dokumentami</text:p>
      <text:p text:style-name="P1"><text:tab/><text:tab/>m2. Procedura działań korekcyjnych, korygujących i zapobiegawczych</text:p>
      <text:p text:style-name="P1"><text:tab/><text:tab/>m3. Procedura auditu wewnętrznego</text:p>
      <text:p text:style-name="P1"><text:tab/><text:tab/>m4. Procedura nadzoru nad zapisami</text:p>
      <text:p text:style-name="P1"><text:tab/><text:tab/>m5. Procedura przeglądu zarządzania</text:p>
      <text:p text:style-name="P1"><text:tab/><text:tab/>m6. Procedura zarządzania incydentami</text:p>
      <text:p text:style-name="P1"><text:tab/><text:tab/>m7. Procedura bezpieczeństwa wewnętrznego organizacji</text:p>
      <text:p text:style-name="P1"><text:tab/><text:tab/>m8. Procedura ewakuacji personelu i sprzętu z obiektów</text:p>
      <text:p text:style-name="P1"><text:tab/><text:tab/>m9. Procedura klasyfikacji informacji wewnętrznych i zewnętrznych</text:p>
      <text:p text:style-name="P1"><text:tab/><text:tab/>m10. Procedura oceny ryzyk generowanych przez strony zewnętrzne (klientów, <text:tab/><text:tab/><text:tab/>dostawców, kooperantów, innych)</text:p>
      <text:p text:style-name="P1"><text:tab/><text:tab/>m11. Procedura postępowania w przypadku odejścia pracownika z firmy</text:p>
      <text:p text:style-name="P1"><text:tab/><text:tab/>m12. Procedura bezpieczeństwa infrastruktury teleinformatycznej (sieć, <text:tab/><text:tab/><text:tab/><text:tab/>serwerownie, <text:tab/>urządzenia łączności, inne elementy)</text:p>
      <text:p text:style-name="P1"><text:tab/><text:tab/>m13. Procedura bezpieczeństwa fizycznego</text:p>
      <text:p text:style-name="P1"><text:tab/><text:tab/>m14. Procedura nadzór nad przyrządami pomiarowymi i zapewnienia spójności <text:tab/><text:tab/><text:tab/>pomiarowej</text:p>
      <text:p text:style-name="P1"><text:tab/><text:tab/>m15. Inne niezbędne u klienta z punktu widzenia systemu bezpieczeństwa informacji <text:tab/><text:tab/>(po ocenie potrzeb Zamawiającego)</text:p>
      <text:p text:style-name="P1"><text:tab/>n. Dokumenty ustalające status systemu zarządzania bezpieczeństwem informacji zgodnie z <text:tab/>wymaganiami normy.</text:p>
      <text:p text:style-name="P1"><text:tab/>o. Opracowanie formularzy i rejestrów będących integralną częścią w/w dokumentów w <text:tab/>formie i treści odpowiedniej do potrzeb i woli klienta.</text:p>
      <text:p text:style-name="P1"><text:tab/>p. Przygotowanie wniosku o certyfikację</text:p>
      <text:p text:style-name="P1"/>
      <text:p text:style-name="P8">2.2. Analiza ryzyk u klienta:</text:p>
      <text:p text:style-name="P1"><text:tab/>a. Identyfikacja aktywów</text:p>
      <text:p text:style-name="P1"><text:tab/>b. Identyfikacja i ocena podatności, które mogą być wykorzystane przez zagrożenia dla <text:tab/>aktywów</text:p>
      <text:p text:style-name="P1"><text:tab/>c. Identyfikacja i ocena skutków utraty poufności, integralności i dostępności w odniesieniu <text:tab/>do aktywów</text:p>
      <text:p text:style-name="P1"><text:tab/>d. Ocena ryzyka zgodnie z wybraną metodyką.</text:p>
      <text:p text:style-name="P1"/>
      <text:p text:style-name="P1"><text:span text:style-name="T4">2.3. Szkolenie klienta z zakresu:</text:span> (łączny czas trwania szkoleń nie krótszy niż 24 godziny robocze)</text:p>
      <text:p text:style-name="P1"><text:tab/>a. Wymagań normy ISO/IEC 27001</text:p>
      <text:p text:style-name="P1"><text:tab/>b. Wymagań załącznika A normy ISO/IEC 27001</text:p>
      <text:p text:style-name="P1"><text:tab/>c. Szacowania ryzyka dla organizacji, dla konkretnych ryzyk, z podaniem wzorów i obliczeń</text:p>
      <text:p text:style-name="P1"><text:tab/>d. Metody zapewnienia spójności metrologicznej wg ISO 10012</text:p>
      <text:p text:style-name="P1"><text:tab/>e. Przeprowadzenia audytów wewnętrznych na zgodność z normą ISO/IEC 27001 wraz z <text:tab/>podaniem sposobu audytowania, przygotowania raportu z audytu, podjęcia działań <text:soft-page-break/><text:tab/>poaudytowych</text:p>
      <text:p text:style-name="P1"><text:tab/>f. Systemu wzajemnego uznawania (IAF, ILAC, EA, CEN, CENELEC, jednostki <text:tab/>akredytujące, jednostki certyfikujące, jednostki normalizujące), porozumień <text:tab/>międzynarodowych w zakresie systemu wzajemnego uznawania</text:p>
      <text:p text:style-name="P1"><text:tab/>g. Podstaw prawnych dla w/w systemu</text:p>
      <text:p text:style-name="P1"><text:tab/>h. Przeprowadzenie egzaminów wstępnych i końcowych ze znajomości wymagań normy dla <text:tab/>koordynatora bezpieczeństwa i audytorów wewnętrznych</text:p>
      <text:p text:style-name="P1"><text:tab/>i. Wydanie świadectw (koordynatora bezpieczeństwa i audytorów wewnętrznych)</text:p>
      <text:p text:style-name="P1"/>
      <text:p text:style-name="P7">2.4.Wdrożenie dokumentów do stosowania, a w szczególności:</text:p>
      <text:p text:style-name="P1"><text:tab/>a. Przygotowanie i przekazanie wytycznych odnośnie elektronicznego nadzorowania <text:tab/>dokumentów i zapisów, jeżeli potrzebne, konfiguracja ustawień</text:p>
      <text:p text:style-name="P1"><text:tab/>b. Przeprowadzenia walidacji metod z klientem</text:p>
      <text:p text:style-name="P1"><text:tab/>c. Przeprowadzenia szacowania niepewności dla metod</text:p>
      <text:p text:style-name="P1"><text:tab/>d. Uzupełnienia zapisów wymaganych normą razem z klientem (po raz pierwszy i kolejne, <text:tab/>aż do skutku)</text:p>
      <text:p text:style-name="P1"><text:tab/>e. Praktyczne szkolenie w formie konsultacji indywidualnych z zakresu stosowania <text:tab/>opracowanej dokumentacji</text:p>
      <text:p text:style-name="P1"><text:tab/>f. Udzielenie wszelkiego wsparcia w celu uzyskania biegłego posługiwania się przez klienta <text:tab/>systemem</text:p>
      <text:p text:style-name="P1"/>
      <text:p text:style-name="P1"><text:span text:style-name="T4">2.5. Audyty: </text:span>(łączny czas trwania audytu nie krótszy niż 16 godziny robocze)</text:p>
      <text:p text:style-name="P1"><text:tab/>a. Audyt Techniczny – wymagań zawartych w załączniku A normy ISO/IEC 27001</text:p>
      <text:p text:style-name="P1"><text:tab/>b. Audyt Systemowy – wymagań normy zawartych normie ISO/IEC 27001</text:p>
      <text:p text:style-name="P1"><text:tab/>c. Sporządzenie raportów w formie wymaganej przez jednostkę certyfikującą,</text:p>
      <text:p text:style-name="P1"><text:tab/>d. Przekazanie raportów do klienta</text:p>
      <text:p text:style-name="P1"><text:tab/>e. Wykonanie, razem z klientem, działań poaudytowych w formie uzgodnionej z klientem. </text:p>
      <text:p text:style-name="P1"/>
      <text:p text:style-name="P1">Jeżeli występuje konieczność korekty dokumentacji, wykonuje ją Dostawca</text:p>
      <text:p text:style-name="P1"/>
      <text:p text:style-name="P6">2.6. Obsługa certyfikacji:</text:p>
      <text:p text:style-name="P1"><text:tab/>a. Wykonanie (na powyższych zasadach) działań po przeglądzie dokumentacji i audycie <text:tab/>certyfikującym</text:p>
      <text:p text:style-name="P1"/>
      <text:p text:style-name="P4">3. Termin wykonania zadania:</text:p>
      <text:p text:style-name="P1"/>
      <text:p text:style-name="P1"><text:tab/>3.1. Rozpoczęcie zadania: po otrzymaniu i przyjęciu warunków zlecenia</text:p>
      <text:p text:style-name="P1"><text:tab/>3.2. Zakończenie zadania: do dnia 30 września 2020 r.</text:p>
      <text:p text:style-name="P1"/>
      <text:p text:style-name="P4">4. Wymagania.</text:p>
      <text:p text:style-name="P1"/>
      <text:p text:style-name="P1"><text:tab/>O udzielenie zamówienia mogą ubiegać się wykonawcy posiadający wiedzę i doświadczenie zawodowe umożliwiające wykonanie przedmiotu zamówienia tj. zrealizowali minimum 3 zadania ww. zakresie oraz spełniają wymagania zawarte w normie ISO 10019.</text:p>
      <text:p text:style-name="P1"><text:tab/>Warunkiem przyjęcia oferty jest przedstawienie <text:span text:style-name="T2">przynajmniej </text:span>3 referencji dotyczących opracowania i wdrożenia SZBI w przeciągu ostatnich 5 lat (w tym jedną w przeciągu ostatnich 3 lat), które przeszły pozytywnie certyfikację przez dowolną jednostkę akredytującą wymienioną na stronie <text:a xlink:type="simple" xlink:href="https://www.iaf.nu/" text:style-name="Internet_20_link" text:visited-style-name="Visited_20_Internet_20_Link">https://www.iaf.nu/</text:a>.</text:p>
      <text:p text:style-name="P4"/>
      <text:p text:style-name="P4">5. Sposób przygotowania oferty.</text:p>
      <text:p text:style-name="P1"/>
      <text:p text:style-name="P1"><text:tab/>Oferty należy składać na formularzu stanowiącym załącznik nr 1 do niniejszego <text:soft-page-break/>zaproszenia.</text:p>
      <text:p text:style-name="P1"/>
      <text:p text:style-name="P1">Do wypełnionego formularza należy dołączyć:</text:p>
      <text:list xml:id="list297908704614703350" text:style-name="L1">
        <text:list-item>
          <text:list>
            <text:list-item>
              <text:p text:style-name="P12">Oświadczenie stanowiące załącznik nr 2 do niniejszego zaproszenia.</text:p>
            </text:list-item>
            <text:list-item>
              <text:p text:style-name="P12">3 referencje potwierdzające należyte wykonanie usługi zgodnie z pkt. 4 niniejszego zaproszenia.</text:p>
            </text:list-item>
          </text:list>
        </text:list-item>
      </text:list>
      <text:p text:style-name="P1"/>
      <text:p text:style-name="P4">6. Miejsce i termin składania ofert.</text:p>
      <text:p text:style-name="P1"/>
      <text:p text:style-name="P1"><text:tab/><text:span text:style-name="T3">Ofertę należy złożyć w sekretariacie Urzędu Miejskiego w Pasłęku, Pl. Św. Wojciecha 5, 14-400 Pasłęk, lub przesłać pocztą w terminie do dnia <text:s/>10 czerwca 2020 r. do godziny 10:00 (liczy się data wpływu do urzędu). </text:span></text:p>
      <text:p text:style-name="P9"/>
      <text:p text:style-name="P10">Uwaga. Składając oferty w formie papierowej należy wziąć pod uwagę termin 72 godzinnej kwarantanny, której poddawane są wszystkie dokumenty w formie papierowej.</text:p>
      <text:p text:style-name="P9"><text:tab/></text:p>
      <text:p text:style-name="P9"><text:tab/>Ofertę należy złożyć w zamkniętej kopercie <text:s/>opatrzonej podpisem „Oferta na wykonanie <text:s/>zadania pn. „Usługa opracowania i wdrożenia systemu zarządzania bezpieczeństwem informacji ISO/IEC <text:s/>27001 w Urzędzie Miejskim w Pasłęku”, nie otwierać przed dniem <text:s/>10.06.2020 r. do godz. 10:00. </text:p>
      <text:p text:style-name="P1"><text:tab/>Otwarcie ofert nastąpi w dniu 10 czerwca 2020 r. o godz. 10:15 w Sali Rycerskiej Urzędu Miejskiego w Pasłęku.</text:p>
      <text:p text:style-name="P1"/>
      <text:p text:style-name="P1"><text:span text:style-name="T1">7. Kryteria wyboru oferty:</text:span> najniższa cena</text:p>
      <text:p text:style-name="P1"/>
      <text:p text:style-name="P1"><text:span text:style-name="T1">8. Informacja o wyborze oferty</text:span> zostanie umieszczona w Biuletynie Informacji Publicznej Urzędu Miejskiego w Pasłęku – <text:a xlink:type="simple" xlink:href="http://bip.paslek.pl/" text:style-name="Internet_20_link" text:visited-style-name="Visited_20_Internet_20_Link">http://bip.paslek.pl</text:a>.</text:p>
      <text:p text:style-name="P1"/>
      <text:p text:style-name="P1"/>
      <text:p text:style-name="P1"/>
      <text:p text:style-name="P25">Załącznik nr 1</text:p>
      <text:p text:style-name="P14">do zapytania</text:p>
      <text:p text:style-name="Standard"/>
      <text:p text:style-name="P27"><text:span text:style-name="T6">…...................................................</text:span></text:p>
      <text:p text:style-name="P26">(miejscowość i data)</text:p>
      <text:p text:style-name="Standard"/>
      <text:p text:style-name="Standard"/>
      <text:p text:style-name="P3"><text:bookmark-start text:name="_Toc388354243"/>FORMULARZ OFERTY<text:bookmark-end text:name="_Toc388354243"/></text:p>
      <text:p text:style-name="P16">na wykonanie zamówienia publicznego o wartości netto poniżej 30 000 €.</text:p>
      <text:p text:style-name="Standard"/>
      <text:p text:style-name="Standard"/>
      <text:p text:style-name="Standard">I. Nazwa i adres ZAMAWIAJĄCEGO:</text:p>
      <text:p text:style-name="Standard"/>
      <text:p text:style-name="Standard">Gmina Pasłęk - Urząd Miejski w Pasłęku</text:p>
      <text:p text:style-name="Standard">Plac Św. Wojciecha 5, 14-400 Pasłęk</text:p>
      <text:p text:style-name="Standard"/>
      <text:p text:style-name="Standard">II. Nazwa przedmiotu zamówienia: </text:p>
      <text:p text:style-name="Standard"/>
      <text:p text:style-name="Standard">Usługa <text:s/>opracowania i wdrożenia Systemu Zarządzania Bezpieczeństwem Informacji zgodną ISO/IEC 27001 w Urzędzie Miejskim w Pasłęku.</text:p>
      <text:p text:style-name="Standard"/>
      <text:p text:style-name="Standard">III. Tryb postępowania: Zapytanie ofertowe.</text:p>
      <text:p text:style-name="Standard"/>
      <text:p text:style-name="Standard">IV. Nazwa i adres WYKONAWCY</text:p>
      <text:p text:style-name="Standard"/>
      <text:p text:style-name="P17">...........................................................................</text:p>
      <text:p text:style-name="P17">...........................................................................</text:p>
      <text:p text:style-name="P17">Tel<text:tab/>..................................................................</text:p>
      <text:p text:style-name="P17">Fax<text:tab/>..................................................................</text:p>
      <text:p text:style-name="P17">Regon<text:tab/>..................................................................</text:p>
      <text:p text:style-name="P17">NIP<text:tab/>..................................................................</text:p>
      <text:p text:style-name="P17">KRS<text:tab/>..................................................................</text:p>
      <text:p text:style-name="Standard"/>
      <text:p text:style-name="Standard">1. Oferuję wykonanie przedmiotu zamówienia za:</text:p>
      <text:p text:style-name="Standard">Wartość umowy.................................. zł netto + ................ zł (……………..%)VAT = ................................ zł brutto</text:p>
      <text:p text:style-name="Standard">Słownie……………………………………………………………………………………</text:p>
      <text:p text:style-name="Standard">……………………………………………………………………… zł brutto.</text:p>
      <text:p text:style-name="Standard"/>
      <text:p text:style-name="Standard">2. Deklaruję ponadto:</text:p>
      <text:list xml:id="list9132430880910773499" text:style-name="WWNum1">
        <text:list-item>
          <text:p text:style-name="P18">termin wykonania usługi …………………… m-cy od dnia podpisania umowy. </text:p>
        </text:list-item>
        <text:list-item>
          <text:p text:style-name="P18">warunki płatności: ………………………</text:p>
        </text:list-item>
        <text:list-item>
          <text:p text:style-name="P18">udzielenie gwarancji Zamawiającemu na warunkach przedstawionych w zaproszeniu</text:p>
        </text:list-item>
        <text:list-item>
          <text:p text:style-name="P18">spełnienie wymagań dla usług<text:bookmark text:name="_GoBack"/> wymienionych w szczegółowej specyfikacji dla projektów ISO/IEC 27001</text:p>
        </text:list-item>
      </text:list>
      <text:p text:style-name="Standard"/>
      <text:list xml:id="list35492068" text:continue-numbering="true" text:style-name="WWNum1">
        <text:list-item>
          <text:p text:style-name="P18">inne ...................................................................,</text:p>
        </text:list-item>
      </text:list>
      <text:p text:style-name="Standard"/>
      <text:p text:style-name="Standard"/>
      <text:p text:style-name="P19"><text:tab/> …......................................................</text:p>
      <text:p text:style-name="P22">(podpis osoby uprawnionej </text:p>
      <text:p text:style-name="P22">do składania oświadczeń woli<text:span text:style-name="T5"> </text:span></text:p>
      <text:p text:style-name="P23">w imieniu Wykonawcy)</text:p>
      <text:p text:style-name="P21">Załącznik nr 2</text:p>
      <text:p text:style-name="P14">do zapytania</text:p>
      <text:p text:style-name="P20"/>
      <text:p text:style-name="P29"/>
      <text:p text:style-name="P30"/>
      <text:p text:style-name="P31"/>
      <text:p text:style-name="P32"/>
      <text:p text:style-name="P28"/>
      <text:p text:style-name="P3">O<text:bookmark-start text:name="_Toc388354244"/>ŚWIADCZENIE<text:bookmark-end text:name="_Toc388354244"/></text:p>
      <text:p text:style-name="P1"/>
      <text:p text:style-name="P1"><text:tab/>Składając ofertę w trybie uproszczonym (pozaustawowe) na: Usługę opracowania i wdrożenia systemu zarządzania bezpieczeństwem informacji ISO/IEC <text:s/>27001 w Urzędzie Miejskim w Pasłęku</text:p>
      <text:p text:style-name="P1"/>
      <text:p text:style-name="P1">oświadczamy, że spełniamy warunki dotyczące:</text:p>
      <text:list xml:id="list8410629898705780331" text:style-name="L2">
        <text:list-item>
          <text:p text:style-name="P13">posiadania uprawnień do wykonywania określonej działalności lub czynności, jeżeli przepisy prawa nakładają obowiązek ich posiadania;</text:p>
        </text:list-item>
        <text:list-item>
          <text:p text:style-name="P13">posiadania wiedzy i doświadczenia;</text:p>
        </text:list-item>
        <text:list-item>
          <text:p text:style-name="P13">spełniamy wymagania zawarte w normie ISO 10019</text:p>
        </text:list-item>
        <text:list-item>
          <text:p text:style-name="P13">dysponowania odpowiednim potencjałem technicznym oraz osobami zdolnymi do wykonania zamówienia;</text:p>
        </text:list-item>
        <text:list-item>
          <text:p text:style-name="P13">sytuacji ekonomicznej i finansowej</text:p>
        </text:list-item>
      </text:list>
      <text:p text:style-name="P1"><text:tab/> </text:p>
      <text:p text:style-name="P1"/>
      <text:p text:style-name="P1"/>
      <text:p text:style-name="P1"/>
      <text:p text:style-name="P24">…......................................................</text:p>
      <text:p text:style-name="P22">(podpis osoby uprawnionej </text:p>
      <text:p text:style-name="P22">do składania oświadczeń woli </text:p>
      <text:p text:style-name="P22">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07:20:18.24</meta:creation-date>
    <dc:date>2020-05-28T15:29:07.30</dc:date>
    <meta:editing-duration>PT3H9M51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6" meta:paragraph-count="145" meta:word-count="1415" meta:character-count="11869"/>
  </office:meta>
</office:document-meta>
</file>